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14.347cm"/>
    </style:style>
    <style:style style:name="co3" style:family="table-column">
      <style:table-column-properties fo:break-before="auto" style:column-width="4.016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3.594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2.021cm"/>
    </style:style>
    <style:style style:name="co11" style:family="table-column">
      <style:table-column-properties fo:break-before="auto" style:column-width="18.113cm"/>
    </style:style>
    <style:style style:name="co12" style:family="table-column">
      <style:table-column-properties fo:break-before="auto" style:column-width="12.301cm"/>
    </style:style>
    <style:style style:name="co13" style:family="table-column">
      <style:table-column-properties fo:break-before="auto" style:column-width="13.377cm"/>
    </style:style>
    <style:style style:name="co14" style:family="table-column">
      <style:table-column-properties fo:break-before="auto" style:column-width="15.852cm"/>
    </style:style>
    <style:style style:name="co15" style:family="table-column">
      <style:table-column-properties fo:break-before="auto" style:column-width="23.312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14.584cm"/>
    </style:style>
    <style:style style:name="co18" style:family="table-column">
      <style:table-column-properties fo:break-before="auto" style:column-width="6.779cm"/>
    </style:style>
    <style:style style:name="co19" style:family="table-column">
      <style:table-column-properties fo:break-before="auto" style:column-width="5.666cm"/>
    </style:style>
    <style:style style:name="co20" style:family="table-column">
      <style:table-column-properties fo:break-before="auto" style:column-width="4.704cm"/>
    </style:style>
    <style:style style:name="co21" style:family="table-column">
      <style:table-column-properties fo:break-before="auto" style:column-width="15.279cm"/>
    </style:style>
    <style:style style:name="co22" style:family="table-column">
      <style:table-column-properties fo:break-before="auto" style:column-width="4.269cm"/>
    </style:style>
    <style:style style:name="co23" style:family="table-column">
      <style:table-column-properties fo:break-before="auto" style:column-width="3.766cm"/>
    </style:style>
    <style:style style:name="co24" style:family="table-column">
      <style:table-column-properties fo:break-before="auto" style:column-width="3.514cm"/>
    </style:style>
    <style:style style:name="co25" style:family="table-column">
      <style:table-column-properties fo:break-before="auto" style:column-width="5.092cm"/>
    </style:style>
    <style:style style:name="co26" style:family="table-column">
      <style:table-column-properties fo:break-before="auto" style:column-width="5.487cm"/>
    </style:style>
    <style:style style:name="co27" style:family="table-column">
      <style:table-column-properties fo:break-before="auto" style:column-width="5.059cm"/>
    </style:style>
    <style:style style:name="co28" style:family="table-column">
      <style:table-column-properties fo:break-before="auto" style:column-width="4.0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Entity_20_Data">
      <style:table-properties table:display="true" style:writing-mode="lr-tb"/>
    </style:style>
    <style:style style:name="ta2" style:family="table" style:master-page-name="PageStyle_5f_Positions_20_Data">
      <style:table-properties table:display="true" style:writing-mode="lr-tb"/>
    </style:style>
    <style:style style:name="ta3" style:family="table" style:master-page-name="PageStyle_5f_Tableau_20_Data">
      <style:table-properties table:display="true" style:writing-mode="lr-tb"/>
    </style:style>
    <style:style style:name="ta4" style:family="table" style:master-page-name="PageStyle_5f_Country_20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COUNTIF('country data'!#ref!;#REF!)&gt;0)" style:apply-style-name="ExtConditionalStyle_5f_1_20_1" style:base-cell-address="'Entities Data'.G9"/>
      <style:map style:condition="is-true-formula(COUNTIF('country data'!#ref!;#REF!)&gt;0)" style:apply-style-name="ExtConditionalStyle_5f_2_20_1" style:base-cell-address="'Entities Data'.G9"/>
      <style:map style:condition="is-true-formula(COUNTIF('country data'!#ref!;#REF!)&gt;0)" style:apply-style-name="ExtConditionalStyle_5f_3_20_1" style:base-cell-address="'Entities Data'.G9"/>
      <style:map style:condition="is-true-formula(COUNTIF('country data'!#ref!;#REF!)&gt;0)" style:apply-style-name="ExtConditionalStyle_5f_4_20_1" style:base-cell-address="'Entities Data'.G9"/>
      <style:map style:condition="is-true-formula(COUNTIF('country data'!#ref!;#REF!)&gt;0)" style:apply-style-name="ExtConditionalStyle_5f_5_20_1" style:base-cell-address="'Entities Data'.G9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fo:background-color="#f2f2f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Comma" style:data-style-name="N13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ities 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6"/>
        <table:table-column table:style-name="co4" table:default-cell-style-name="ce5"/>
        <table:table-column table:style-name="co5" table:number-columns-repeated="16375" table:default-cell-style-name="Default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ntity name</text:p>
          </table:table-cell>
          <table:table-cell table:style-name="ce1" office:value-type="string" calcext:value-type="string">
            <text:p>Entity acronym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Region</text:p>
          </table:table-cell>
          <table:table-cell table:style-name="ce4" office:value-type="string" calcext:value-type="string">
            <text:p>Entity start date</text:p>
          </table:table-cell>
          <table:table-cell table:style-name="ce4" office:value-type="string" calcext:value-type="string">
            <text:p>Entity end dat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Authority for European Political Parties and European Political Foundations</text:p>
          </table:table-cell>
          <table:table-cell office:value-type="string" calcext:value-type="string">
            <text:p>APPF</text:p>
          </table:table-cell>
          <table:table-cell office:value-type="string" calcext:value-type="string">
            <text:p>Belgium</text:p>
          </table:table-cell>
          <table:table-cell table:formula="of:=VLOOKUP([.D2];[$'Countries Data'.A$2:.B430];2;FALSE())" office:value-type="string" office:string-value="Western Europe" calcext:value-type="string">
            <text:p>Western Europe</text:p>
          </table:table-cell>
          <table:table-cell table:style-name="ce5" office:value-type="date" office:date-value="2016-09-01" calcext:value-type="date">
            <text:p>01/09/201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Body of European Regulators of Electronic Communications</text:p>
          </table:table-cell>
          <table:table-cell office:value-type="string" calcext:value-type="string">
            <text:p>BEREC Office</text:p>
          </table:table-cell>
          <table:table-cell office:value-type="string" calcext:value-type="string">
            <text:p>Latvia</text:p>
          </table:table-cell>
          <table:table-cell table:formula="of:=VLOOKUP([.D3];[$'Countries Data'.A$2:.B431];2;FALSE())" office:value-type="string" office:string-value="Eastern Europe" calcext:value-type="string">
            <text:p>Eastern Europe</text:p>
          </table:table-cell>
          <table:table-cell table:style-name="ce5" office:value-type="date" office:date-value="2010-09-30" calcext:value-type="date">
            <text:p>30/09/201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Commission of the European Atomic Energy Community</text:p>
          </table:table-cell>
          <table:table-cell office:value-type="string" calcext:value-type="string">
            <text:p>EAEC</text:p>
          </table:table-cell>
          <table:table-cell office:value-type="string" calcext:value-type="string">
            <text:p>France</text:p>
          </table:table-cell>
          <table:table-cell table:formula="of:=VLOOKUP([.D4];[$'Countries Data'.A$2:.B441];2;FALSE())" office:value-type="string" office:string-value="Western Europe" calcext:value-type="string">
            <text:p>Western Europe</text:p>
          </table:table-cell>
          <table:table-cell table:style-name="ce5" office:value-type="date" office:date-value="1958-01-07" calcext:value-type="date">
            <text:p>07/01/1958</text:p>
          </table:table-cell>
          <table:table-cell table:style-name="ce7" office:value-type="date" office:date-value="1967-07-05" calcext:value-type="date">
            <text:p>05/07/19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dvisory bodies to the European Union</text:p>
          </table:table-cell>
          <table:table-cell table:style-name="ce3" office:value-type="string" calcext:value-type="string">
            <text:p>Committee of the Regions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Belgium</text:p>
          </table:table-cell>
          <table:table-cell table:formula="of:=VLOOKUP([.D5];[$'Countries Data'.A$2:.B438];2;FALSE())" office:value-type="string" office:string-value="Western Europe" calcext:value-type="string">
            <text:p>Western Europe</text:p>
          </table:table-cell>
          <table:table-cell table:style-name="ce5" office:value-type="date" office:date-value="1994-03-09" calcext:value-type="date">
            <text:p>09/03/199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Community Plant Variety Office</text:p>
          </table:table-cell>
          <table:table-cell office:value-type="string" calcext:value-type="string">
            <text:p>CPVO</text:p>
          </table:table-cell>
          <table:table-cell office:value-type="string" calcext:value-type="string">
            <text:p>France</text:p>
          </table:table-cell>
          <table:table-cell table:formula="of:=VLOOKUP([.D6];[$'Countries Data'.A$2:.B439];2;FALSE())" office:value-type="string" office:string-value="Western Europe" calcext:value-type="string">
            <text:p>Western Europe</text:p>
          </table:table-cell>
          <table:table-cell table:style-name="ce5" office:value-type="date" office:date-value="1996-07-15" calcext:value-type="date">
            <text:p>15/07/199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Consumers, Health, Agriculture and Food Executive Agency</text:p>
          </table:table-cell>
          <table:table-cell office:value-type="string" calcext:value-type="string">
            <text:p>CHAFEA</text:p>
          </table:table-cell>
          <table:table-cell office:value-type="string" calcext:value-type="string">
            <text:p>Luxembourg</text:p>
          </table:table-cell>
          <table:table-cell table:formula="of:=VLOOKUP([.D7];[$'Countries Data'.A$2:.B436];2;FALSE())" office:value-type="string" office:string-value="Western Europe" calcext:value-type="string">
            <text:p>Western Europe</text:p>
          </table:table-cell>
          <table:table-cell table:style-name="ce5" office:value-type="date" office:date-value="2005-09-21" calcext:value-type="date">
            <text:p>21/09/2005</text:p>
          </table:table-cell>
          <table:table-cell table:style-name="ce7" office:value-type="date" office:date-value="2021-03-31" calcext:value-type="date">
            <text:p>31/03/20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Council of the European Union</text:p>
          </table:table-cell>
          <table:table-cell office:value-type="string" calcext:value-type="string">
            <text:p>CEU</text:p>
          </table:table-cell>
          <table:table-cell office:value-type="string" calcext:value-type="string">
            <text:p>Belgium</text:p>
          </table:table-cell>
          <table:table-cell table:formula="of:=VLOOKUP([.D8];[$'Countries Data'.A$2:.B435];2;FALSE())" office:value-type="string" office:string-value="Western Europe" calcext:value-type="string">
            <text:p>Western Europe</text:p>
          </table:table-cell>
          <table:table-cell table:style-name="ce5" office:value-type="date" office:date-value="1952-07-09" calcext:value-type="date">
            <text:p>09/07/195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ducation, Audiovisual and Culture Executive Agency</text:p>
          </table:table-cell>
          <table:table-cell office:value-type="string" calcext:value-type="string">
            <text:p>EACEA</text:p>
          </table:table-cell>
          <table:table-cell office:value-type="string" calcext:value-type="string">
            <text:p>Belgium</text:p>
          </table:table-cell>
          <table:table-cell table:formula="of:=VLOOKUP([.D9];[$'Countries Data'.A$2:.B440];2;FALSE())" office:value-type="string" office:string-value="Western Europe" calcext:value-type="string">
            <text:p>Western Europe</text:p>
          </table:table-cell>
          <table:table-cell table:style-name="ce5" office:value-type="date" office:date-value="2005-07-16" calcext:value-type="date">
            <text:p>16/07/2005</text:p>
          </table:table-cell>
          <table:table-cell table:style-name="ce8"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Law Enforcement Training</text:p>
          </table:table-cell>
          <table:table-cell office:value-type="string" calcext:value-type="string">
            <text:p>CEPOL</text:p>
          </table:table-cell>
          <table:table-cell office:value-type="string" calcext:value-type="string">
            <text:p>Hungary</text:p>
          </table:table-cell>
          <table:table-cell table:formula="of:=VLOOKUP([.D10];[$'Countries Data'.A$2:.B434];2;FALSE())" office:value-type="string" office:string-value="Central Europe" calcext:value-type="string">
            <text:p>Central Europe</text:p>
          </table:table-cell>
          <table:table-cell table:style-name="ce5" office:value-type="date" office:date-value="2001-01-01" calcext:value-type="date">
            <text:p>01/01/200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atom Supply Agency</text:p>
          </table:table-cell>
          <table:table-cell office:value-type="string" calcext:value-type="string">
            <text:p>ESA</text:p>
          </table:table-cell>
          <table:table-cell office:value-type="string" calcext:value-type="string">
            <text:p>Luxembourg</text:p>
          </table:table-cell>
          <table:table-cell table:formula="of:=VLOOKUP([.D11];[$'Countries Data'.A$2:.B477];2;FALSE())" office:value-type="string" office:string-value="Western Europe" calcext:value-type="string">
            <text:p>Western Europe</text:p>
          </table:table-cell>
          <table:table-cell table:style-name="ce5" office:value-type="date" office:date-value="1960-06-01" calcext:value-type="date">
            <text:p>01/06/196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Agency for Reconstruction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Greece</text:p>
          </table:table-cell>
          <table:table-cell table:formula="of:=VLOOKUP([.D12];[$'Countries Data'.A$2:.B442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0-02-01" calcext:value-type="date">
            <text:p>01/02/2000</text:p>
          </table:table-cell>
          <table:table-cell table:style-name="ce7" office:value-type="date" office:date-value="2008-12-31" calcext:value-type="date">
            <text:p>31/12/200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Agency for Safety and Health at Work</text:p>
          </table:table-cell>
          <table:table-cell office:value-type="string" calcext:value-type="string">
            <text:p>EU-OSHA</text:p>
          </table:table-cell>
          <table:table-cell office:value-type="string" calcext:value-type="string">
            <text:p>Spain</text:p>
          </table:table-cell>
          <table:table-cell table:formula="of:=VLOOKUP([.D13];[$'Countries Data'.A$2:.B483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96-09-16" calcext:value-type="date">
            <text:p>16/09/199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Anti-Fraud Office</text:p>
          </table:table-cell>
          <table:table-cell office:value-type="string" calcext:value-type="string">
            <text:p>OLAF</text:p>
          </table:table-cell>
          <table:table-cell office:value-type="string" calcext:value-type="string">
            <text:p>Belgium</text:p>
          </table:table-cell>
          <table:table-cell table:formula="of:=VLOOKUP([.D14];[$'Countries Data'.A$2:.B498];2;FALSE())" office:value-type="string" office:string-value="Western Europe" calcext:value-type="string">
            <text:p>Western Europe</text:p>
          </table:table-cell>
          <table:table-cell table:style-name="ce5" office:value-type="date" office:date-value="2000-03-01" calcext:value-type="date">
            <text:p>01/03/2000</text:p>
          </table:table-cell>
          <table:table-cell office:value-type="string" calcext:value-type="string">
            <text:p>Active</text:p>
          </table:table-cell>
          <table:table-cell/>
          <table:table-cell table:style-name="ce2" office:value-type="string" calcext:value-type="string">
            <text:p><text:s/>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Banking Authority</text:p>
          </table:table-cell>
          <table:table-cell office:value-type="string" calcext:value-type="string">
            <text:p>EBA</text:p>
          </table:table-cell>
          <table:table-cell office:value-type="string" calcext:value-type="string">
            <text:p>France</text:p>
          </table:table-cell>
          <table:table-cell table:formula="of:=VLOOKUP([.D15];[$'Countries Data'.A$2:.B444];2;FALSE())" office:value-type="string" office:string-value="Western Europe" calcext:value-type="string">
            <text:p>Western Europe</text:p>
          </table:table-cell>
          <table:table-cell table:style-name="ce5" office:value-type="date" office:date-value="2011-04-18" calcext:value-type="date">
            <text:p>18/04/201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Criminal Justice Cooperation</text:p>
          </table:table-cell>
          <table:table-cell office:value-type="string" calcext:value-type="string">
            <text:p>Eurojust</text:p>
          </table:table-cell>
          <table:table-cell office:value-type="string" calcext:value-type="string">
            <text:p>Netherlands</text:p>
          </table:table-cell>
          <table:table-cell table:formula="of:=VLOOKUP([.D16];[$'Countries Data'.A$2:.B490];2;FALSE())" office:value-type="string" office:string-value="Western Europe" calcext:value-type="string">
            <text:p>Western Europe</text:p>
          </table:table-cell>
          <table:table-cell table:style-name="ce5" office:value-type="date" office:date-value="2002-05-15" calcext:value-type="date">
            <text:p>15/05/200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Border and Coast Guard Agency</text:p>
          </table:table-cell>
          <table:table-cell office:value-type="string" calcext:value-type="string">
            <text:p>Frontex</text:p>
          </table:table-cell>
          <table:table-cell office:value-type="string" calcext:value-type="string">
            <text:p>Poland</text:p>
          </table:table-cell>
          <table:table-cell table:formula="of:=VLOOKUP([.D17];[$'Countries Data'.A$2:.B496];2;FALSE())" office:value-type="string" office:string-value="Eastern Europe" calcext:value-type="string">
            <text:p>Eastern Europe</text:p>
          </table:table-cell>
          <table:table-cell table:style-name="ce5" office:value-type="date" office:date-value="2005-05-01" calcext:value-type="date">
            <text:p>01/05/200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Central Bank</text:p>
          </table:table-cell>
          <table:table-cell office:value-type="string" calcext:value-type="string">
            <text:p>ECB</text:p>
          </table:table-cell>
          <table:table-cell office:value-type="string" calcext:value-type="string">
            <text:p>Germany</text:p>
          </table:table-cell>
          <table:table-cell table:formula="of:=VLOOKUP([.D18];[$'Countries Data'.A$2:.B447];2;FALSE())" office:value-type="string" office:string-value="Western Europe" calcext:value-type="string">
            <text:p>Western Europe</text:p>
          </table:table-cell>
          <table:table-cell table:style-name="ce5" office:value-type="date" office:date-value="1997-07-01" calcext:value-type="date">
            <text:p>01/07/199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Centre for Disease Prevention and Control</text:p>
          </table:table-cell>
          <table:table-cell office:value-type="string" calcext:value-type="string">
            <text:p>ECDC</text:p>
          </table:table-cell>
          <table:table-cell office:value-type="string" calcext:value-type="string">
            <text:p>Sweden</text:p>
          </table:table-cell>
          <table:table-cell table:formula="of:=VLOOKUP([.D19];[$'Countries Data'.A$2:.B448];2;FALSE())" office:value-type="string" office:string-value="Northern Europe" calcext:value-type="string">
            <text:p>Northern Europe</text:p>
          </table:table-cell>
          <table:table-cell table:style-name="ce5" office:value-type="date" office:date-value="2005-03-01" calcext:value-type="date">
            <text:p>01/03/200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Centre for the Development of Vocational Training</text:p>
          </table:table-cell>
          <table:table-cell office:value-type="string" calcext:value-type="string">
            <text:p>CEDEFOP</text:p>
          </table:table-cell>
          <table:table-cell office:value-type="string" calcext:value-type="string">
            <text:p>Greece</text:p>
          </table:table-cell>
          <table:table-cell table:formula="of:=VLOOKUP([.D20];[$'Countries Data'.A$2:.B433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76-01-01" calcext:value-type="date">
            <text:p>01/01/197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Chemicals Agency</text:p>
          </table:table-cell>
          <table:table-cell office:value-type="string" calcext:value-type="string">
            <text:p>ECHA</text:p>
          </table:table-cell>
          <table:table-cell office:value-type="string" calcext:value-type="string">
            <text:p>Finland</text:p>
          </table:table-cell>
          <table:table-cell table:formula="of:=VLOOKUP([.D21];[$'Countries Data'.A$2:.B449];2;FALSE())" office:value-type="string" office:string-value="Northern Europe" calcext:value-type="string">
            <text:p>Northern Europe</text:p>
          </table:table-cell>
          <table:table-cell table:style-name="ce5" office:value-type="date" office:date-value="2007-06-01" calcext:value-type="date">
            <text:p>01/06/200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Climate, Infrastructure and Environment Executive Agency</text:p>
          </table:table-cell>
          <table:table-cell office:value-type="string" calcext:value-type="string">
            <text:p>CINEA</text:p>
          </table:table-cell>
          <table:table-cell office:value-type="string" calcext:value-type="string">
            <text:p>Belgium</text:p>
          </table:table-cell>
          <table:table-cell table:formula="of:=VLOOKUP([.D22];[$'Countries Data'.A$2:.B437];2;FALSE())" office:value-type="string" office:string-value="Western Europe" calcext:value-type="string">
            <text:p>Western Europe</text:p>
          </table:table-cell>
          <table:table-cell table:style-name="ce5" office:value-type="date" office:date-value="2007-09-01" calcext:value-type="date">
            <text:p>01/09/200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Commission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Belgium</text:p>
          </table:table-cell>
          <table:table-cell table:formula="of:=VLOOKUP([.D23];[$'Countries Data'.A$2:.B445];2;FALSE())" office:value-type="string" office:string-value="Western Europe" calcext:value-type="string">
            <text:p>Western Europe</text:p>
          </table:table-cell>
          <table:table-cell table:style-name="ce5" office:value-type="date" office:date-value="1958-01-01" calcext:value-type="date">
            <text:p>01/01/195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Council</text:p>
          </table:table-cell>
          <table:table-cell office:value-type="string" calcext:value-type="string">
            <text:p>EUCO</text:p>
          </table:table-cell>
          <table:table-cell office:value-type="string" calcext:value-type="string">
            <text:p>Belgium</text:p>
          </table:table-cell>
          <table:table-cell table:formula="of:=VLOOKUP([.D24];[$'Countries Data'.A$2:.B485];2;FALSE())" office:value-type="string" office:string-value="Western Europe" calcext:value-type="string">
            <text:p>Western Europe</text:p>
          </table:table-cell>
          <table:table-cell table:style-name="ce5" office:value-type="date" office:date-value="2009-12-01" calcext:value-type="date">
            <text:p>01/12/200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Court of Auditors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Luxembourg</text:p>
          </table:table-cell>
          <table:table-cell table:formula="of:=VLOOKUP([.D25];[$'Countries Data'.A$2:.B446];2;FALSE())" office:value-type="string" office:string-value="Western Europe" calcext:value-type="string">
            <text:p>Western Europe</text:p>
          </table:table-cell>
          <table:table-cell table:style-name="ce5" office:value-type="date" office:date-value="1977-11-11" calcext:value-type="date">
            <text:p>11/11/197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Court of Justice</text:p>
          </table:table-cell>
          <table:table-cell office:value-type="string" calcext:value-type="string">
            <text:p>ECJ</text:p>
          </table:table-cell>
          <table:table-cell office:value-type="string" calcext:value-type="string">
            <text:p>Luxembourg</text:p>
          </table:table-cell>
          <table:table-cell table:formula="of:=VLOOKUP([.D26];[$'Countries Data'.A$2:.B450];2;FALSE())" office:value-type="string" office:string-value="Western Europe" calcext:value-type="string">
            <text:p>Western Europe</text:p>
          </table:table-cell>
          <table:table-cell table:style-name="ce5" office:value-type="date" office:date-value="1952-12-10" calcext:value-type="date">
            <text:p>10/12/195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Defence Agency</text:p>
          </table:table-cell>
          <table:table-cell office:value-type="string" calcext:value-type="string">
            <text:p>EDA</text:p>
          </table:table-cell>
          <table:table-cell office:value-type="string" calcext:value-type="string">
            <text:p>Belgium</text:p>
          </table:table-cell>
          <table:table-cell table:formula="of:=VLOOKUP([.D27];[$'Countries Data'.A$2:.B452];2;FALSE())" office:value-type="string" office:string-value="Western Europe" calcext:value-type="string">
            <text:p>Western Europe</text:p>
          </table:table-cell>
          <table:table-cell table:style-name="ce5" office:value-type="date" office:date-value="2004-10-01" calcext:value-type="date">
            <text:p>01/10/200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dvisory bodies to the European Union</text:p>
          </table:table-cell>
          <table:table-cell table:style-name="ce3" office:value-type="string" calcext:value-type="string">
            <text:p>European Economic and Social Committee</text:p>
          </table:table-cell>
          <table:table-cell office:value-type="string" calcext:value-type="string">
            <text:p>EESC</text:p>
          </table:table-cell>
          <table:table-cell office:value-type="string" calcext:value-type="string">
            <text:p>Belgium</text:p>
          </table:table-cell>
          <table:table-cell table:formula="of:=VLOOKUP([.D28];[$'Countries Data'.A$2:.B456];2;FALSE())" office:value-type="string" office:string-value="Western Europe" calcext:value-type="string">
            <text:p>Western Europe</text:p>
          </table:table-cell>
          <table:table-cell table:style-name="ce5" office:value-type="date" office:date-value="1958-04-25" calcext:value-type="date">
            <text:p>25/04/195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Environment Agency</text:p>
          </table:table-cell>
          <table:table-cell office:value-type="string" calcext:value-type="string">
            <text:p>EEA</text:p>
          </table:table-cell>
          <table:table-cell office:value-type="string" calcext:value-type="string">
            <text:p>Denmark</text:p>
          </table:table-cell>
          <table:table-cell table:formula="of:=VLOOKUP([.D29];[$'Countries Data'.A$2:.B454];2;FALSE())" office:value-type="string" office:string-value="Northern Europe" calcext:value-type="string">
            <text:p>Northern Europe</text:p>
          </table:table-cell>
          <table:table-cell table:style-name="ce5" office:value-type="date" office:date-value="1994-06-01" calcext:value-type="date">
            <text:p>01/06/199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dvisory bodies to the European Union</text:p>
          </table:table-cell>
          <table:table-cell table:style-name="ce3" office:value-type="string" calcext:value-type="string">
            <text:p>European External Action Service</text:p>
          </table:table-cell>
          <table:table-cell office:value-type="string" calcext:value-type="string">
            <text:p>EEAS</text:p>
          </table:table-cell>
          <table:table-cell office:value-type="string" calcext:value-type="string">
            <text:p>Belgium</text:p>
          </table:table-cell>
          <table:table-cell table:formula="of:=VLOOKUP([.D30];[$'Countries Data'.A$2:.B455];2;FALSE())" office:value-type="string" office:string-value="Western Europe" calcext:value-type="string">
            <text:p>Western Europe</text:p>
          </table:table-cell>
          <table:table-cell table:style-name="ce5" office:value-type="date" office:date-value="1999-05-01" calcext:value-type="date">
            <text:p>01/05/199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Fisheries Control Agency</text:p>
          </table:table-cell>
          <table:table-cell office:value-type="string" calcext:value-type="string">
            <text:p>EFCA</text:p>
          </table:table-cell>
          <table:table-cell office:value-type="string" calcext:value-type="string">
            <text:p>Spain</text:p>
          </table:table-cell>
          <table:table-cell table:formula="of:=VLOOKUP([.D31];[$'Countries Data'.A$2:.B457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6-06-15" calcext:value-type="date">
            <text:p>15/06/200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Food Safety Authority</text:p>
          </table:table-cell>
          <table:table-cell office:value-type="string" calcext:value-type="string">
            <text:p>EFSA</text:p>
          </table:table-cell>
          <table:table-cell office:value-type="string" calcext:value-type="string">
            <text:p>Italy</text:p>
          </table:table-cell>
          <table:table-cell table:formula="of:=VLOOKUP([.D32];[$'Countries Data'.A$2:.B458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3-02-01" calcext:value-type="date">
            <text:p>01/02/2003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Foundation for the Improvement of Living and Working Conditions</text:p>
          </table:table-cell>
          <table:table-cell office:value-type="string" calcext:value-type="string">
            <text:p>Eurofound</text:p>
          </table:table-cell>
          <table:table-cell office:value-type="string" calcext:value-type="string">
            <text:p>Ireland</text:p>
          </table:table-cell>
          <table:table-cell table:formula="of:=VLOOKUP([.D33];[$'Countries Data'.A$2:.B489];2;FALSE())" office:value-type="string" office:string-value="Western Europe" calcext:value-type="string">
            <text:p>Western Europe</text:p>
          </table:table-cell>
          <table:table-cell table:style-name="ce5" office:value-type="date" office:date-value="1976-09-01" calcext:value-type="date">
            <text:p>01/09/197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Health and Digital Executive Agency</text:p>
          </table:table-cell>
          <table:table-cell office:value-type="string" calcext:value-type="string">
            <text:p>HaDEA</text:p>
          </table:table-cell>
          <table:table-cell office:value-type="string" calcext:value-type="string">
            <text:p>Belgium</text:p>
          </table:table-cell>
          <table:table-cell table:formula="of:=VLOOKUP([.D34];[$'Countries Data'.A$2:.B497];2;FALSE())" office:value-type="string" office:string-value="Western Europe" calcext:value-type="string">
            <text:p>Western Europe</text:p>
          </table:table-cell>
          <table:table-cell table:style-name="ce5" office:value-type="date" office:date-value="2021-04-01" calcext:value-type="date">
            <text:p>01/04/202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Innovation Council and SMEs Executive Agency</text:p>
          </table:table-cell>
          <table:table-cell office:value-type="string" calcext:value-type="string">
            <text:p>EISMEA</text:p>
          </table:table-cell>
          <table:table-cell office:value-type="string" calcext:value-type="string">
            <text:p>Belgium</text:p>
          </table:table-cell>
          <table:table-cell table:formula="of:=VLOOKUP([.D35];[$'Countries Data'.A$2:.B463];2;FALSE())" office:value-type="string" office:string-value="Western Europe" calcext:value-type="string">
            <text:p>Western Europe</text:p>
          </table:table-cell>
          <table:table-cell table:style-name="ce5" office:value-type="date" office:date-value="2004-12-01" calcext:value-type="date">
            <text:p>01/12/200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Institute for Gender Equality</text:p>
          </table:table-cell>
          <table:table-cell office:value-type="string" calcext:value-type="string">
            <text:p>EIGE</text:p>
          </table:table-cell>
          <table:table-cell office:value-type="string" calcext:value-type="string">
            <text:p>Lithuania</text:p>
          </table:table-cell>
          <table:table-cell table:formula="of:=VLOOKUP([.D36];[$'Countries Data'.A$2:.B461];2;FALSE())" office:value-type="string" office:string-value="Eastern Europe" calcext:value-type="string">
            <text:p>Eastern Europe</text:p>
          </table:table-cell>
          <table:table-cell table:style-name="ce5" office:value-type="date" office:date-value="2009-04-15" calcext:value-type="date">
            <text:p>15/04/200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Institute of Innovation and Technology</text:p>
          </table:table-cell>
          <table:table-cell office:value-type="string" calcext:value-type="string">
            <text:p>EIT</text:p>
          </table:table-cell>
          <table:table-cell office:value-type="string" calcext:value-type="string">
            <text:p>Hungary</text:p>
          </table:table-cell>
          <table:table-cell table:formula="of:=VLOOKUP([.D37];[$'Countries Data'.A$2:.B464];2;FALSE())" office:value-type="string" office:string-value="Central Europe" calcext:value-type="string">
            <text:p>Central Europe</text:p>
          </table:table-cell>
          <table:table-cell table:style-name="ce5" office:value-type="date" office:date-value="2009-11-01" calcext:value-type="date">
            <text:p>01/11/200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Insurance and Occupational Pensions Authority</text:p>
          </table:table-cell>
          <table:table-cell office:value-type="string" calcext:value-type="string">
            <text:p>EIOPA</text:p>
          </table:table-cell>
          <table:table-cell office:value-type="string" calcext:value-type="string">
            <text:p>Germany</text:p>
          </table:table-cell>
          <table:table-cell table:formula="of:=VLOOKUP([.D38];[$'Countries Data'.A$2:.B462];2;FALSE())" office:value-type="string" office:string-value="Western Europe" calcext:value-type="string">
            <text:p>Western Europe</text:p>
          </table:table-cell>
          <table:table-cell table:style-name="ce5" office:value-type="date" office:date-value="2011-01-01" calcext:value-type="date">
            <text:p>01/01/201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Investment Bank</text:p>
          </table:table-cell>
          <table:table-cell office:value-type="string" calcext:value-type="string">
            <text:p>EIB</text:p>
          </table:table-cell>
          <table:table-cell office:value-type="string" calcext:value-type="string">
            <text:p>Luxembourg</text:p>
          </table:table-cell>
          <table:table-cell table:formula="of:=VLOOKUP([.D39];[$'Countries Data'.A$2:.B459];2;FALSE())" office:value-type="string" office:string-value="Western Europe" calcext:value-type="string">
            <text:p>Western Europe</text:p>
          </table:table-cell>
          <table:table-cell table:style-name="ce5" office:value-type="date" office:date-value="1958-02-01" calcext:value-type="date">
            <text:p>01/02/195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Investment Fund</text:p>
          </table:table-cell>
          <table:table-cell office:value-type="string" calcext:value-type="string">
            <text:p>EIF</text:p>
          </table:table-cell>
          <table:table-cell office:value-type="string" calcext:value-type="string">
            <text:p>Luxembourg</text:p>
          </table:table-cell>
          <table:table-cell table:formula="of:=VLOOKUP([.D40];[$'Countries Data'.A$2:.B460];2;FALSE())" office:value-type="string" office:string-value="Western Europe" calcext:value-type="string">
            <text:p>Western Europe</text:p>
          </table:table-cell>
          <table:table-cell table:style-name="ce5" office:value-type="date" office:date-value="2000-06-01" calcext:value-type="date">
            <text:p>01/06/200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Joint Undertaking for ITER and the Development of Fusion Energy</text:p>
          </table:table-cell>
          <table:table-cell office:value-type="string" calcext:value-type="string">
            <text:p>F4E</text:p>
          </table:table-cell>
          <table:table-cell office:value-type="string" calcext:value-type="string">
            <text:p>Spain</text:p>
          </table:table-cell>
          <table:table-cell table:formula="of:=VLOOKUP([.D41];[$'Countries Data'.A$2:.B494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7-10-01" calcext:value-type="date">
            <text:p>01/10/200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Labour Authority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Slovakia</text:p>
          </table:table-cell>
          <table:table-cell table:formula="of:=VLOOKUP([.D42];[$'Countries Data'.A$2:.B465];2;FALSE())" office:value-type="string" office:string-value="Central Europe" calcext:value-type="string">
            <text:p>Central Europe</text:p>
          </table:table-cell>
          <table:table-cell table:style-name="ce5" office:value-type="date" office:date-value="2020-12-01" calcext:value-type="date">
            <text:p>01/12/202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Maritime Safety Agency</text:p>
          </table:table-cell>
          <table:table-cell office:value-type="string" calcext:value-type="string">
            <text:p>EMSA</text:p>
          </table:table-cell>
          <table:table-cell office:value-type="string" calcext:value-type="string">
            <text:p>Portugal</text:p>
          </table:table-cell>
          <table:table-cell table:formula="of:=VLOOKUP([.D43];[$'Countries Data'.A$2:.B468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3-03-16" calcext:value-type="date">
            <text:p>16/03/2003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Medicines Agency</text:p>
          </table:table-cell>
          <table:table-cell office:value-type="string" calcext:value-type="string">
            <text:p>EMA</text:p>
          </table:table-cell>
          <table:table-cell office:value-type="string" calcext:value-type="string">
            <text:p>Netherlands</text:p>
          </table:table-cell>
          <table:table-cell table:formula="of:=VLOOKUP([.D44];[$'Countries Data'.A$2:.B466];2;FALSE())" office:value-type="string" office:string-value="Western Europe" calcext:value-type="string">
            <text:p>Western Europe</text:p>
          </table:table-cell>
          <table:table-cell table:style-name="ce5" office:value-type="date" office:date-value="1994-09-01" calcext:value-type="date">
            <text:p>01/09/199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Monitoring Centre for Drugs and Drug Addiction</text:p>
          </table:table-cell>
          <table:table-cell office:value-type="string" calcext:value-type="string">
            <text:p>EMCDDA</text:p>
          </table:table-cell>
          <table:table-cell office:value-type="string" calcext:value-type="string">
            <text:p>Portugal</text:p>
          </table:table-cell>
          <table:table-cell table:formula="of:=VLOOKUP([.D45];[$'Countries Data'.A$2:.B467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95-01-01" calcext:value-type="date">
            <text:p>01/01/199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European Parliament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France</text:p>
          </table:table-cell>
          <table:table-cell table:formula="of:=VLOOKUP([.D46];[$'Countries Data'.A$2:.B471];2;FALSE())" office:value-type="string" office:string-value="Western Europe" calcext:value-type="string">
            <text:p>Western Europe</text:p>
          </table:table-cell>
          <table:table-cell table:style-name="ce5" office:value-type="date" office:date-value="1952-09-10" calcext:value-type="date">
            <text:p>10/09/195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Personnel Selection Office</text:p>
          </table:table-cell>
          <table:table-cell office:value-type="string" calcext:value-type="string">
            <text:p>EPSO</text:p>
          </table:table-cell>
          <table:table-cell office:value-type="string" calcext:value-type="string">
            <text:p>Belgium</text:p>
          </table:table-cell>
          <table:table-cell table:formula="of:=VLOOKUP([.D47];[$'Countries Data'.A$2:.B473];2;FALSE())" office:value-type="string" office:string-value="Western Europe" calcext:value-type="string">
            <text:p>Western Europe</text:p>
          </table:table-cell>
          <table:table-cell table:style-name="ce5" office:value-type="date" office:date-value="2002-01-01" calcext:value-type="date">
            <text:p>01/01/200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Public Prosecutor's Office</text:p>
          </table:table-cell>
          <table:table-cell office:value-type="string" calcext:value-type="string">
            <text:p>EPPO</text:p>
          </table:table-cell>
          <table:table-cell office:value-type="string" calcext:value-type="string">
            <text:p>Luxembourg</text:p>
          </table:table-cell>
          <table:table-cell table:formula="of:=VLOOKUP([.D48];[$'Countries Data'.A$2:.B472];2;FALSE())" office:value-type="string" office:string-value="Western Europe" calcext:value-type="string">
            <text:p>Western Europe</text:p>
          </table:table-cell>
          <table:table-cell table:style-name="ce5" office:value-type="date" office:date-value="2019-10-31" calcext:value-type="date">
            <text:p>31/10/201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Research Council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Belgium</text:p>
          </table:table-cell>
          <table:table-cell table:formula="of:=VLOOKUP([.D49];[$'Countries Data'.A$2:.B475];2;FALSE())" office:value-type="string" office:string-value="Western Europe" calcext:value-type="string">
            <text:p>Western Europe</text:p>
          </table:table-cell>
          <table:table-cell table:style-name="ce5" office:value-type="date" office:date-value="2007-02-01" calcext:value-type="date">
            <text:p>01/02/2007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Research Council Executive Agency</text:p>
          </table:table-cell>
          <table:table-cell office:value-type="string" calcext:value-type="string">
            <text:p>ERCEA</text:p>
          </table:table-cell>
          <table:table-cell office:value-type="string" calcext:value-type="string">
            <text:p>Belgium</text:p>
          </table:table-cell>
          <table:table-cell table:formula="of:=VLOOKUP([.D50];[$'Countries Data'.A$2:.B476];2;FALSE())" office:value-type="string" office:string-value="Western Europe" calcext:value-type="string">
            <text:p>Western Europe</text:p>
          </table:table-cell>
          <table:table-cell table:style-name="ce5" office:value-type="date" office:date-value="2008-07-16" calcext:value-type="date">
            <text:p>16/07/200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School of Administration</text:p>
          </table:table-cell>
          <table:table-cell office:value-type="string" calcext:value-type="string">
            <text:p>EUSA</text:p>
          </table:table-cell>
          <table:table-cell office:value-type="string" calcext:value-type="string">
            <text:p>Belgium</text:p>
          </table:table-cell>
          <table:table-cell table:formula="of:=VLOOKUP([.D51];[$'Countries Data'.A$2:.B492];2;FALSE())" office:value-type="string" office:string-value="Western Europe" calcext:value-type="string">
            <text:p>Western Europe</text:p>
          </table:table-cell>
          <table:table-cell table:style-name="ce5" office:value-type="date" office:date-value="2005-01-26" calcext:value-type="date">
            <text:p>26/01/200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Securities and Markets Authority</text:p>
          </table:table-cell>
          <table:table-cell office:value-type="string" calcext:value-type="string">
            <text:p>ESMA</text:p>
          </table:table-cell>
          <table:table-cell office:value-type="string" calcext:value-type="string">
            <text:p>France</text:p>
          </table:table-cell>
          <table:table-cell table:formula="of:=VLOOKUP([.D52];[$'Countries Data'.A$2:.B478];2;FALSE())" office:value-type="string" office:string-value="Western Europe" calcext:value-type="string">
            <text:p>Western Europe</text:p>
          </table:table-cell>
          <table:table-cell table:style-name="ce5" office:value-type="date" office:date-value="2011-06-01" calcext:value-type="date">
            <text:p>01/06/201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Systemic Risk Board</text:p>
          </table:table-cell>
          <table:table-cell office:value-type="string" calcext:value-type="string">
            <text:p>ESRB</text:p>
          </table:table-cell>
          <table:table-cell office:value-type="string" calcext:value-type="string">
            <text:p>Germany</text:p>
          </table:table-cell>
          <table:table-cell table:formula="of:=VLOOKUP([.D53];[$'Countries Data'.A$2:.B479];2;FALSE())" office:value-type="string" office:string-value="Western Europe" calcext:value-type="string">
            <text:p>Western Europe</text:p>
          </table:table-cell>
          <table:table-cell table:style-name="ce5" office:value-type="date" office:date-value="2010-12-16" calcext:value-type="date">
            <text:p>16/12/201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Training Foundation</text:p>
          </table:table-cell>
          <table:table-cell office:value-type="string" calcext:value-type="string">
            <text:p>ETF</text:p>
          </table:table-cell>
          <table:table-cell office:value-type="string" calcext:value-type="string">
            <text:p>Italy</text:p>
          </table:table-cell>
          <table:table-cell table:formula="of:=VLOOKUP([.D54];[$'Countries Data'.A$2:.B480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94-07-01" calcext:value-type="date">
            <text:p>01/07/199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Asylum</text:p>
          </table:table-cell>
          <table:table-cell office:value-type="string" calcext:value-type="string">
            <text:p>EUAA</text:p>
          </table:table-cell>
          <table:table-cell office:value-type="string" calcext:value-type="string">
            <text:p>Malta</text:p>
          </table:table-cell>
          <table:table-cell table:formula="of:=VLOOKUP([.D55];[$'Countries Data'.A$2:.B484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11-02-01" calcext:value-type="date">
            <text:p>01/02/201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Cybersecurity</text:p>
          </table:table-cell>
          <table:table-cell office:value-type="string" calcext:value-type="string">
            <text:p>ENISA</text:p>
          </table:table-cell>
          <table:table-cell office:value-type="string" calcext:value-type="string">
            <text:p>Greece</text:p>
          </table:table-cell>
          <table:table-cell table:formula="of:=VLOOKUP([.D56];[$'Countries Data'.A$2:.B469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4-10-16" calcext:value-type="date">
            <text:p>16/10/200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Fundamental Rights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Austria</text:p>
          </table:table-cell>
          <table:table-cell table:formula="of:=VLOOKUP([.D57];[$'Countries Data'.A$2:.B495];2;FALSE())" office:value-type="string" office:string-value="Western Europe" calcext:value-type="string">
            <text:p>Western Europe</text:p>
          </table:table-cell>
          <table:table-cell table:style-name="ce5" office:value-type="date" office:date-value="1998-07-16" calcext:value-type="date">
            <text:p>16/07/199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Law Enforcement Cooperation</text:p>
          </table:table-cell>
          <table:table-cell office:value-type="string" calcext:value-type="string">
            <text:p>EUROPOL</text:p>
          </table:table-cell>
          <table:table-cell office:value-type="string" calcext:value-type="string">
            <text:p>Netherlands</text:p>
          </table:table-cell>
          <table:table-cell table:formula="of:=VLOOKUP([.D58];[$'Countries Data'.A$2:.B491];2;FALSE())" office:value-type="string" office:string-value="Western Europe" calcext:value-type="string">
            <text:p>Western Europe</text:p>
          </table:table-cell>
          <table:table-cell table:style-name="ce5" office:value-type="date" office:date-value="1999-07-01" calcext:value-type="date">
            <text:p>01/07/1999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Railways</text:p>
          </table:table-cell>
          <table:table-cell office:value-type="string" calcext:value-type="string">
            <text:p>ERA</text:p>
          </table:table-cell>
          <table:table-cell office:value-type="string" calcext:value-type="string">
            <text:p>France</text:p>
          </table:table-cell>
          <table:table-cell table:formula="of:=VLOOKUP([.D59];[$'Countries Data'.A$2:.B474];2;FALSE())" office:value-type="string" office:string-value="Western Europe" calcext:value-type="string">
            <text:p>Western Europe</text:p>
          </table:table-cell>
          <table:table-cell table:style-name="ce5" office:value-type="date" office:date-value="2004-01-01" calcext:value-type="date">
            <text:p>01/01/200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the Cooperation of Energy Regulators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Slovenia</text:p>
          </table:table-cell>
          <table:table-cell table:formula="of:=VLOOKUP([.D60];[$'Countries Data'.A$2:.B429];2;FALSE())" office:value-type="string" office:string-value="Central Europe" calcext:value-type="string">
            <text:p>Central Europe</text:p>
          </table:table-cell>
          <table:table-cell table:style-name="ce5" office:value-type="date" office:date-value="2010-09-16" calcext:value-type="date">
            <text:p>16/09/2010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the Operational Management of Large-Scale IT Systems in the Area of Freedom, Security and Justice​</text:p>
          </table:table-cell>
          <table:table-cell office:value-type="string" calcext:value-type="string">
            <text:p>eu-LISA</text:p>
          </table:table-cell>
          <table:table-cell office:value-type="string" calcext:value-type="string">
            <text:p>Estonia</text:p>
          </table:table-cell>
          <table:table-cell table:formula="of:=VLOOKUP([.D61];[$'Countries Data'.A$2:.B482];2;FALSE())" office:value-type="string" office:string-value="Eastern Europe" calcext:value-type="string">
            <text:p>Eastern Europe</text:p>
          </table:table-cell>
          <table:table-cell table:style-name="ce5" office:value-type="date" office:date-value="2012-11-01" calcext:value-type="date">
            <text:p>01/11/201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gency for the Space Programme</text:p>
          </table:table-cell>
          <table:table-cell office:value-type="string" calcext:value-type="string">
            <text:p>EUSPA</text:p>
          </table:table-cell>
          <table:table-cell office:value-type="string" calcext:value-type="string">
            <text:p>Czech Republic</text:p>
          </table:table-cell>
          <table:table-cell table:formula="of:=VLOOKUP([.D62];[$'Countries Data'.A$2:.B493];2;FALSE())" office:value-type="string" office:string-value="Central Europe" calcext:value-type="string">
            <text:p>Central Europe</text:p>
          </table:table-cell>
          <table:table-cell table:style-name="ce5" office:value-type="date" office:date-value="2005-07-01" calcext:value-type="date">
            <text:p>01/07/200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Aviation Safety Agency</text:p>
          </table:table-cell>
          <table:table-cell office:value-type="string" calcext:value-type="string">
            <text:p>EASA</text:p>
          </table:table-cell>
          <table:table-cell office:value-type="string" calcext:value-type="string">
            <text:p>Germany</text:p>
          </table:table-cell>
          <table:table-cell table:formula="of:=VLOOKUP([.D63];[$'Countries Data'.A$2:.B443];2;FALSE())" office:value-type="string" office:string-value="Western Europe" calcext:value-type="string">
            <text:p>Western Europe</text:p>
          </table:table-cell>
          <table:table-cell table:style-name="ce5" office:value-type="date" office:date-value="2003-09-01" calcext:value-type="date">
            <text:p>01/09/2003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Institute for Security Studies</text:p>
          </table:table-cell>
          <table:table-cell office:value-type="string" calcext:value-type="string">
            <text:p>EUISS</text:p>
          </table:table-cell>
          <table:table-cell office:value-type="string" calcext:value-type="string">
            <text:p>France</text:p>
          </table:table-cell>
          <table:table-cell table:formula="of:=VLOOKUP([.D64];[$'Countries Data'.A$2:.B488];2;FALSE())" office:value-type="string" office:string-value="Western Europe" calcext:value-type="string">
            <text:p>Western Europe</text:p>
          </table:table-cell>
          <table:table-cell table:style-name="ce5" office:value-type="date" office:date-value="2002-01-01" calcext:value-type="date">
            <text:p>01/01/200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Intellectual Property Office</text:p>
          </table:table-cell>
          <table:table-cell office:value-type="string" calcext:value-type="string">
            <text:p>EUIPO</text:p>
          </table:table-cell>
          <table:table-cell office:value-type="string" calcext:value-type="string">
            <text:p>Spain</text:p>
          </table:table-cell>
          <table:table-cell table:formula="of:=VLOOKUP([.D65];[$'Countries Data'.A$2:.B487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94-09-01" calcext:value-type="date">
            <text:p>01/09/199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European Union Satellite Centre</text:p>
          </table:table-cell>
          <table:table-cell office:value-type="string" calcext:value-type="string">
            <text:p>EU SatCen</text:p>
          </table:table-cell>
          <table:table-cell office:value-type="string" calcext:value-type="string">
            <text:p>Spain</text:p>
          </table:table-cell>
          <table:table-cell table:formula="of:=VLOOKUP([.D66];[$'Countries Data'.A$2:.B481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02-01-01" calcext:value-type="date">
            <text:p>01/01/2002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European University Institute</text:p>
          </table:table-cell>
          <table:table-cell office:value-type="string" calcext:value-type="string">
            <text:p>EUI</text:p>
          </table:table-cell>
          <table:table-cell office:value-type="string" calcext:value-type="string">
            <text:p>Italy</text:p>
          </table:table-cell>
          <table:table-cell table:formula="of:=VLOOKUP([.D67];[$'Countries Data'.A$2:.B486];2;FALSE())" office:value-type="string" office:string-value="Southern Europe" calcext:value-type="string">
            <text:p>Southern Europe</text:p>
          </table:table-cell>
          <table:table-cell table:style-name="ce5" office:value-type="date" office:date-value="1976-11-15" calcext:value-type="date">
            <text:p>15/11/1976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stitution of the European Union</text:p>
          </table:table-cell>
          <table:table-cell table:style-name="ce3" office:value-type="string" calcext:value-type="string">
            <text:p>High Authority of the European Coal and Steel Community</text:p>
          </table:table-cell>
          <table:table-cell office:value-type="string" calcext:value-type="string">
            <text:p>ECSC</text:p>
          </table:table-cell>
          <table:table-cell office:value-type="string" calcext:value-type="string">
            <text:p>Luxembourg</text:p>
          </table:table-cell>
          <table:table-cell table:formula="of:=VLOOKUP([.D68];[$'Countries Data'.A$2:.B451];2;FALSE())" office:value-type="string" office:string-value="Western Europe" calcext:value-type="string">
            <text:p>Western Europe</text:p>
          </table:table-cell>
          <table:table-cell table:style-name="ce5" office:value-type="date" office:date-value="1952-08-10" calcext:value-type="date">
            <text:p>10/08/1952</text:p>
          </table:table-cell>
          <table:table-cell table:style-name="ce9" office:value-type="date" office:date-value="1967-07-05" calcext:value-type="date">
            <text:p>05/07/196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Office of the European Data Protection Supervisor</text:p>
          </table:table-cell>
          <table:table-cell office:value-type="string" calcext:value-type="string">
            <text:p>EDPS</text:p>
          </table:table-cell>
          <table:table-cell office:value-type="string" calcext:value-type="string">
            <text:p>Belgium</text:p>
          </table:table-cell>
          <table:table-cell table:formula="of:=VLOOKUP([.D69];[$'Countries Data'.A$2:.B453];2;FALSE())" office:value-type="string" office:string-value="Western Europe" calcext:value-type="string">
            <text:p>Western Europe</text:p>
          </table:table-cell>
          <table:table-cell table:style-name="ce5" office:value-type="date" office:date-value="2004-01-17" calcext:value-type="date">
            <text:p>17/01/2004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Office of the European Ombudsman</text:p>
          </table:table-cell>
          <table:table-cell office:value-type="string" calcext:value-type="string">
            <text:p>EO</text:p>
          </table:table-cell>
          <table:table-cell office:value-type="string" calcext:value-type="string">
            <text:p>France</text:p>
          </table:table-cell>
          <table:table-cell table:formula="of:=VLOOKUP([.D70];[$'Countries Data'.A$2:.B470];2;FALSE())" office:value-type="string" office:string-value="Western Europe" calcext:value-type="string">
            <text:p>Western Europe</text:p>
          </table:table-cell>
          <table:table-cell table:style-name="ce5" office:value-type="date" office:date-value="1995-07-12" calcext:value-type="date">
            <text:p>12/07/199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Other EU body</text:p>
          </table:table-cell>
          <table:table-cell table:style-name="ce3" office:value-type="string" calcext:value-type="string">
            <text:p>Publications Office of the European Union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Luxembourg</text:p>
          </table:table-cell>
          <table:table-cell table:formula="of:=VLOOKUP([.D71];[$'Countries Data'.A$2:.B499];2;FALSE())" office:value-type="string" office:string-value="Western Europe" calcext:value-type="string">
            <text:p>Western Europe</text:p>
          </table:table-cell>
          <table:table-cell table:style-name="ce5" office:value-type="date" office:date-value="1971-10-01" calcext:value-type="date">
            <text:p>01/10/1971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Research Executive Agency</text:p>
          </table:table-cell>
          <table:table-cell office:value-type="string" calcext:value-type="string">
            <text:p>REA</text:p>
          </table:table-cell>
          <table:table-cell office:value-type="string" calcext:value-type="string">
            <text:p>Belgium</text:p>
          </table:table-cell>
          <table:table-cell table:formula="of:=VLOOKUP([.D72];[$'Countries Data'.A$2:.B500];2;FALSE())" office:value-type="string" office:string-value="Western Europe" calcext:value-type="string">
            <text:p>Western Europe</text:p>
          </table:table-cell>
          <table:table-cell table:style-name="ce5" office:value-type="date" office:date-value="2008-07-16" calcext:value-type="date">
            <text:p>16/07/2008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Single Resolution Board</text:p>
          </table:table-cell>
          <table:table-cell office:value-type="string" calcext:value-type="string">
            <text:p>SRB</text:p>
          </table:table-cell>
          <table:table-cell office:value-type="string" calcext:value-type="string">
            <text:p>Belgium</text:p>
          </table:table-cell>
          <table:table-cell table:formula="of:=VLOOKUP([.D73];[$'Countries Data'.A$2:.B501];2;FALSE())" office:value-type="string" office:string-value="Western Europe" calcext:value-type="string">
            <text:p>Western Europe</text:p>
          </table:table-cell>
          <table:table-cell table:style-name="ce5" office:value-type="date" office:date-value="2015-01-01" calcext:value-type="date">
            <text:p>01/01/201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gency of the European Union</text:p>
          </table:table-cell>
          <table:table-cell table:style-name="ce3" office:value-type="string" calcext:value-type="string">
            <text:p>Translation Centre for the Bodies of the European Union</text:p>
          </table:table-cell>
          <table:table-cell office:value-type="string" calcext:value-type="string">
            <text:p>CDT</text:p>
          </table:table-cell>
          <table:table-cell office:value-type="string" calcext:value-type="string">
            <text:p>Luxembourg</text:p>
          </table:table-cell>
          <table:table-cell table:formula="of:=VLOOKUP([.D74];[$'Countries Data'.A$2:.B432];2;FALSE())" office:value-type="string" office:string-value="Western Europe" calcext:value-type="string">
            <text:p>Western Europe</text:p>
          </table:table-cell>
          <table:table-cell table:style-name="ce5" office:value-type="date" office:date-value="1995-10-01" calcext:value-type="date">
            <text:p>01/10/1995</text:p>
          </table:table-cell>
          <table:table-cell office:value-type="string" calcext:value-type="string">
            <text:p>Active</text:p>
          </table:table-cell>
          <table:table-cell table:number-columns-repeated="16377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ntities Data'.B2:'Entities Data'.B74">
            <calcext:condition calcext:apply-style-name="ConditionalStyle_24" calcext:value="duplicate" calcext:base-cell-address="'Entities Data'.B2"/>
          </calcext:conditional-format>
          <calcext:conditional-format calcext:target-range-address="'Entities Data'.G9:'Entities Data'.G9"/>
        </calcext:conditional-formats>
      </table:table>
      <table:table table:name="Positions Data" table:style-name="ta2">
        <office:forms form:automatic-focus="false" form:apply-design-mode="false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2" table:default-cell-style-name="ce5"/>
        <table:table-column table:style-name="co10" table:default-cell-style-name="ce18"/>
        <table:table-column table:style-name="co9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16372" table:default-cell-style-name="Default"/>
        <table:table-row table:style-name="ro2">
          <table:table-cell table:style-name="ce10" office:value-type="string" calcext:value-type="string">
            <text:p>Entity name</text:p>
          </table:table-cell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Current office-holder</text:p>
          </table:table-cell>
          <table:table-cell table:style-name="ce15" office:value-type="string" calcext:value-type="string">
            <text:p>Current mandate start</text:p>
          </table:table-cell>
          <table:table-cell table:style-name="ce15" office:value-type="string" calcext:value-type="string">
            <text:p>Current mandate end</text:p>
          </table:table-cell>
          <table:table-cell table:style-name="ce16" office:value-type="string" calcext:value-type="string">
            <text:p>Nber incumbents</text:p>
          </table:table-cell>
          <table:table-cell table:style-name="ce19" office:value-type="string" calcext:value-type="string">
            <text:p>March 2024 update</text:p>
            <text:p>(by 31/12, s=same, n=new)</text:p>
          </table:table-cell>
          <table:table-cell table:style-name="ce23" office:value-type="string" calcext:value-type="string">
            <text:p>Full title</text:p>
          </table:table-cell>
          <table:table-cell table:style-name="ce10" office:value-type="string" calcext:value-type="string">
            <text:p>Nominated by</text:p>
          </table:table-cell>
          <table:table-cell table:style-name="ce10" office:value-type="string" calcext:value-type="string">
            <text:p>Nominating body</text:p>
          </table:table-cell>
          <table:table-cell table:style-name="ce10" office:value-type="string" calcext:value-type="string">
            <text:p>Nominated category</text:p>
          </table:table-cell>
          <table:table-cell table:style-name="ce10" office:value-type="string" calcext:value-type="string">
            <text:p>Position notes</text:p>
          </table:table-cell>
          <table:table-cell table:style-name="ce26"/>
          <table:table-cell table:style-name="ce27" table:number-columns-repeated="16371"/>
        </table:table-row>
        <table:table-row table:style-name="ro3">
          <table:table-cell table:style-name="ce11" office:value-type="string" calcext:value-type="string">
            <text:p>Authority for European Political Parties and European Political Foundations</text:p>
          </table:table-cell>
          <table:table-cell table:style-name="ce14" office:value-type="string" calcext:value-type="string">
            <text:p>Director</text:p>
          </table:table-cell>
          <table:table-cell table:style-name="ce14" table:formula="of:=VLOOKUP([.A2]&amp;[.B2]&amp;&quot;Incumbent&quot;;[$'Office-holders Data'.A:.D];4;0)" office:value-type="string" office:string-value="Pascal Schonard" calcext:value-type="string">
            <text:p>Pascal Schonard</text:p>
          </table:table-cell>
          <table:table-cell table:style-name="ce7" table:formula="of:=VLOOKUP([.C2];[$'Office-holders Data'.D:.G];2;0)" office:value-type="date" office:date-value="2021-09-01" calcext:value-type="date">
            <text:p>01/09/2021</text:p>
          </table:table-cell>
          <table:table-cell table:style-name="ce7" table:formula="of:=VLOOKUP([.C2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2];[$'Office-holders Data'.C:.C];[.B2];[$'Office-holders Data'.G:.G];&quot;Incumbent&quot;)" office:value-type="float" office:value="1" calcext:value-type="float">
            <text:p>1</text:p>
          </table:table-cell>
          <table:table-cell table:style-name="ce20" office:value-type="string" calcext:value-type="string">
            <text:p>s</text:p>
          </table:table-cell>
          <table:table-cell table:style-name="ce24" table:formula="of:=CONCATENATE([.B2]; &quot; of the &quot;; [.A2])" office:value-type="string" office:string-value="Director of the Authority for European Political Parties and European Political Foundations" calcext:value-type="string">
            <text:p>Director of the Authority for European Political Parties and European Political Foundations</text:p>
          </table:table-cell>
          <table:table-cell table:style-name="ce12" office:value-type="string" calcext:value-type="string">
            <text:p>European Council, European Parliament, European Commission</text:p>
          </table:table-cell>
          <table:table-cell table:style-name="ce12" office:value-type="string" calcext:value-type="string">
            <text:p>European Council/Council of the EU, Parliament and Commission</text:p>
          </table:table-cell>
          <table:table-cell table:style-name="ce12" office:value-type="string" calcext:value-type="string">
            <text:p>Member State governments, EU elected representatives and EU staff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calcext:value-type="string">
            <text:p>Body of European Regulators of Electronic Communications</text:p>
          </table:table-cell>
          <table:table-cell office:value-type="string" calcext:value-type="string">
            <text:p>Director</text:p>
          </table:table-cell>
          <table:table-cell table:style-name="ce14" table:formula="of:=VLOOKUP([.A3]&amp;[.B3]&amp;&quot;Incumbent&quot;;[$'Office-holders Data'.A:.D];4;0)" office:value-type="string" office:string-value="László Ignéczi" calcext:value-type="string">
            <text:p>László Ignéczi</text:p>
          </table:table-cell>
          <table:table-cell table:style-name="ce7" table:formula="of:=VLOOKUP([.C3];[$'Office-holders Data'.D:.G];2;0)" office:value-type="date" office:date-value="2014-04-01" calcext:value-type="date">
            <text:p>01/04/2014</text:p>
          </table:table-cell>
          <table:table-cell table:style-name="ce7" table:formula="of:=VLOOKUP([.C3];[$'Office-holders Data'.D:.G];3;0)" office:value-type="date" office:date-value="2024-03-31" calcext:value-type="date">
            <text:p>31/03/2024</text:p>
          </table:table-cell>
          <table:table-cell table:style-name="ce17" table:formula="of:=COUNTIFS([$'Office-holders Data'.B:.B];[.A3];[$'Office-holders Data'.C:.C];[.B3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3]; &quot; of the &quot;; [.A3])" office:value-type="string" office:string-value="Director of the Body of European Regulators of Electronic Communications" calcext:value-type="string">
            <text:p>Director of the Body of European Regulators of Electronic Communications</text:p>
          </table:table-cell>
          <table:table-cell office:value-type="string" calcext:value-type="string">
            <text:p>BEREC Office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mission of the European Atomic Energy Community</text:p>
          </table:table-cell>
          <table:table-cell office:value-type="string" calcext:value-type="string">
            <text:p>President</text:p>
          </table:table-cell>
          <table:table-cell table:style-name="ce14"/>
          <table:table-cell table:style-name="ce7" table:number-columns-repeated="2"/>
          <table:table-cell table:style-name="ce17"/>
          <table:table-cell office:value-type="string" calcext:value-type="string">
            <text:p>t</text:p>
          </table:table-cell>
          <table:table-cell table:style-name="ce24" table:formula="of:=CONCATENATE([.B4]; &quot; of the &quot;; [.A4])" office:value-type="string" office:string-value="President of the Commission of the European Atomic Energy Community" calcext:value-type="string">
            <text:p>President of the Commission of the European Atomic Energy Community</text:p>
          </table:table-cell>
          <table:table-cell office:value-type="string" calcext:value-type="string">
            <text:p>Member States of the EURATOM Treaty</text:p>
          </table:table-cell>
          <table:table-cell office:value-type="string" calcext:value-type="string">
            <text:p>European Council/Council of the EU</text:p>
          </table:table-cell>
          <table:table-cell office:value-type="string" calcext:value-type="string">
            <text:p>Member State governments</text:p>
          </table:table-cell>
          <table:table-cell office:value-type="string" calcext:value-type="string">
            <text:p>Members of the Commission (inc. President) appointed by common accord of the governments of the Member States (Art. 127 of EURATOM Treaty)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5]&amp;[.B5]&amp;&quot;Incumbent&quot;;[$'Office-holders Data'.A:.D];4;0)" office:value-type="string" office:string-value="Vasco Alves Cordeiro" calcext:value-type="string">
            <text:p>Vasco Alves Cordeiro</text:p>
          </table:table-cell>
          <table:table-cell table:style-name="ce7" table:formula="of:=VLOOKUP([.C5];[$'Office-holders Data'.D:.G];2;0)" office:value-type="date" office:date-value="2022-06-29" calcext:value-type="date">
            <text:p>29/06/2022</text:p>
          </table:table-cell>
          <table:table-cell table:style-name="ce7" table:formula="of:=VLOOKUP([.C5];[$'Office-holders Data'.D:.G];3;0)" office:value-type="date" office:date-value="2025-01-12" calcext:value-type="date">
            <text:p>12/01/2025</text:p>
          </table:table-cell>
          <table:table-cell table:style-name="ce17" table:formula="of:=COUNTIFS([$'Office-holders Data'.B:.B];[.A5];[$'Office-holders Data'.C:.C];[.B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5]; &quot; of the &quot;; [.A5])" office:value-type="string" office:string-value="President of the Committee of the Regions" calcext:value-type="string">
            <text:p>President of the Committee of the Regions</text:p>
          </table:table-cell>
          <table:table-cell table:number-columns-repeated="2" table:style-name="ce12" office:value-type="string" calcext:value-type="string">
            <text:p>CoR Assembly</text:p>
          </table:table-cell>
          <table:table-cell table:style-name="ce12" office:value-type="string" calcext:value-type="string">
            <text:p>EU representatives appointed by Member State governments</text:p>
          </table:table-cell>
          <table:table-cell table:style-name="ce25" office:value-type="string" calcext:value-type="string">
            <text:p>CoR membership degressively proportional to MS population.Members represent local and regional authorities.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Committee of the Regions</text:p>
          </table:table-cell>
          <table:table-cell office:value-type="string" calcext:value-type="string">
            <text:p>Secretary-General</text:p>
          </table:table-cell>
          <table:table-cell table:style-name="ce14" table:formula="of:=VLOOKUP([.A6]&amp;[.B6]&amp;&quot;Incumbent&quot;;[$'Office-holders Data'.A:.D];4;0)" office:value-type="string" office:string-value="Petr Blížkovský" calcext:value-type="string">
            <text:p>Petr Blížkovský</text:p>
          </table:table-cell>
          <table:table-cell table:style-name="ce7" table:formula="of:=VLOOKUP([.C6];[$'Office-holders Data'.D:.G];2;0)" office:value-type="date" office:date-value="2019-12-16" calcext:value-type="date">
            <text:p>16/12/2019</text:p>
          </table:table-cell>
          <table:table-cell table:style-name="ce7" table:formula="of:=VLOOKUP([.C6];[$'Office-holders Data'.D:.G];3;0)" office:value-type="date" office:date-value="2024-12-15" calcext:value-type="date">
            <text:p>15/12/2024</text:p>
          </table:table-cell>
          <table:table-cell table:style-name="ce17" table:formula="of:=COUNTIFS([$'Office-holders Data'.B:.B];[.A6];[$'Office-holders Data'.C:.C];[.B6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6]; &quot; of the &quot;; [.A6])" office:value-type="string" office:string-value="Secretary-General of the Committee of the Regions" calcext:value-type="string">
            <text:p>Secretary-General of the Committee of the Regions</text:p>
          </table:table-cell>
          <table:table-cell table:number-columns-repeated="2" office:value-type="string" calcext:value-type="string">
            <text:p>CoR Bureau</text:p>
          </table:table-cell>
          <table:table-cell office:value-type="string" calcext:value-type="string">
            <text:p>EU representatives appointed by Member State governments</text:p>
          </table:table-cell>
          <table:table-cell table:style-name="ce13" office:value-type="string" calcext:value-type="string">
            <text:p>Bureau comprises Pres, VP, heads of political groups and roughly 2 members per MS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Community Plant Variety Office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7]&amp;[.B7]&amp;&quot;Incumbent&quot;;[$'Office-holders Data'.A:.D];4;0)" office:value-type="string" office:string-value="Francesco Mattina" calcext:value-type="string">
            <text:p>Francesco Mattina</text:p>
          </table:table-cell>
          <table:table-cell table:style-name="ce7" table:formula="of:=VLOOKUP([.C7];[$'Office-holders Data'.D:.G];2;0)" office:value-type="date" office:date-value="2021-09-01" calcext:value-type="date">
            <text:p>01/09/2021</text:p>
          </table:table-cell>
          <table:table-cell table:style-name="ce7" table:formula="of:=VLOOKUP([.C7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7];[$'Office-holders Data'.C:.C];[.B7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7]; &quot; of the &quot;; [.A7])" office:value-type="string" office:string-value="President of the Community Plant Variety Office" calcext:value-type="string">
            <text:p>President of the Community Plant Variety Office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office:value-type="string" calcext:value-type="string">
            <text:p>Candidates proposed by the Commission after obtaining the opinion of the Administrative Council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Consumers, Health, Agriculture and Food Executive Agency</text:p>
          </table:table-cell>
          <table:table-cell office:value-type="string" calcext:value-type="string">
            <text:p>Executive Director</text:p>
          </table:table-cell>
          <table:table-cell table:style-name="ce14"/>
          <table:table-cell table:style-name="ce7" table:number-columns-repeated="2"/>
          <table:table-cell table:style-name="ce17"/>
          <table:table-cell office:value-type="string" calcext:value-type="string">
            <text:p>t</text:p>
          </table:table-cell>
          <table:table-cell table:style-name="ce24" table:formula="of:=CONCATENATE([.B8]; &quot; of the &quot;; [.A8])" office:value-type="string" office:string-value="Executive Director of the Consumers, Health, Agriculture and Food Executive Agency" calcext:value-type="string">
            <text:p>Executive Director of the Consumers, Health, Agriculture and Food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uncil of the European Union</text:p>
          </table:table-cell>
          <table:table-cell office:value-type="string" calcext:value-type="string">
            <text:p>Secretary-General</text:p>
          </table:table-cell>
          <table:table-cell table:style-name="ce14" table:formula="of:=VLOOKUP([.A9]&amp;[.B9]&amp;&quot;Incumbent&quot;;[$'Office-holders Data'.A:.D];4;0)" office:value-type="string" office:string-value="Thérèse Blanchet" calcext:value-type="string">
            <text:p>Thérèse Blanchet</text:p>
          </table:table-cell>
          <table:table-cell table:style-name="ce7" table:formula="of:=VLOOKUP([.C9];[$'Office-holders Data'.D:.G];2;0)" office:value-type="date" office:date-value="2022-11-01" calcext:value-type="date">
            <text:p>01/11/2022</text:p>
          </table:table-cell>
          <table:table-cell table:style-name="ce7" table:formula="of:=VLOOKUP([.C9];[$'Office-holders Data'.D:.G];3;0)" office:value-type="date" office:date-value="2027-10-31" calcext:value-type="date">
            <text:p>31/10/2027</text:p>
          </table:table-cell>
          <table:table-cell table:style-name="ce17" table:formula="of:=COUNTIFS([$'Office-holders Data'.B:.B];[.A9];[$'Office-holders Data'.C:.C];[.B9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9]; &quot; of the &quot;; [.A9])" office:value-type="string" office:string-value="Secretary-General of the Council of the European Union" calcext:value-type="string">
            <text:p>Secretary-General of the Council of the European Union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ucation, Audiovisual and Culture Executive Agency</text:p>
          </table:table-cell>
          <table:table-cell office:value-type="string" calcext:value-type="string">
            <text:p>Director</text:p>
          </table:table-cell>
          <table:table-cell table:style-name="ce14" table:formula="of:=VLOOKUP([.A10]&amp;[.B10]&amp;&quot;Incumbent&quot;;[$'Office-holders Data'.A:.D];4;0)" office:value-type="string" office:string-value="Sophie Beernaerts" calcext:value-type="string">
            <text:p>Sophie Beernaerts</text:p>
          </table:table-cell>
          <table:table-cell table:style-name="ce7" table:formula="of:=VLOOKUP([.C10];[$'Office-holders Data'.D:.G];2;0)" office:value-type="date" office:date-value="2023-02-01" calcext:value-type="date">
            <text:p>01/02/2023</text:p>
          </table:table-cell>
          <table:table-cell table:style-name="ce7" table:formula="of:=VLOOKUP([.C10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10];[$'Office-holders Data'.C:.C];[.B10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10]; &quot; of the &quot;; [.A10])" office:value-type="string" office:string-value="Director of the Education, Audiovisual and Culture Executive Agency" calcext:value-type="string">
            <text:p>Director of the Education, Audiovisual and Culture Executive Agency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Union Agency for Law Enforcement Training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11]&amp;[.B11]&amp;&quot;Incumbent&quot;;[$'Office-holders Data'.A:.D];4;0)" office:value-type="string" office:string-value="Monserrat Marín López" calcext:value-type="string">
            <text:p>Monserrat Marín López</text:p>
          </table:table-cell>
          <table:table-cell table:style-name="ce7" table:formula="of:=VLOOKUP([.C11];[$'Office-holders Data'.D:.G];2;0)" office:value-type="date" office:date-value="2022-02-16" calcext:value-type="date">
            <text:p>16/02/2022</text:p>
          </table:table-cell>
          <table:table-cell table:style-name="ce7" table:formula="of:=VLOOKUP([.C11];[$'Office-holders Data'.D:.G];3;0)" office:value-type="date" office:date-value="2027-02-15" calcext:value-type="date">
            <text:p>15/02/2027</text:p>
          </table:table-cell>
          <table:table-cell table:style-name="ce17" table:formula="of:=COUNTIFS([$'Office-holders Data'.B:.B];[.A11];[$'Office-holders Data'.C:.C];[.B1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11]; &quot; of the &quot;; [.A11])" office:value-type="string" office:string-value="Executive Director of the European Union Agency for Law Enforcement Training" calcext:value-type="string">
            <text:p>Executive Director of the European Union Agency for Law Enforcement Training</text:p>
          </table:table-cell>
          <table:table-cell table:style-name="ce12" office:value-type="string" calcext:value-type="string">
            <text:p>CEPOL Management Board</text:p>
          </table:table-cell>
          <table:table-cell table:style-name="ce12"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atom Supply Agency</text:p>
          </table:table-cell>
          <table:table-cell office:value-type="string" calcext:value-type="string">
            <text:p>Director-General</text:p>
          </table:table-cell>
          <table:table-cell table:style-name="ce14" table:formula="of:=VLOOKUP([.A12]&amp;[.B12]&amp;&quot;Incumbent&quot;;[$'Office-holders Data'.A:.D];4;0)" office:value-type="string" office:string-value="Stefano Ciccarello" calcext:value-type="string">
            <text:p>Stefano Ciccarello</text:p>
          </table:table-cell>
          <table:table-cell table:style-name="ce7" table:formula="of:=VLOOKUP([.C12];[$'Office-holders Data'.D:.G];2;0)" office:value-type="date" office:date-value="2019-01-01" calcext:value-type="date">
            <text:p>01/01/2019</text:p>
          </table:table-cell>
          <table:table-cell table:style-name="ce7" table:formula="of:=VLOOKUP([.C12];[$'Office-holders Data'.D:.G];3;0)" office:value-type="date" office:date-value="2019-03-31" calcext:value-type="date">
            <text:p>31/03/2019</text:p>
          </table:table-cell>
          <table:table-cell table:style-name="ce17" table:formula="of:=COUNTIFS([$'Office-holders Data'.B:.B];[.A12];[$'Office-holders Data'.C:.C];[.B12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12]; &quot; of the &quot;; [.A12])" office:value-type="string" office:string-value="Director-General of the Euratom Supply Agency" calcext:value-type="string">
            <text:p>Director-General of the Euratom Supply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Agency for Reconstruction</text:p>
          </table:table-cell>
          <table:table-cell office:value-type="string" calcext:value-type="string">
            <text:p>Director</text:p>
          </table:table-cell>
          <table:table-cell table:style-name="ce14"/>
          <table:table-cell table:style-name="ce7" table:number-columns-repeated="2"/>
          <table:table-cell table:style-name="ce17"/>
          <table:table-cell office:value-type="string" calcext:value-type="string">
            <text:p>t</text:p>
          </table:table-cell>
          <table:table-cell table:style-name="ce24" table:formula="of:=CONCATENATE([.B13]; &quot; of the &quot;; [.A13])" office:value-type="string" office:string-value="Director of the European Agency for Reconstruction" calcext:value-type="string">
            <text:p>Director of the European Agency for Reconstruction</text:p>
          </table:table-cell>
          <table:table-cell office:value-type="string" calcext:value-type="string">
            <text:p>EAR Governing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Agency for Safety and Health at Work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14]&amp;[.B14]&amp;&quot;Incumbent&quot;;[$'Office-holders Data'.A:.D];4;0)" office:value-type="string" office:string-value="William Cockburn" calcext:value-type="string">
            <text:p>William Cockburn</text:p>
          </table:table-cell>
          <table:table-cell table:style-name="ce7" table:formula="of:=VLOOKUP([.C14];[$'Office-holders Data'.D:.G];2;0)" office:value-type="date" office:date-value="2021-09-16" calcext:value-type="date">
            <text:p>16/09/2021</text:p>
          </table:table-cell>
          <table:table-cell table:style-name="ce7" table:formula="of:=VLOOKUP([.C14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14];[$'Office-holders Data'.C:.C];[.B14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14]; &quot; of the &quot;; [.A14])" office:value-type="string" office:string-value="Executive Director of the European Agency for Safety and Health at Work" calcext:value-type="string">
            <text:p>Executive Director of the European Agency for Safety and Health at Work</text:p>
          </table:table-cell>
          <table:table-cell table:style-name="ce12" office:value-type="string" calcext:value-type="string">
            <text:p>EU-OSH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of the European Commission. Voting members of the Board: one member, representing the government, from each Member State; one member, representing the employers' organisations, from each Member State; one member, representing the employees' organisations, from each Member State; three members representing the Commission;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4" table:formula="of:=VLOOKUP([.A15]&amp;[.B15]&amp;&quot;Incumbent&quot;;[$'Office-holders Data'.A:.D];4;0)" office:value-type="string" office:string-value="Ville Itälä" calcext:value-type="string">
            <text:p>Ville Itälä</text:p>
          </table:table-cell>
          <table:table-cell table:style-name="ce7" table:formula="of:=VLOOKUP([.C15];[$'Office-holders Data'.D:.G];2;0)" office:value-type="date" office:date-value="2018-08-01" calcext:value-type="date">
            <text:p>01/08/2018</text:p>
          </table:table-cell>
          <table:table-cell table:style-name="ce7" table:formula="of:=VLOOKUP([.C15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15];[$'Office-holders Data'.C:.C];[.B1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15]; &quot; of the &quot;; [.A15])" office:value-type="string" office:string-value="Director-General of the European Anti-Fraud Office" calcext:value-type="string">
            <text:p>Director-General of the European Anti-Fraud Office</text:p>
          </table:table-cell>
          <table:table-cell table:style-name="ce12" office:value-type="string" calcext:value-type="string">
            <text:p>European Council, European Parliament, European Commission</text:p>
          </table:table-cell>
          <table:table-cell table:style-name="ce12" office:value-type="string" calcext:value-type="string">
            <text:p>European Council/Council of the EU, Parliament and Commission</text:p>
          </table:table-cell>
          <table:table-cell table:style-name="ce12" office:value-type="string" calcext:value-type="string">
            <text:p>Representatives of Member State governments and EU institutions</text:p>
          </table:table-cell>
          <table:table-cell table:style-name="ce12" office:value-type="string" calcext:value-type="string">
            <text:p>Short list by Commission, After consultation with the European Parliament and the Council, the Commission shall appoint the Director-General.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Union Agency for Asylum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16]&amp;[.B16]&amp;&quot;Incumbent&quot;;[$'Office-holders Data'.A:.D];4;0)" office:value-type="string" office:string-value="Nina Gregori" calcext:value-type="string">
            <text:p>Nina Gregori</text:p>
          </table:table-cell>
          <table:table-cell table:style-name="ce7" table:formula="of:=VLOOKUP([.C16];[$'Office-holders Data'.D:.G];2;0)" office:value-type="date" office:date-value="2019-06-16" calcext:value-type="date">
            <text:p>16/06/2019</text:p>
          </table:table-cell>
          <table:table-cell table:style-name="ce7" table:formula="of:=VLOOKUP([.C16];[$'Office-holders Data'.D:.G];3;0)" office:value-type="date" office:date-value="2024-06-15" calcext:value-type="date">
            <text:p>15/06/2024</text:p>
          </table:table-cell>
          <table:table-cell table:style-name="ce17" table:formula="of:=COUNTIFS([$'Office-holders Data'.B:.B];[.A16];[$'Office-holders Data'.C:.C];[.B16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16]; &quot; of the &quot;; [.A16])" office:value-type="string" office:string-value="Executive Director of the European Union Agency for Asylum" calcext:value-type="string">
            <text:p>Executive Director of the European Union Agency for Asylum</text:p>
          </table:table-cell>
          <table:table-cell office:value-type="string" calcext:value-type="string">
            <text:p>EASO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Board composed of representatives of the EU Member States, the European Commission and the United Nations High Commissioner for Refugees (UNHCR)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Banking Authorit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17]&amp;[.B17]&amp;&quot;Incumbent&quot;;[$'Office-holders Data'.A:.D];4;0)" office:value-type="string" office:string-value="François-Louis Michaud" calcext:value-type="string">
            <text:p>François-Louis Michaud</text:p>
          </table:table-cell>
          <table:table-cell table:style-name="ce7" table:formula="of:=VLOOKUP([.C17];[$'Office-holders Data'.D:.G];2;0)" office:value-type="date" office:date-value="2020-09-01" calcext:value-type="date">
            <text:p>01/09/2020</text:p>
          </table:table-cell>
          <table:table-cell table:style-name="ce7" table:formula="of:=VLOOKUP([.C17];[$'Office-holders Data'.D:.G];3;0)" office:value-type="date" office:date-value="2025-08-31" calcext:value-type="date">
            <text:p>31/08/2025</text:p>
          </table:table-cell>
          <table:table-cell table:style-name="ce17" table:formula="of:=COUNTIFS([$'Office-holders Data'.B:.B];[.A17];[$'Office-holders Data'.C:.C];[.B17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17]; &quot; of the &quot;; [.A17])" office:value-type="string" office:string-value="Executive Director of the European Banking Authority" calcext:value-type="string">
            <text:p>Executive Director of the European Banking Authority</text:p>
          </table:table-cell>
          <table:table-cell office:value-type="string" calcext:value-type="string">
            <text:p>EBA Board of Supervisors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Confirmation by European Parliament. Composition of the Board: EBA's Chairperson, and of the 27 national supervisory authorities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Union Agency for Criminal Justice Cooperation</text:p>
          </table:table-cell>
          <table:table-cell office:value-type="string" calcext:value-type="string">
            <text:p>Administrative Director</text:p>
          </table:table-cell>
          <table:table-cell table:style-name="ce14" table:formula="of:=VLOOKUP([.A18]&amp;[.B18]&amp;&quot;Incumbent&quot;;[$'Office-holders Data'.A:.D];4;0)" office:value-type="string" office:string-value="Vincent Jamin" calcext:value-type="string">
            <text:p>Vincent Jamin</text:p>
          </table:table-cell>
          <table:table-cell table:style-name="ce7" table:formula="of:=VLOOKUP([.C18];[$'Office-holders Data'.D:.G];2;0)" office:value-type="date" office:date-value="2023-01-01" calcext:value-type="date">
            <text:p>01/01/2023</text:p>
          </table:table-cell>
          <table:table-cell table:style-name="ce7" table:formula="of:=VLOOKUP([.C18];[$'Office-holders Data'.D:.G];3;0)" office:value-type="date" office:date-value="2023-02-28" calcext:value-type="date">
            <text:p>28/02/2023</text:p>
          </table:table-cell>
          <table:table-cell table:style-name="ce17" table:formula="of:=COUNTIFS([$'Office-holders Data'.B:.B];[.A18];[$'Office-holders Data'.C:.C];[.B18];[$'Office-holders Data'.G:.G];&quot;Incumbent&quot;)" office:value-type="float" office:value="1" calcext:value-type="float">
            <text:p>1</text:p>
          </table:table-cell>
          <table:table-cell table:style-name="ce22" office:value-type="string" calcext:value-type="string">
            <text:p>n</text:p>
          </table:table-cell>
          <table:table-cell table:style-name="ce24" table:formula="of:=CONCATENATE([.B18]; &quot; of the &quot;; [.A18])" office:value-type="string" office:string-value="Administrative Director of the European Union Agency for Criminal Justice Cooperation" calcext:value-type="string">
            <text:p>Administrative Director of the European Union Agency for Criminal Justice Cooperation</text:p>
          </table:table-cell>
          <table:table-cell office:value-type="string" calcext:value-type="string">
            <text:p>Eurojust College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Experts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Border and Coast Guard Agenc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19]&amp;[.B19]&amp;&quot;Incumbent&quot;;[$'Office-holders Data'.A:.D];4;0)" office:value-type="string" office:string-value="Hans Leijtens" calcext:value-type="string">
            <text:p>Hans Leijtens</text:p>
          </table:table-cell>
          <table:table-cell table:style-name="ce7" table:formula="of:=VLOOKUP([.C19];[$'Office-holders Data'.D:.G];2;0)" office:value-type="date" office:date-value="2023-03-01" calcext:value-type="date">
            <text:p>01/03/2023</text:p>
          </table:table-cell>
          <table:table-cell table:style-name="ce7" table:formula="of:=VLOOKUP([.C19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19];[$'Office-holders Data'.C:.C];[.B19];[$'Office-holders Data'.G:.G];&quot;Incumbent&quot;)" office:value-type="float" office:value="1" calcext:value-type="float">
            <text:p>1</text:p>
          </table:table-cell>
          <table:table-cell table:style-name="ce22" office:value-type="string" calcext:value-type="string">
            <text:p>n</text:p>
          </table:table-cell>
          <table:table-cell table:style-name="ce24" table:formula="of:=CONCATENATE([.B19]; &quot; of the &quot;; [.A19])" office:value-type="string" office:string-value="Executive Director of the European Border and Coast Guard Agency" calcext:value-type="string">
            <text:p>Executive Director of the European Border and Coast Guard Agency</text:p>
          </table:table-cell>
          <table:table-cell office:value-type="string" calcext:value-type="string">
            <text:p>Frontex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4" table:formula="of:=VLOOKUP([.A20]&amp;[.B20]&amp;&quot;Incumbent&quot;;[$'Office-holders Data'.A:.D];4;0)" office:value-type="string" office:string-value="Piero Cipollone" calcext:value-type="string">
            <text:p>Piero Cipollone</text:p>
          </table:table-cell>
          <table:table-cell table:style-name="ce7" table:formula="of:=VLOOKUP([.C20];[$'Office-holders Data'.D:.G];2;0)" office:value-type="date" office:date-value="2023-01-01" calcext:value-type="date">
            <text:p>01/01/2023</text:p>
          </table:table-cell>
          <table:table-cell table:style-name="ce7" table:formula="of:=VLOOKUP([.C20];[$'Office-holders Data'.D:.G];3;0)" office:value-type="date" office:date-value="2031-10-31" calcext:value-type="date">
            <text:p>31/10/2031</text:p>
          </table:table-cell>
          <table:table-cell table:style-name="ce17" table:formula="of:=COUNTIFS([$'Office-holders Data'.B:.B];[.A20];[$'Office-holders Data'.C:.C];[.B20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20]; &quot; of the &quot;; [.A20])" office:value-type="string" office:string-value="Executive Board Member 1 of the European Central Bank" calcext:value-type="string">
            <text:p>Executive Board Member 1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2</text:p>
          </table:table-cell>
          <table:table-cell table:style-name="ce14" table:formula="of:=VLOOKUP([.A21]&amp;[.B21]&amp;&quot;Incumbent&quot;;[$'Office-holders Data'.A:.D];4;0)" office:value-type="string" office:string-value="Philip R. Lane" calcext:value-type="string">
            <text:p>Philip R. Lane</text:p>
          </table:table-cell>
          <table:table-cell table:style-name="ce7" table:formula="of:=VLOOKUP([.C21];[$'Office-holders Data'.D:.G];2;0)" office:value-type="date" office:date-value="2019-06-01" calcext:value-type="date">
            <text:p>01/06/2019</text:p>
          </table:table-cell>
          <table:table-cell table:style-name="ce7" table:formula="of:=VLOOKUP([.C21];[$'Office-holders Data'.D:.G];3;0)" office:value-type="date" office:date-value="2027-05-31" calcext:value-type="date">
            <text:p>31/05/2027</text:p>
          </table:table-cell>
          <table:table-cell table:style-name="ce17" table:formula="of:=COUNTIFS([$'Office-holders Data'.B:.B];[.A21];[$'Office-holders Data'.C:.C];[.B21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21]; &quot; of the &quot;; [.A21])" office:value-type="string" office:string-value="Executive Board Member 2 of the European Central Bank" calcext:value-type="string">
            <text:p>Executive Board Member 2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3</text:p>
          </table:table-cell>
          <table:table-cell table:style-name="ce14" table:formula="of:=VLOOKUP([.A22]&amp;[.B22]&amp;&quot;Incumbent&quot;;[$'Office-holders Data'.A:.D];4;0)" office:value-type="string" office:string-value="Frank Elderson" calcext:value-type="string">
            <text:p>Frank Elderson</text:p>
          </table:table-cell>
          <table:table-cell table:style-name="ce7" table:formula="of:=VLOOKUP([.C22];[$'Office-holders Data'.D:.G];2;0)" office:value-type="date" office:date-value="2020-12-15" calcext:value-type="date">
            <text:p>15/12/2020</text:p>
          </table:table-cell>
          <table:table-cell table:style-name="ce7" table:formula="of:=VLOOKUP([.C22];[$'Office-holders Data'.D:.G];3;0)" office:value-type="date" office:date-value="2028-12-14" calcext:value-type="date">
            <text:p>14/12/2028</text:p>
          </table:table-cell>
          <table:table-cell table:style-name="ce17" table:formula="of:=COUNTIFS([$'Office-holders Data'.B:.B];[.A22];[$'Office-holders Data'.C:.C];[.B22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22]; &quot; of the &quot;; [.A22])" office:value-type="string" office:string-value="Executive Board Member 3 of the European Central Bank" calcext:value-type="string">
            <text:p>Executive Board Member 3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4</text:p>
          </table:table-cell>
          <table:table-cell table:style-name="ce14" table:formula="of:=VLOOKUP([.A23]&amp;[.B23]&amp;&quot;Incumbent&quot;;[$'Office-holders Data'.A:.D];4;0)" office:value-type="string" office:string-value="Isabel Schnabel" calcext:value-type="string">
            <text:p>Isabel Schnabel</text:p>
          </table:table-cell>
          <table:table-cell table:style-name="ce7" table:formula="of:=VLOOKUP([.C23];[$'Office-holders Data'.D:.G];2;0)" office:value-type="date" office:date-value="2020-01-01" calcext:value-type="date">
            <text:p>01/01/2020</text:p>
          </table:table-cell>
          <table:table-cell table:style-name="ce7" table:formula="of:=VLOOKUP([.C23];[$'Office-holders Data'.D:.G];3;0)" office:value-type="date" office:date-value="2027-12-31" calcext:value-type="date">
            <text:p>31/12/2027</text:p>
          </table:table-cell>
          <table:table-cell table:style-name="ce17" table:formula="of:=COUNTIFS([$'Office-holders Data'.B:.B];[.A23];[$'Office-holders Data'.C:.C];[.B23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23]; &quot; of the &quot;; [.A23])" office:value-type="string" office:string-value="Executive Board Member 4 of the European Central Bank" calcext:value-type="string">
            <text:p>Executive Board Member 4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Central Bank</text:p>
          </table:table-cell>
          <table:table-cell office:value-type="string" calcext:value-type="string">
            <text:p>President</text:p>
          </table:table-cell>
          <table:table-cell table:style-name="ce14" table:formula="of:=VLOOKUP([.A24]&amp;[.B24]&amp;&quot;Incumbent&quot;;[$'Office-holders Data'.A:.D];4;0)" office:value-type="string" office:string-value="Christine Lagarde" calcext:value-type="string">
            <text:p>Christine Lagarde</text:p>
          </table:table-cell>
          <table:table-cell table:style-name="ce7" table:formula="of:=VLOOKUP([.C24];[$'Office-holders Data'.D:.G];2;0)" office:value-type="date" office:date-value="2019-11-01" calcext:value-type="date">
            <text:p>01/11/2019</text:p>
          </table:table-cell>
          <table:table-cell table:style-name="ce7" table:formula="of:=VLOOKUP([.C24];[$'Office-holders Data'.D:.G];3;0)" office:value-type="date" office:date-value="2027-10-31" calcext:value-type="date">
            <text:p>31/10/2027</text:p>
          </table:table-cell>
          <table:table-cell table:style-name="ce17" table:formula="of:=COUNTIFS([$'Office-holders Data'.B:.B];[.A24];[$'Office-holders Data'.C:.C];[.B24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24]; &quot; of the &quot;; [.A24])" office:value-type="string" office:string-value="President of the European Central Bank" calcext:value-type="string">
            <text:p>President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Vice-President</text:p>
          </table:table-cell>
          <table:table-cell table:style-name="ce14" table:formula="of:=VLOOKUP([.A25]&amp;[.B25]&amp;&quot;Incumbent&quot;;[$'Office-holders Data'.A:.D];4;0)" office:value-type="string" office:string-value="Luis de Guindos" calcext:value-type="string">
            <text:p>Luis de Guindos</text:p>
          </table:table-cell>
          <table:table-cell table:style-name="ce7" table:formula="of:=VLOOKUP([.C25];[$'Office-holders Data'.D:.G];2;0)" office:value-type="date" office:date-value="2018-06-01" calcext:value-type="date">
            <text:p>01/06/2018</text:p>
          </table:table-cell>
          <table:table-cell table:style-name="ce7" table:formula="of:=VLOOKUP([.C25];[$'Office-holders Data'.D:.G];3;0)" office:value-type="date" office:date-value="2026-05-31" calcext:value-type="date">
            <text:p>31/05/2026</text:p>
          </table:table-cell>
          <table:table-cell table:style-name="ce17" table:formula="of:=COUNTIFS([$'Office-holders Data'.B:.B];[.A25];[$'Office-holders Data'.C:.C];[.B2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25]; &quot; of the &quot;; [.A25])" office:value-type="string" office:string-value="Vice-President of the European Central Bank" calcext:value-type="string">
            <text:p>Vice-President of the European Central Bank</text:p>
          </table:table-cell>
          <table:table-cell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European Centre for Disease Prevention and Control</text:p>
          </table:table-cell>
          <table:table-cell table:style-name="ce14" office:value-type="string" calcext:value-type="string">
            <text:p>Director</text:p>
          </table:table-cell>
          <table:table-cell table:style-name="ce14" table:formula="of:=VLOOKUP([.A26]&amp;[.B26]&amp;&quot;Incumbent&quot;;[$'Office-holders Data'.A:.D];4;0)" office:value-type="string" office:string-value="Andrea Ammon" calcext:value-type="string">
            <text:p>Andrea Ammon</text:p>
          </table:table-cell>
          <table:table-cell table:style-name="ce7" table:formula="of:=VLOOKUP([.C26];[$'Office-holders Data'.D:.G];2;0)" office:value-type="date" office:date-value="2015-05-01" calcext:value-type="date">
            <text:p>01/05/2015</text:p>
          </table:table-cell>
          <table:table-cell table:style-name="ce7" table:formula="of:=VLOOKUP([.C26];[$'Office-holders Data'.D:.G];3;0)" office:value-type="date" office:date-value="2024-06-15" calcext:value-type="date">
            <text:p>15/06/2024</text:p>
          </table:table-cell>
          <table:table-cell table:style-name="ce17" table:formula="of:=COUNTIFS([$'Office-holders Data'.B:.B];[.A26];[$'Office-holders Data'.C:.C];[.B26];[$'Office-holders Data'.G:.G];&quot;Incumbent&quot;)" office:value-type="float" office:value="1" calcext:value-type="float">
            <text:p>1</text:p>
          </table:table-cell>
          <table:table-cell table:style-name="ce20" office:value-type="string" calcext:value-type="string">
            <text:p>s</text:p>
          </table:table-cell>
          <table:table-cell table:style-name="ce24" table:formula="of:=CONCATENATE([.B26]; &quot; of the &quot;; [.A26])" office:value-type="string" office:string-value="Director of the European Centre for Disease Prevention and Control" calcext:value-type="string">
            <text:p>Director of the European Centre for Disease Prevention and Control</text:p>
          </table:table-cell>
          <table:table-cell office:value-type="string" calcext:value-type="string">
            <text:p>ECDC Management Board</text:p>
          </table:table-cell>
          <table:table-cell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Centre for the Development of Vocational Training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27]&amp;[.B27]&amp;&quot;Incumbent&quot;;[$'Office-holders Data'.A:.D];4;0)" office:value-type="string" office:string-value="Jürgen Siebel" calcext:value-type="string">
            <text:p>Jürgen Siebel</text:p>
          </table:table-cell>
          <table:table-cell table:style-name="ce7" table:formula="of:=VLOOKUP([.C27];[$'Office-holders Data'.D:.G];2;0)" office:value-type="date" office:date-value="2019-09-01" calcext:value-type="date">
            <text:p>01/09/2019</text:p>
          </table:table-cell>
          <table:table-cell table:style-name="ce7" table:formula="of:=VLOOKUP([.C27];[$'Office-holders Data'.D:.G];3;0)" office:value-type="date" office:date-value="2024-08-31" calcext:value-type="date">
            <text:p>31/08/2024</text:p>
          </table:table-cell>
          <table:table-cell table:style-name="ce17" table:formula="of:=COUNTIFS([$'Office-holders Data'.B:.B];[.A27];[$'Office-holders Data'.C:.C];[.B27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27]; &quot; of the &quot;; [.A27])" office:value-type="string" office:string-value="Executive Director of the European Centre for the Development of Vocational Training" calcext:value-type="string">
            <text:p>Executive Director of the European Centre for the Development of Vocational Training</text:p>
          </table:table-cell>
          <table:table-cell office:value-type="string" calcext:value-type="string">
            <text:p>CEDEFOP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from European Commission. Voting members of the Management Board: one member, representing the government, from each Member State; one member, representing the employers' organisations, from each Member State; one member, representing the employees' organisations, from each Member State; three members representing the Commission;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Chemicals Agenc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28]&amp;[.B28]&amp;&quot;Incumbent&quot;;[$'Office-holders Data'.A:.D];4;0)" office:value-type="string" office:string-value="Sharon McGuinness" calcext:value-type="string">
            <text:p>Sharon McGuinness</text:p>
          </table:table-cell>
          <table:table-cell table:style-name="ce7" table:formula="of:=VLOOKUP([.C28];[$'Office-holders Data'.D:.G];2;0)" office:value-type="date" office:date-value="2022-12-01" calcext:value-type="date">
            <text:p>01/12/2022</text:p>
          </table:table-cell>
          <table:table-cell table:style-name="ce7" table:formula="of:=VLOOKUP([.C28];[$'Office-holders Data'.D:.G];3;0)" office:value-type="date" office:date-value="2027-11-30" calcext:value-type="date">
            <text:p>30/11/2027</text:p>
          </table:table-cell>
          <table:table-cell table:style-name="ce17" table:formula="of:=COUNTIFS([$'Office-holders Data'.B:.B];[.A28];[$'Office-holders Data'.C:.C];[.B28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28]; &quot; of the &quot;; [.A28])" office:value-type="string" office:string-value="Executive Director of the European Chemicals Agency" calcext:value-type="string">
            <text:p>Executive Director of the European Chemicals Agency</text:p>
          </table:table-cell>
          <table:table-cell office:value-type="string" calcext:value-type="string">
            <text:p>ECH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limate, Infrastructure and Environment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29]&amp;[.B29]&amp;&quot;Incumbent&quot;;[$'Office-holders Data'.A:.D];4;0)" office:value-type="string" office:string-value="Paloma Aba Garrote" calcext:value-type="string">
            <text:p>Paloma Aba Garrote</text:p>
          </table:table-cell>
          <table:table-cell table:style-name="ce7" table:formula="of:=VLOOKUP([.C29];[$'Office-holders Data'.D:.G];2;0)" office:value-type="date" office:date-value="2023-01-01" calcext:value-type="date">
            <text:p>01/01/2023</text:p>
          </table:table-cell>
          <table:table-cell table:style-name="ce7" table:formula="of:=VLOOKUP([.C29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29];[$'Office-holders Data'.C:.C];[.B29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29]; &quot; of the &quot;; [.A29])" office:value-type="string" office:string-value="Director of the European Climate, Infrastructure and Environment Executive Agency" calcext:value-type="string">
            <text:p>Director of the European Climate, Infrastructure and Environment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30]&amp;[.B30]&amp;&quot;Incumbent&quot;;[$'Office-holders Data'.A:.D];4;0)" office:value-type="string" office:string-value="Ursula von der Leyen" calcext:value-type="string">
            <text:p>Ursula von der Leyen</text:p>
          </table:table-cell>
          <table:table-cell table:style-name="ce7" table:formula="of:=VLOOKUP([.C30];[$'Office-holders Data'.D:.G];2;0)" office:value-type="date" office:date-value="2019-12-01" calcext:value-type="date">
            <text:p>01/12/2019</text:p>
          </table:table-cell>
          <table:table-cell table:style-name="ce7" table:formula="of:=VLOOKUP([.C30];[$'Office-holders Data'.D:.G];3;0)" office:value-type="date" office:date-value="2024-11-30" calcext:value-type="date">
            <text:p>30/11/2024</text:p>
          </table:table-cell>
          <table:table-cell table:style-name="ce17" table:formula="of:=COUNTIFS([$'Office-holders Data'.B:.B];[.A30];[$'Office-holders Data'.C:.C];[.B30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0]; &quot; of the &quot;; [.A30])" office:value-type="string" office:string-value="President of the European Commission" calcext:value-type="string">
            <text:p>President of the European Commission</text:p>
          </table:table-cell>
          <table:table-cell table:style-name="ce12"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Commission</text:p>
          </table:table-cell>
          <table:table-cell office:value-type="string" calcext:value-type="string">
            <text:p>Secretary-General</text:p>
          </table:table-cell>
          <table:table-cell table:style-name="ce14" table:formula="of:=VLOOKUP([.A31]&amp;[.B31]&amp;&quot;Incumbent&quot;;[$'Office-holders Data'.A:.D];4;0)" office:value-type="string" office:string-value="Ilze Juhansone" calcext:value-type="string">
            <text:p>Ilze Juhansone</text:p>
          </table:table-cell>
          <table:table-cell table:style-name="ce7" table:formula="of:=VLOOKUP([.C31];[$'Office-holders Data'.D:.G];2;0)" office:value-type="date" office:date-value="2019-08-01" calcext:value-type="date">
            <text:p>01/08/2019</text:p>
          </table:table-cell>
          <table:table-cell table:style-name="ce7" table:formula="of:=VLOOKUP([.C31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31];[$'Office-holders Data'.C:.C];[.B3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31]; &quot; of the &quot;; [.A31])" office:value-type="string" office:string-value="Secretary-General of the European Commission" calcext:value-type="string">
            <text:p>Secretary-General of the European Commission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ouncil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32]&amp;[.B32]&amp;&quot;Incumbent&quot;;[$'Office-holders Data'.A:.D];4;0)" office:value-type="string" office:string-value="Charles Michel" calcext:value-type="string">
            <text:p>Charles Michel</text:p>
          </table:table-cell>
          <table:table-cell table:style-name="ce7" table:formula="of:=VLOOKUP([.C32];[$'Office-holders Data'.D:.G];2;0)" office:value-type="date" office:date-value="2019-12-01" calcext:value-type="date">
            <text:p>01/12/2019</text:p>
          </table:table-cell>
          <table:table-cell table:style-name="ce7" table:formula="of:=VLOOKUP([.C32];[$'Office-holders Data'.D:.G];3;0)" office:value-type="date" office:date-value="2024-11-30" calcext:value-type="date">
            <text:p>30/11/2024</text:p>
          </table:table-cell>
          <table:table-cell table:style-name="ce17" table:formula="of:=COUNTIFS([$'Office-holders Data'.B:.B];[.A32];[$'Office-holders Data'.C:.C];[.B32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2]; &quot; of the &quot;; [.A32])" office:value-type="string" office:string-value="President of the European Council" calcext:value-type="string">
            <text:p>President of the European Council</text:p>
          </table:table-cell>
          <table:table-cell table:style-name="ce12" office:value-type="string" calcext:value-type="string">
            <text:p>European Council</text:p>
          </table:table-cell>
          <table:table-cell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33]&amp;[.B33]&amp;&quot;Incumbent&quot;;[$'Office-holders Data'.A:.D];4;0)" office:value-type="string" office:string-value="Tony Murphy" calcext:value-type="string">
            <text:p>Tony Murphy</text:p>
          </table:table-cell>
          <table:table-cell table:style-name="ce7" table:formula="of:=VLOOKUP([.C33];[$'Office-holders Data'.D:.G];2;0)" office:value-type="date" office:date-value="2022-10-01" calcext:value-type="date">
            <text:p>01/10/2022</text:p>
          </table:table-cell>
          <table:table-cell table:style-name="ce7" table:formula="of:=VLOOKUP([.C33];[$'Office-holders Data'.D:.G];3;0)" office:value-type="date" office:date-value="2025-09-30" calcext:value-type="date">
            <text:p>30/09/2025</text:p>
          </table:table-cell>
          <table:table-cell table:style-name="ce17" table:formula="of:=COUNTIFS([$'Office-holders Data'.B:.B];[.A33];[$'Office-holders Data'.C:.C];[.B33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3]; &quot; of the &quot;; [.A33])" office:value-type="string" office:string-value="President of the European Court of Auditors" calcext:value-type="string">
            <text:p>President of the European Court of Auditors</text:p>
          </table:table-cell>
          <table:table-cell table:number-columns-repeated="2"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Experts appointed by Member State governments</text:p>
          </table:table-cell>
          <table:table-cell table:style-name="ce13" office:value-type="string" calcext:value-type="string">
            <text:p>Elected from among ECA members, elected unanimously by the Council of the EU (one member per MS)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4" table:formula="of:=VLOOKUP([.A34]&amp;[.B34]&amp;&quot;Incumbent&quot;;[$'Office-holders Data'.A:.D];4;0)" office:value-type="string" office:string-value="Zacharias Kolias" calcext:value-type="string">
            <text:p>Zacharias Kolias</text:p>
          </table:table-cell>
          <table:table-cell table:style-name="ce7" table:formula="of:=VLOOKUP([.C34];[$'Office-holders Data'.D:.G];2;0)" office:value-type="date" office:date-value="2021-01-01" calcext:value-type="date">
            <text:p>01/01/2021</text:p>
          </table:table-cell>
          <table:table-cell table:style-name="ce7" table:formula="of:=VLOOKUP([.C34];[$'Office-holders Data'.D:.G];3;0)" office:value-type="date" office:date-value="2026-12-31" calcext:value-type="date">
            <text:p>31/12/2026</text:p>
          </table:table-cell>
          <table:table-cell table:style-name="ce17" table:formula="of:=COUNTIFS([$'Office-holders Data'.B:.B];[.A34];[$'Office-holders Data'.C:.C];[.B34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4]; &quot; of the &quot;; [.A34])" office:value-type="string" office:string-value="Secretary-General of the European Court of Auditors" calcext:value-type="string">
            <text:p>Secretary-General of the European Court of Auditors</text:p>
          </table:table-cell>
          <table:table-cell table:number-columns-repeated="2"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Experts appointed by Member State governments</text:p>
          </table:table-cell>
          <table:table-cell table:style-name="ce13" office:value-type="string" calcext:value-type="string">
            <text:p>Elected from among ECA members, elected unanimously by the Council of the EU (one member per MS)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35]&amp;[.B35]&amp;&quot;Incumbent&quot;;[$'Office-holders Data'.A:.D];4;0)" office:value-type="string" office:string-value="Koen Lenaerts" calcext:value-type="string">
            <text:p>Koen Lenaerts</text:p>
          </table:table-cell>
          <table:table-cell table:style-name="ce7" table:formula="of:=VLOOKUP([.C35];[$'Office-holders Data'.D:.G];2;0)" office:value-type="date" office:date-value="2015-10-09" calcext:value-type="date">
            <text:p>09/10/2015</text:p>
          </table:table-cell>
          <table:table-cell table:style-name="ce7" table:formula="of:=VLOOKUP([.C35];[$'Office-holders Data'.D:.G];3;0)" office:value-type="date" office:date-value="2024-10-06" calcext:value-type="date">
            <text:p>06/10/2024</text:p>
          </table:table-cell>
          <table:table-cell table:style-name="ce17" table:formula="of:=COUNTIFS([$'Office-holders Data'.B:.B];[.A35];[$'Office-holders Data'.C:.C];[.B3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5]; &quot; of the &quot;; [.A35])" office:value-type="string" office:string-value="President of the European Court of Justice" calcext:value-type="string">
            <text:p>President of the European Court of Justice</text:p>
          </table:table-cell>
          <table:table-cell table:number-columns-repeated="2"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Experts appointed by Member State governments</text:p>
          </table:table-cell>
          <table:table-cell table:style-name="ce13" office:value-type="string" calcext:value-type="string">
            <text:p>Elected from among Court judges, appointed by governments (one judge per MS) 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4" table:formula="of:=VLOOKUP([.A36]&amp;[.B36]&amp;&quot;Incumbent&quot;;[$'Office-holders Data'.A:.D];4;0)" office:value-type="string" office:string-value="Alfredo Calot Escobar" calcext:value-type="string">
            <text:p>Alfredo Calot Escobar</text:p>
          </table:table-cell>
          <table:table-cell table:style-name="ce7" table:formula="of:=VLOOKUP([.C36];[$'Office-holders Data'.D:.G];2;0)" office:value-type="date" office:date-value="2010-10-07" calcext:value-type="date">
            <text:p>07/10/2010</text:p>
          </table:table-cell>
          <table:table-cell table:style-name="ce7" table:formula="of:=VLOOKUP([.C36];[$'Office-holders Data'.D:.G];3;0)" office:value-type="date" office:date-value="2028-10-06" calcext:value-type="date">
            <text:p>06/10/2028</text:p>
          </table:table-cell>
          <table:table-cell table:style-name="ce17" table:formula="of:=COUNTIFS([$'Office-holders Data'.B:.B];[.A36];[$'Office-holders Data'.C:.C];[.B36];[$'Office-holders Data'.G:.G];&quot;Incumbent&quot;)" office:value-type="float" office:value="1" calcext:value-type="float">
            <text:p>1</text:p>
          </table:table-cell>
          <table:table-cell table:style-name="ce20" office:value-type="string" calcext:value-type="string">
            <text:p>s</text:p>
          </table:table-cell>
          <table:table-cell table:style-name="ce24" table:formula="of:=CONCATENATE([.B36]; &quot; of the &quot;; [.A36])" office:value-type="string" office:string-value="Registrar of the European Court of Justice" calcext:value-type="string">
            <text:p>Registrar of the European Court of Justice</text:p>
          </table:table-cell>
          <table:table-cell table:number-columns-repeated="2"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Experts appointed by Member State governments</text:p>
          </table:table-cell>
          <table:table-cell table:style-name="ce13" office:value-type="string" calcext:value-type="string">
            <text:p>Elected from among Court judges, appointed by governments (one judge per MS) 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Vice-President</text:p>
          </table:table-cell>
          <table:table-cell table:style-name="ce14" table:formula="of:=VLOOKUP([.A37]&amp;[.B37]&amp;&quot;Incumbent&quot;;[$'Office-holders Data'.A:.D];4;0)" office:value-type="string" office:string-value="Lars Bay Larsen" calcext:value-type="string">
            <text:p>Lars Bay Larsen</text:p>
          </table:table-cell>
          <table:table-cell table:style-name="ce7" table:formula="of:=VLOOKUP([.C37];[$'Office-holders Data'.D:.G];2;0)" office:value-type="date" office:date-value="2021-10-08" calcext:value-type="date">
            <text:p>08/10/2021</text:p>
          </table:table-cell>
          <table:table-cell table:style-name="ce7" table:formula="of:=VLOOKUP([.C37];[$'Office-holders Data'.D:.G];3;0)" office:value-type="date" office:date-value="2024-10-06" calcext:value-type="date">
            <text:p>06/10/2024</text:p>
          </table:table-cell>
          <table:table-cell table:style-name="ce17" table:formula="of:=COUNTIFS([$'Office-holders Data'.B:.B];[.A37];[$'Office-holders Data'.C:.C];[.B37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37]; &quot; of the &quot;; [.A37])" office:value-type="string" office:string-value="Vice-President of the European Court of Justice" calcext:value-type="string">
            <text:p>Vice-President of the European Court of Justice</text:p>
          </table:table-cell>
          <table:table-cell table:number-columns-repeated="2"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Experts appointed by Member State governments</text:p>
          </table:table-cell>
          <table:table-cell table:style-name="ce13" office:value-type="string" calcext:value-type="string">
            <text:p>Elected from among Court judges, appointed by governments (one judge per MS) 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Defence Agency</text:p>
          </table:table-cell>
          <table:table-cell office:value-type="string" calcext:value-type="string">
            <text:p>Chief Executive</text:p>
          </table:table-cell>
          <table:table-cell table:style-name="ce14" table:formula="of:=VLOOKUP([.A38]&amp;[.B38]&amp;&quot;Incumbent&quot;;[$'Office-holders Data'.A:.D];4;0)" office:value-type="string" office:string-value="Jiří Šedivy" calcext:value-type="string">
            <text:p>Jiří Šedivy</text:p>
          </table:table-cell>
          <table:table-cell table:style-name="ce7" table:formula="of:=VLOOKUP([.C38];[$'Office-holders Data'.D:.G];2;0)" office:value-type="date" office:date-value="2020-04-01" calcext:value-type="date">
            <text:p>01/04/2020</text:p>
          </table:table-cell>
          <table:table-cell table:style-name="ce7" table:formula="of:=VLOOKUP([.C38];[$'Office-holders Data'.D:.G];3;0)" office:value-type="date" office:date-value="2026-04-30" calcext:value-type="date">
            <text:p>30/04/2026</text:p>
          </table:table-cell>
          <table:table-cell table:style-name="ce17" table:formula="of:=COUNTIFS([$'Office-holders Data'.B:.B];[.A38];[$'Office-holders Data'.C:.C];[.B38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38]; &quot; of the &quot;; [.A38])" office:value-type="string" office:string-value="Chief Executive of the European Defence Agency" calcext:value-type="string">
            <text:p>Chief Executive of the European Defence Agency</text:p>
          </table:table-cell>
          <table:table-cell table:number-columns-repeated="2" office:value-type="string" calcext:value-type="string">
            <text:p>European External Action Service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39]&amp;[.B39]&amp;&quot;Incumbent&quot;;[$'Office-holders Data'.A:.D];4;0)" office:value-type="string" office:string-value="Oliver Röpke" calcext:value-type="string">
            <text:p>Oliver Röpke</text:p>
          </table:table-cell>
          <table:table-cell table:style-name="ce7" table:formula="of:=VLOOKUP([.C39];[$'Office-holders Data'.D:.G];2;0)" office:value-type="date" office:date-value="2023-04-01" calcext:value-type="date">
            <text:p>01/04/2023</text:p>
          </table:table-cell>
          <table:table-cell table:style-name="ce7" table:formula="of:=VLOOKUP([.C39];[$'Office-holders Data'.D:.G];3;0)" office:value-type="date" office:date-value="2025-10-30" calcext:value-type="date">
            <text:p>30/10/2025</text:p>
          </table:table-cell>
          <table:table-cell table:style-name="ce17" table:formula="of:=COUNTIFS([$'Office-holders Data'.B:.B];[.A39];[$'Office-holders Data'.C:.C];[.B39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39]; &quot; of the &quot;; [.A39])" office:value-type="string" office:string-value="President of the European Economic and Social Committee" calcext:value-type="string">
            <text:p>President of the European Economic and Social Committee</text:p>
          </table:table-cell>
          <table:table-cell table:number-columns-repeated="2" table:style-name="ce12" office:value-type="string" calcext:value-type="string">
            <text:p>EESC Plenary</text:p>
          </table:table-cell>
          <table:table-cell table:style-name="ce12" office:value-type="string" calcext:value-type="string">
            <text:p>EU representatives appointed by Member State governments</text:p>
          </table:table-cell>
          <table:table-cell table:style-name="ce13" office:value-type="string" calcext:value-type="string">
            <text:p>EESC membership degressively proportional to MS population.Members appointed by the Council following nomination from MS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4" table:formula="of:=VLOOKUP([.A40]&amp;[.B40]&amp;&quot;Incumbent&quot;;[$'Office-holders Data'.A:.D];4;0)" office:value-type="string" office:string-value="Gianluca Brunetti" calcext:value-type="string">
            <text:p>Gianluca Brunetti</text:p>
          </table:table-cell>
          <table:table-cell table:style-name="ce7" table:formula="of:=VLOOKUP([.C40];[$'Office-holders Data'.D:.G];2;0)" office:value-type="date" office:date-value="2018-11-14" calcext:value-type="date">
            <text:p>14/11/2018</text:p>
          </table:table-cell>
          <table:table-cell table:style-name="ce7" table:formula="of:=VLOOKUP([.C40];[$'Office-holders Data'.D:.G];3;0)" office:value-type="date" office:date-value="2024-01-15" calcext:value-type="date">
            <text:p>15/01/2024</text:p>
          </table:table-cell>
          <table:table-cell table:style-name="ce17" table:formula="of:=COUNTIFS([$'Office-holders Data'.B:.B];[.A40];[$'Office-holders Data'.C:.C];[.B40];[$'Office-holders Data'.G:.G];&quot;Incumbent&quot;)" office:value-type="float" office:value="1" calcext:value-type="float">
            <text:p>1</text:p>
          </table:table-cell>
          <table:table-cell table:style-name="ce20" office:value-type="string" calcext:value-type="string">
            <text:p>s</text:p>
          </table:table-cell>
          <table:table-cell table:style-name="ce24" table:formula="of:=CONCATENATE([.B40]; &quot; of the &quot;; [.A40])" office:value-type="string" office:string-value="Secretary-General of the European Economic and Social Committee" calcext:value-type="string">
            <text:p>Secretary-General of the European Economic and Social Committee</text:p>
          </table:table-cell>
          <table:table-cell table:number-columns-repeated="2" office:value-type="string" calcext:value-type="string">
            <text:p>EESC Bureau</text:p>
          </table:table-cell>
          <table:table-cell table:style-name="ce12" office:value-type="string" calcext:value-type="string">
            <text:p>EU representatives appointed by Member State governments</text:p>
          </table:table-cell>
          <table:table-cell table:style-name="ce13" office:value-type="string" calcext:value-type="string">
            <text:p>Bureau comprises Pres, 2 VPs, and 12 members of each of the EESC's three groups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Environment Agenc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41]&amp;[.B41]&amp;&quot;Incumbent&quot;;[$'Office-holders Data'.A:.D];4;0)" office:value-type="string" office:string-value="Leena Ylä-Mononen" calcext:value-type="string">
            <text:p>Leena Ylä-Mononen</text:p>
          </table:table-cell>
          <table:table-cell table:style-name="ce7" table:formula="of:=VLOOKUP([.C41];[$'Office-holders Data'.D:.G];2;0)" office:value-type="date" office:date-value="2023-06-01" calcext:value-type="date">
            <text:p>01/06/2023</text:p>
          </table:table-cell>
          <table:table-cell table:style-name="ce7" table:formula="of:=VLOOKUP([.C41];[$'Office-holders Data'.D:.G];3;0)" office:value-type="date" office:date-value="2028-05-31" calcext:value-type="date">
            <text:p>31/05/2028</text:p>
          </table:table-cell>
          <table:table-cell table:style-name="ce17" table:formula="of:=COUNTIFS([$'Office-holders Data'.B:.B];[.A41];[$'Office-holders Data'.C:.C];[.B4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41]; &quot; of the &quot;; [.A41])" office:value-type="string" office:string-value="Executive Director of the European Environment Agency" calcext:value-type="string">
            <text:p>Executive Director of the European Environment Agency</text:p>
          </table:table-cell>
          <table:table-cell office:value-type="string" calcext:value-type="string">
            <text:p>EE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4" table:formula="of:=VLOOKUP([.A42]&amp;[.B42]&amp;&quot;Incumbent&quot;;[$'Office-holders Data'.A:.D];4;0)" office:value-type="string" office:string-value="Josep Borrell" calcext:value-type="string">
            <text:p>Josep Borrell</text:p>
          </table:table-cell>
          <table:table-cell table:style-name="ce7" table:formula="of:=VLOOKUP([.C42];[$'Office-holders Data'.D:.G];2;0)" office:value-type="date" office:date-value="2019-12-01" calcext:value-type="date">
            <text:p>01/12/2019</text:p>
          </table:table-cell>
          <table:table-cell table:style-name="ce7" table:formula="of:=VLOOKUP([.C42];[$'Office-holders Data'.D:.G];3;0)" office:value-type="date" office:date-value="2024-11-30" calcext:value-type="date">
            <text:p>30/11/2024</text:p>
          </table:table-cell>
          <table:table-cell table:style-name="ce17" table:formula="of:=COUNTIFS([$'Office-holders Data'.B:.B];[.A42];[$'Office-holders Data'.C:.C];[.B42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42]; &quot; of the &quot;; [.A42])" office:value-type="string" office:string-value="HR/VP of the European External Action Service" calcext:value-type="string">
            <text:p>HR/VP of the European External Action Service</text:p>
          </table:table-cell>
          <table:table-cell table:style-name="ce12" office:value-type="string" calcext:value-type="string">
            <text:p>European Council</text:p>
          </table:table-cell>
          <table:table-cell table:style-name="ce12" office:value-type="string" calcext:value-type="string">
            <text:p>European Council/Council of the EU</text:p>
          </table:table-cell>
          <table:table-cell table:style-name="ce12"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European External Action Service</text:p>
          </table:table-cell>
          <table:table-cell table:style-name="ce14" office:value-type="string" calcext:value-type="string">
            <text:p>Secretary-General</text:p>
          </table:table-cell>
          <table:table-cell table:style-name="ce14" table:formula="of:=VLOOKUP([.A43]&amp;[.B43]&amp;&quot;Incumbent&quot;;[$'Office-holders Data'.A:.D];4;0)" office:value-type="string" office:string-value="Stefano Sannino" calcext:value-type="string">
            <text:p>Stefano Sannino</text:p>
          </table:table-cell>
          <table:table-cell table:style-name="ce7" table:formula="of:=VLOOKUP([.C43];[$'Office-holders Data'.D:.G];2;0)" office:value-type="date" office:date-value="2020-12-05" calcext:value-type="date">
            <text:p>05/12/2020</text:p>
          </table:table-cell>
          <table:table-cell table:style-name="ce7" table:formula="of:=VLOOKUP([.C43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43];[$'Office-holders Data'.C:.C];[.B43];[$'Office-holders Data'.G:.G];&quot;Incumbent&quot;)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24" table:formula="of:=CONCATENATE([.B43]; &quot; of the &quot;; [.A43])" office:value-type="string" office:string-value="Secretary-General of the European External Action Service" calcext:value-type="string">
            <text:p>Secretary-General of the European External Action Service</text:p>
          </table:table-cell>
          <table:table-cell table:number-columns-repeated="2" office:value-type="string" calcext:value-type="string">
            <text:p>European External Action Service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Fisheries Control Agenc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44]&amp;[.B44]&amp;&quot;Incumbent&quot;;[$'Office-holders Data'.A:.D];4;0)" office:value-type="string" office:string-value="Susan Steele" calcext:value-type="string">
            <text:p>Susan Steele</text:p>
          </table:table-cell>
          <table:table-cell table:style-name="ce7" table:formula="of:=VLOOKUP([.C44];[$'Office-holders Data'.D:.G];2;0)" office:value-type="date" office:date-value="2021-09-01" calcext:value-type="date">
            <text:p>01/09/2021</text:p>
          </table:table-cell>
          <table:table-cell table:style-name="ce7" table:formula="of:=VLOOKUP([.C44];[$'Office-holders Data'.D:.G];3;0)" office:value-type="date" office:date-value="2026-08-31" calcext:value-type="date">
            <text:p>31/08/2026</text:p>
          </table:table-cell>
          <table:table-cell table:style-name="ce17" table:formula="of:=COUNTIFS([$'Office-holders Data'.B:.B];[.A44];[$'Office-holders Data'.C:.C];[.B44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44]; &quot; of the &quot;; [.A44])" office:value-type="string" office:string-value="Executive Director of the European Fisheries Control Agency" calcext:value-type="string">
            <text:p>Executive Director of the European Fisheries Control Agency</text:p>
          </table:table-cell>
          <table:table-cell table:style-name="ce12" office:value-type="string" calcext:value-type="string">
            <text:p>EFCA Administrative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from European Commission.Voting members of the Administrative Board: one representative per Member States and six representatives of the Commission. Each Member State shall be entitled to appoint one member. 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Food Safety Authority</text:p>
          </table:table-cell>
          <table:table-cell office:value-type="string" calcext:value-type="string">
            <text:p>Director</text:p>
          </table:table-cell>
          <table:table-cell table:style-name="ce14" table:formula="of:=VLOOKUP([.A45]&amp;[.B45]&amp;&quot;Incumbent&quot;;[$'Office-holders Data'.A:.D];4;0)" office:value-type="string" office:string-value="Bernhard Url" calcext:value-type="string">
            <text:p>Bernhard Url</text:p>
          </table:table-cell>
          <table:table-cell table:style-name="ce7" table:formula="of:=VLOOKUP([.C45];[$'Office-holders Data'.D:.G];2;0)" office:value-type="date" office:date-value="2013-09-01" calcext:value-type="date">
            <text:p>01/09/2013</text:p>
          </table:table-cell>
          <table:table-cell table:style-name="ce7" table:formula="of:=VLOOKUP([.C45];[$'Office-holders Data'.D:.G];3;0)" office:value-type="date" office:date-value="2024-05-31" calcext:value-type="date">
            <text:p>31/05/2024</text:p>
          </table:table-cell>
          <table:table-cell table:style-name="ce17" table:formula="of:=COUNTIFS([$'Office-holders Data'.B:.B];[.A45];[$'Office-holders Data'.C:.C];[.B45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45]; &quot; of the &quot;; [.A45])" office:value-type="string" office:string-value="Director of the European Food Safety Authority" calcext:value-type="string">
            <text:p>Director of the European Food Safety Authority</text:p>
          </table:table-cell>
          <table:table-cell table:style-name="ce12" office:value-type="string" calcext:value-type="string">
            <text:p>EFS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, EU institutions, and civil society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Foundation for the Improvement of Living and Working Conditions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46]&amp;[.B46]&amp;&quot;Incumbent&quot;;[$'Office-holders Data'.A:.D];4;0)" office:value-type="string" office:string-value="Ivailo Kalfin" calcext:value-type="string">
            <text:p>Ivailo Kalfin</text:p>
          </table:table-cell>
          <table:table-cell table:style-name="ce7" table:formula="of:=VLOOKUP([.C46];[$'Office-holders Data'.D:.G];2;0)" office:value-type="date" office:date-value="2021-06-01" calcext:value-type="date">
            <text:p>01/06/2021</text:p>
          </table:table-cell>
          <table:table-cell table:style-name="ce7" table:formula="of:=VLOOKUP([.C46];[$'Office-holders Data'.D:.G];3;0)" office:value-type="date" office:date-value="2026-05-31" calcext:value-type="date">
            <text:p>31/05/2026</text:p>
          </table:table-cell>
          <table:table-cell table:style-name="ce17" table:formula="of:=COUNTIFS([$'Office-holders Data'.B:.B];[.A46];[$'Office-holders Data'.C:.C];[.B46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46]; &quot; of the &quot;; [.A46])" office:value-type="string" office:string-value="Executive Director of the European Foundation for the Improvement of Living and Working Conditions" calcext:value-type="string">
            <text:p>Executive Director of the European Foundation for the Improvement of Living and Working Conditions</text:p>
          </table:table-cell>
          <table:table-cell table:style-name="ce12" office:value-type="string" calcext:value-type="string">
            <text:p>Eurofound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from European Commission. Voting members of the Board: one member, representing the government, from each Member State; one member, representing the employers' organisations, from each Member State; one member, representing the employees' organisations, from each Member State; three members representing the Commission;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Health and Digita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47]&amp;[.B47]&amp;&quot;Incumbent&quot;;[$'Office-holders Data'.A:.D];4;0)" office:value-type="string" office:string-value="Marina Zanchi" calcext:value-type="string">
            <text:p>Marina Zanchi</text:p>
          </table:table-cell>
          <table:table-cell table:style-name="ce7" table:formula="of:=VLOOKUP([.C47];[$'Office-holders Data'.D:.G];2;0)" office:value-type="date" office:date-value="2022-02-16" calcext:value-type="date">
            <text:p>16/02/2022</text:p>
          </table:table-cell>
          <table:table-cell table:style-name="ce7" table:formula="of:=VLOOKUP([.C47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47];[$'Office-holders Data'.C:.C];[.B47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47]; &quot; of the &quot;; [.A47])" office:value-type="string" office:string-value="Director of the European Health and Digital Executive Agency" calcext:value-type="string">
            <text:p>Director of the European Health and Digital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European Innovation Council and SMEs Executive Agency</text:p>
          </table:table-cell>
          <table:table-cell table:style-name="ce14" office:value-type="string" calcext:value-type="string">
            <text:p>Director</text:p>
          </table:table-cell>
          <table:table-cell table:style-name="ce14" table:formula="of:=VLOOKUP([.A48]&amp;[.B48]&amp;&quot;Incumbent&quot;;[$'Office-holders Data'.A:.D];4;0)" office:value-type="string" office:string-value="Jean-David Malo" calcext:value-type="string">
            <text:p>Jean-David Malo</text:p>
          </table:table-cell>
          <table:table-cell table:style-name="ce7" table:formula="of:=VLOOKUP([.C48];[$'Office-holders Data'.D:.G];2;0)" office:value-type="date" office:date-value="2021-04-01" calcext:value-type="date">
            <text:p>01/04/2021</text:p>
          </table:table-cell>
          <table:table-cell table:style-name="ce7" table:formula="of:=VLOOKUP([.C48];[$'Office-holders Data'.D:.G];3;0)" office:value-type="date" office:date-value="2025-03-31" calcext:value-type="date">
            <text:p>31/03/2025</text:p>
          </table:table-cell>
          <table:table-cell table:style-name="ce17" table:formula="of:=COUNTIFS([$'Office-holders Data'.B:.B];[.A48];[$'Office-holders Data'.C:.C];[.B48];[$'Office-holders Data'.G:.G];&quot;Incumbent&quot;)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24" table:formula="of:=CONCATENATE([.B48]; &quot; of the &quot;; [.A48])" office:value-type="string" office:string-value="Director of the European Innovation Council and SMEs Executive Agency" calcext:value-type="string">
            <text:p>Director of the European Innovation Council and SMEs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Institute for Gender Equality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49]&amp;[.B49]&amp;&quot;Incumbent&quot;;[$'Office-holders Data'.A:.D];4;0)" office:value-type="string" office:string-value="Carlien Scheele" calcext:value-type="string">
            <text:p>Carlien Scheele</text:p>
          </table:table-cell>
          <table:table-cell table:style-name="ce7" table:formula="of:=VLOOKUP([.C49];[$'Office-holders Data'.D:.G];2;0)" office:value-type="date" office:date-value="2020-02-01" calcext:value-type="date">
            <text:p>01/02/2020</text:p>
          </table:table-cell>
          <table:table-cell table:style-name="ce7" table:formula="of:=VLOOKUP([.C49];[$'Office-holders Data'.D:.G];3;0)" office:value-type="date" office:date-value="2025-01-31" calcext:value-type="date">
            <text:p>31/01/2025</text:p>
          </table:table-cell>
          <table:table-cell table:style-name="ce17" table:formula="of:=COUNTIFS([$'Office-holders Data'.B:.B];[.A49];[$'Office-holders Data'.C:.C];[.B49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49]; &quot; of the &quot;; [.A49])" office:value-type="string" office:string-value="Director of the European Institute for Gender Equality" calcext:value-type="string">
            <text:p>Director of the European Institute for Gender Equality</text:p>
          </table:table-cell>
          <table:table-cell table:style-name="ce12" office:value-type="string" calcext:value-type="string">
            <text:p>EIGE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of the European Commission. The Management Board shall consist of: eighteen representatives appointed by the Council, on the basis of a proposal from each Member State concerned; one member representing the Commission, appointed by the Commission;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Institute of Innovation and Technology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50]&amp;[.B50]&amp;&quot;Incumbent&quot;;[$'Office-holders Data'.A:.D];4;0)" office:value-type="string" office:string-value="Martin Kern" calcext:value-type="string">
            <text:p>Martin Kern</text:p>
          </table:table-cell>
          <table:table-cell table:style-name="ce7" table:formula="of:=VLOOKUP([.C50];[$'Office-holders Data'.D:.G];2;0)" office:value-type="date" office:date-value="2014-08-01" calcext:value-type="date">
            <text:p>01/08/2014</text:p>
          </table:table-cell>
          <table:table-cell table:style-name="ce7" table:formula="of:=VLOOKUP([.C50];[$'Office-holders Data'.D:.G];3;0)" office:value-type="date" office:date-value="2027-09-30" calcext:value-type="date">
            <text:p>30/09/2027</text:p>
          </table:table-cell>
          <table:table-cell table:style-name="ce17" table:formula="of:=COUNTIFS([$'Office-holders Data'.B:.B];[.A50];[$'Office-holders Data'.C:.C];[.B50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50]; &quot; of the &quot;; [.A50])" office:value-type="string" office:string-value="Director of the European Institute of Innovation and Technology" calcext:value-type="string">
            <text:p>Director of the European Institute of Innovation and Technology</text:p>
          </table:table-cell>
          <table:table-cell table:style-name="ce12" office:value-type="string" calcext:value-type="string">
            <text:p>EIT Governing Board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Experts appointed by European Commission</text:p>
          </table:table-cell>
          <table:table-cell table:style-name="ce12" office:value-type="string" calcext:value-type="string">
            <text:p>Board composed of 15 experts appointed by the Commission (Board itself can draw up a short list), shall take into account criteria concerning gender and geographical balance</text:p>
          </table:table-cell>
          <table:table-cell table:number-columns-repeated="16372"/>
        </table:table-row>
        <table:table-row table:style-name="ro3">
          <table:table-cell table:style-name="ce13" office:value-type="string" calcext:value-type="string">
            <text:p>European Insurance and Occupational Pensions Authorit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51]&amp;[.B51]&amp;&quot;Incumbent&quot;;[$'Office-holders Data'.A:.D];4;0)" office:value-type="string" office:string-value="Fausto Parente" calcext:value-type="string">
            <text:p>Fausto Parente</text:p>
          </table:table-cell>
          <table:table-cell table:style-name="ce7" table:formula="of:=VLOOKUP([.C51];[$'Office-holders Data'.D:.G];2;0)" office:value-type="date" office:date-value="2016-04-01" calcext:value-type="date">
            <text:p>01/04/2016</text:p>
          </table:table-cell>
          <table:table-cell table:style-name="ce7" table:formula="of:=VLOOKUP([.C51];[$'Office-holders Data'.D:.G];3;0)" office:value-type="date" office:date-value="2026-03-31" calcext:value-type="date">
            <text:p>31/03/2026</text:p>
          </table:table-cell>
          <table:table-cell table:style-name="ce17" table:formula="of:=COUNTIFS([$'Office-holders Data'.B:.B];[.A51];[$'Office-holders Data'.C:.C];[.B5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51]; &quot; of the &quot;; [.A51])" office:value-type="string" office:string-value="Executive Director of the European Insurance and Occupational Pensions Authority" calcext:value-type="string">
            <text:p>Executive Director of the European Insurance and Occupational Pensions Authority</text:p>
          </table:table-cell>
          <table:table-cell table:style-name="ce12" office:value-type="string" calcext:value-type="string">
            <text:p>EIOPA Board of Supervisors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52]&amp;[.B52]&amp;&quot;Incumbent&quot;;[$'Office-holders Data'.A:.D];4;0)" office:value-type="string" office:string-value="Werner Hoyer" calcext:value-type="string">
            <text:p>Werner Hoyer</text:p>
          </table:table-cell>
          <table:table-cell table:style-name="ce7" table:formula="of:=VLOOKUP([.C52];[$'Office-holders Data'.D:.G];2;0)" office:value-type="date" office:date-value="2012-01-01" calcext:value-type="date">
            <text:p>01/01/2012</text:p>
          </table:table-cell>
          <table:table-cell table:style-name="ce7" table:formula="of:=VLOOKUP([.C52];[$'Office-holders Data'.D:.G];3;0)" office:value-type="date" office:date-value="2023-12-31" calcext:value-type="date">
            <text:p>31/12/2023</text:p>
          </table:table-cell>
          <table:table-cell table:style-name="ce17" table:formula="of:=COUNTIFS([$'Office-holders Data'.B:.B];[.A52];[$'Office-holders Data'.C:.C];[.B52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52]; &quot; of the &quot;; [.A52])" office:value-type="string" office:string-value="President of the European Investment Bank" calcext:value-type="string">
            <text:p>President of the European Investment Bank</text:p>
          </table:table-cell>
          <table:table-cell table:style-name="ce12" office:value-type="string" calcext:value-type="string">
            <text:p>EIB Board of Governors on proposal from Board of Directors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 and EU institutions</text:p>
          </table:table-cell>
          <table:table-cell table:style-name="ce12" office:value-type="string" calcext:value-type="string">
            <text:p>Board of Governors composed of Ministers from Member States, Board of Directors nominated one per Member State and one by the Commission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4" table:formula="of:=VLOOKUP([.A53]&amp;[.B53]&amp;&quot;Incumbent&quot;;[$'Office-holders Data'.A:.D];4;0)" office:value-type="string" office:string-value="Barbara Balke" calcext:value-type="string">
            <text:p>Barbara Balke</text:p>
          </table:table-cell>
          <table:table-cell table:style-name="ce7" table:formula="of:=VLOOKUP([.C53];[$'Office-holders Data'.D:.G];2;0)" office:value-type="date" office:date-value="2023-01-01" calcext:value-type="date">
            <text:p>01/01/2023</text:p>
          </table:table-cell>
          <table:table-cell table:style-name="ce7" table:formula="of:=VLOOKUP([.C53];[$'Office-holders Data'.D:.G];3;0)" office:value-type="date" office:date-value="2027-12-31" calcext:value-type="date">
            <text:p>31/12/2027</text:p>
          </table:table-cell>
          <table:table-cell table:style-name="ce17" table:formula="of:=COUNTIFS([$'Office-holders Data'.B:.B];[.A53];[$'Office-holders Data'.C:.C];[.B53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53]; &quot; of the &quot;; [.A53])" office:value-type="string" office:string-value="Secretary-General of the European Investment Bank" calcext:value-type="string">
            <text:p>Secretary-General of the European Investment Bank</text:p>
          </table:table-cell>
          <table:table-cell table:style-name="ce12" office:value-type="string" calcext:value-type="string">
            <text:p>EIB President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4" table:formula="of:=VLOOKUP([.A54]&amp;[.B54]&amp;&quot;Incumbent&quot;;[$'Office-holders Data'.A:.D];4;0)" office:value-type="string" office:string-value="Marjut Falkstedt" calcext:value-type="string">
            <text:p>Marjut Falkstedt</text:p>
          </table:table-cell>
          <table:table-cell table:style-name="ce7" table:formula="of:=VLOOKUP([.C54];[$'Office-holders Data'.D:.G];2;0)" office:value-type="date" office:date-value="2018-03-01" calcext:value-type="date">
            <text:p>01/03/2018</text:p>
          </table:table-cell>
          <table:table-cell table:style-name="ce7" table:formula="of:=VLOOKUP([.C54];[$'Office-holders Data'.D:.G];3;0)" office:value-type="date" office:date-value="2022-12-31" calcext:value-type="date">
            <text:p>31/12/2022</text:p>
          </table:table-cell>
          <table:table-cell table:style-name="ce17" table:formula="of:=COUNTIFS([$'Office-holders Data'.B:.B];[.A54];[$'Office-holders Data'.C:.C];[.B54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54]; &quot; of the &quot;; [.A54])" office:value-type="string" office:string-value="Chief Executive of the European Investment Fund" calcext:value-type="string">
            <text:p>Chief Executive of the European Investment Fund</text:p>
          </table:table-cell>
          <table:table-cell table:style-name="ce11" office:value-type="string" calcext:value-type="string">
            <text:p>EIF Board of Directors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 and EU institutions</text:p>
          </table:table-cell>
          <table:table-cell table:style-name="ce11" office:value-type="string" calcext:value-type="string">
            <text:p>Board of directors appointed by the General Meeting of the members of the EIF (Commission, EIB, Financial institutions of the Member States + UK + Turkey)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4" table:formula="of:=VLOOKUP([.A55]&amp;[.B55]&amp;&quot;Incumbent&quot;;[$'Office-holders Data'.A:.D];4;0)" office:value-type="string" office:string-value="Nicolas Panayotopoulos" calcext:value-type="string">
            <text:p>Nicolas Panayotopoulos</text:p>
          </table:table-cell>
          <table:table-cell table:style-name="ce7" table:formula="of:=VLOOKUP([.C55];[$'Office-holders Data'.D:.G];2;0)" office:value-type="date" office:date-value="2022-05-31" calcext:value-type="date">
            <text:p>31/05/2022</text:p>
          </table:table-cell>
          <table:table-cell table:style-name="ce7" table:formula="of:=VLOOKUP([.C55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55];[$'Office-holders Data'.C:.C];[.B5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55]; &quot; of the &quot;; [.A55])" office:value-type="string" office:string-value="Secretary-General of the European Investment Fund" calcext:value-type="string">
            <text:p>Secretary-General of the European Investment Fund</text:p>
          </table:table-cell>
          <table:table-cell table:style-name="ce12" office:value-type="string" calcext:value-type="string">
            <text:p>EIF Chief Executive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calcext:value-type="string">
            <text:p>European Joint Undertaking for ITER and the Development of Fusion Energy</text:p>
          </table:table-cell>
          <table:table-cell office:value-type="string" calcext:value-type="string">
            <text:p>Director</text:p>
          </table:table-cell>
          <table:table-cell table:style-name="ce14" table:formula="of:=VLOOKUP([.A56]&amp;[.B56]&amp;&quot;Incumbent&quot;;[$'Office-holders Data'.A:.D];4;0)" office:value-type="string" office:string-value="Marc Lachaise" calcext:value-type="string">
            <text:p>Marc Lachaise</text:p>
          </table:table-cell>
          <table:table-cell table:style-name="ce7" table:formula="of:=VLOOKUP([.C56];[$'Office-holders Data'.D:.G];2;0)" office:value-type="date" office:date-value="2023-05-16" calcext:value-type="date">
            <text:p>16/05/2023</text:p>
          </table:table-cell>
          <table:table-cell table:style-name="ce7" table:formula="of:=VLOOKUP([.C56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56];[$'Office-holders Data'.C:.C];[.B56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56]; &quot; of the &quot;; [.A56])" office:value-type="string" office:string-value="Director of the European Joint Undertaking for ITER and the Development of Fusion Energy" calcext:value-type="string">
            <text:p>Director of the European Joint Undertaking for ITER and the Development of Fusion Energy</text:p>
          </table:table-cell>
          <table:table-cell table:style-name="ce12" office:value-type="string" calcext:value-type="string">
            <text:p>F4E Governing Board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and experts appointed by 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Labour Authorit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57]&amp;[.B57]&amp;&quot;Incumbent&quot;;[$'Office-holders Data'.A:.D];4;0)" office:value-type="string" office:string-value="Cosmin Boiangiu" calcext:value-type="string">
            <text:p>Cosmin Boiangiu</text:p>
          </table:table-cell>
          <table:table-cell table:style-name="ce7" table:formula="of:=VLOOKUP([.C57];[$'Office-holders Data'.D:.G];2;0)" office:value-type="date" office:date-value="2020-12-16" calcext:value-type="date">
            <text:p>16/12/2020</text:p>
          </table:table-cell>
          <table:table-cell table:style-name="ce7" table:formula="of:=VLOOKUP([.C57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57];[$'Office-holders Data'.C:.C];[.B57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57]; &quot; of the &quot;; [.A57])" office:value-type="string" office:string-value="Executive Director of the European Labour Authority" calcext:value-type="string">
            <text:p>Executive Director of the European Labour Authority</text:p>
          </table:table-cell>
          <table:table-cell table:style-name="ce12" office:value-type="string" calcext:value-type="string">
            <text:p>EL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of the European Commission. Voting members of the Management Board: one member from each Member State; two members representing the Commission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Maritime Safety Agency</text:p>
          </table:table-cell>
          <table:table-cell office:value-type="string" calcext:value-type="string">
            <text:p>Director</text:p>
          </table:table-cell>
          <table:table-cell table:style-name="ce14" table:formula="of:=VLOOKUP([.A58]&amp;[.B58]&amp;&quot;Incumbent&quot;;[$'Office-holders Data'.A:.D];4;0)" office:value-type="string" office:string-value="Maja Markovčić Kostelac" calcext:value-type="string">
            <text:p>Maja Markovčić Kostelac</text:p>
          </table:table-cell>
          <table:table-cell table:style-name="ce7" table:formula="of:=VLOOKUP([.C58];[$'Office-holders Data'.D:.G];2;0)" office:value-type="date" office:date-value="2019-01-01" calcext:value-type="date">
            <text:p>01/01/2019</text:p>
          </table:table-cell>
          <table:table-cell table:style-name="ce7" table:formula="of:=VLOOKUP([.C58];[$'Office-holders Data'.D:.G];3;0)" office:value-type="date" office:date-value="2027-12-31" calcext:value-type="date">
            <text:p>31/12/2027</text:p>
          </table:table-cell>
          <table:table-cell table:style-name="ce17" table:formula="of:=COUNTIFS([$'Office-holders Data'.B:.B];[.A58];[$'Office-holders Data'.C:.C];[.B58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58]; &quot; of the &quot;; [.A58])" office:value-type="string" office:string-value="Director of the European Maritime Safety Agency" calcext:value-type="string">
            <text:p>Director of the European Maritime Safety Agency</text:p>
          </table:table-cell>
          <table:table-cell office:value-type="string" calcext:value-type="string">
            <text:p>EMSA Administrative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European Commission may propose candidates. Voting members of the Board: one representative of each Member State and four representatives of the Commission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Medicines Agency</text:p>
          </table:table-cell>
          <table:table-cell office:value-type="string" calcext:value-type="string">
            <text:p>Director</text:p>
          </table:table-cell>
          <table:table-cell table:style-name="ce14" table:formula="of:=VLOOKUP([.A59]&amp;[.B59]&amp;&quot;Incumbent&quot;;[$'Office-holders Data'.A:.D];4;0)" office:value-type="string" office:string-value="Emer Cooke" calcext:value-type="string">
            <text:p>Emer Cooke</text:p>
          </table:table-cell>
          <table:table-cell table:style-name="ce7" table:formula="of:=VLOOKUP([.C59];[$'Office-holders Data'.D:.G];2;0)" office:value-type="date" office:date-value="2020-11-16" calcext:value-type="date">
            <text:p>16/11/2020</text:p>
          </table:table-cell>
          <table:table-cell table:style-name="ce7" table:formula="of:=VLOOKUP([.C59];[$'Office-holders Data'.D:.G];3;0)" office:value-type="date" office:date-value="2025-11-15" calcext:value-type="date">
            <text:p>15/11/2025</text:p>
          </table:table-cell>
          <table:table-cell table:style-name="ce17" table:formula="of:=COUNTIFS([$'Office-holders Data'.B:.B];[.A59];[$'Office-holders Data'.C:.C];[.B59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59]; &quot; of the &quot;; [.A59])" office:value-type="string" office:string-value="Director of the European Medicines Agency" calcext:value-type="string">
            <text:p>Director of the European Medicines Agency</text:p>
          </table:table-cell>
          <table:table-cell office:value-type="string" calcext:value-type="string">
            <text:p>EM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of the European Commission. Voting members of the Management Board: one representative of each Member State, two representatives of the Commission and two representatives of the European Parliament.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Monitoring Centre for Drugs and Drug Addiction</text:p>
          </table:table-cell>
          <table:table-cell office:value-type="string" calcext:value-type="string">
            <text:p>Director</text:p>
          </table:table-cell>
          <table:table-cell table:style-name="ce14" table:formula="of:=VLOOKUP([.A60]&amp;[.B60]&amp;&quot;Incumbent&quot;;[$'Office-holders Data'.A:.D];4;0)" office:value-type="string" office:string-value="Alexis Goosdeel" calcext:value-type="string">
            <text:p>Alexis Goosdeel</text:p>
          </table:table-cell>
          <table:table-cell table:style-name="ce7" table:formula="of:=VLOOKUP([.C60];[$'Office-holders Data'.D:.G];2;0)" office:value-type="date" office:date-value="2016-01-01" calcext:value-type="date">
            <text:p>01/01/2016</text:p>
          </table:table-cell>
          <table:table-cell table:style-name="ce7" table:formula="of:=VLOOKUP([.C60];[$'Office-holders Data'.D:.G];3;0)" office:value-type="date" office:date-value="2025-12-31" calcext:value-type="date">
            <text:p>31/12/2025</text:p>
          </table:table-cell>
          <table:table-cell table:style-name="ce17" table:formula="of:=COUNTIFS([$'Office-holders Data'.B:.B];[.A60];[$'Office-holders Data'.C:.C];[.B60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60]; &quot; of the &quot;; [.A60])" office:value-type="string" office:string-value="Director of the European Monitoring Centre for Drugs and Drug Addiction" calcext:value-type="string">
            <text:p>Director of the European Monitoring Centre for Drugs and Drug Addiction</text:p>
          </table:table-cell>
          <table:table-cell office:value-type="string" calcext:value-type="string">
            <text:p>EMCDD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61]&amp;[.B61]&amp;&quot;Incumbent&quot;;[$'Office-holders Data'.A:.D];4;0)" office:value-type="string" office:string-value="Roberta Metsola" calcext:value-type="string">
            <text:p>Roberta Metsola</text:p>
          </table:table-cell>
          <table:table-cell table:style-name="ce7" table:formula="of:=VLOOKUP([.C61];[$'Office-holders Data'.D:.G];2;0)" office:value-type="date" office:date-value="2022-01-18" calcext:value-type="date">
            <text:p>18/01/2022</text:p>
          </table:table-cell>
          <table:table-cell table:style-name="ce7" table:formula="of:=VLOOKUP([.C61];[$'Office-holders Data'.D:.G];3;0)" office:value-type="date" office:date-value="2024-07-02" calcext:value-type="date">
            <text:p>02/07/2024</text:p>
          </table:table-cell>
          <table:table-cell table:style-name="ce17" table:formula="of:=COUNTIFS([$'Office-holders Data'.B:.B];[.A61];[$'Office-holders Data'.C:.C];[.B61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61]; &quot; of the &quot;; [.A61])" office:value-type="string" office:string-value="President of the European Parliament" calcext:value-type="string">
            <text:p>President of the European Parliament</text:p>
          </table:table-cell>
          <table:table-cell table:number-columns-repeated="2" table:style-name="ce12" office:value-type="string" calcext:value-type="string">
            <text:p>European Parliament</text:p>
          </table:table-cell>
          <table:table-cell office:value-type="string" calcext:value-type="string">
            <text:p>EU representatives elected by citize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Parliament</text:p>
          </table:table-cell>
          <table:table-cell office:value-type="string" calcext:value-type="string">
            <text:p>Secretary-General</text:p>
          </table:table-cell>
          <table:table-cell table:style-name="ce14" table:formula="of:=VLOOKUP([.A62]&amp;[.B62]&amp;&quot;Incumbent&quot;;[$'Office-holders Data'.A:.D];4;0)" office:value-type="string" office:string-value="Alessandro Chiocchetti" calcext:value-type="string">
            <text:p>Alessandro Chiocchetti</text:p>
          </table:table-cell>
          <table:table-cell table:style-name="ce7" table:formula="of:=VLOOKUP([.C62];[$'Office-holders Data'.D:.G];2;0)" office:value-type="date" office:date-value="2023-01-01" calcext:value-type="date">
            <text:p>01/01/2023</text:p>
          </table:table-cell>
          <table:table-cell table:style-name="ce7" table:formula="of:=VLOOKUP([.C62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62];[$'Office-holders Data'.C:.C];[.B62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62]; &quot; of the &quot;; [.A62])" office:value-type="string" office:string-value="Secretary-General of the European Parliament" calcext:value-type="string">
            <text:p>Secretary-General of the European Parliament</text:p>
          </table:table-cell>
          <table:table-cell table:number-columns-repeated="2" office:value-type="string" calcext:value-type="string">
            <text:p>European Parliament</text:p>
          </table:table-cell>
          <table:table-cell office:value-type="string" calcext:value-type="string">
            <text:p>EU representatives elected by citize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Personnel Selection Office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63]&amp;[.B63]&amp;&quot;Incumbent&quot;;[$'Office-holders Data'.A:.D];4;0)" office:value-type="string" office:string-value="Minna Vuorio" calcext:value-type="string">
            <text:p>Minna Vuorio</text:p>
          </table:table-cell>
          <table:table-cell table:style-name="ce7" table:formula="of:=VLOOKUP([.C63];[$'Office-holders Data'.D:.G];2;0)" office:value-type="date" office:date-value="2020-05-16" calcext:value-type="date">
            <text:p>16/05/2020</text:p>
          </table:table-cell>
          <table:table-cell table:style-name="ce7" table:formula="of:=VLOOKUP([.C63];[$'Office-holders Data'.D:.G];3;0)" office:value-type="date" office:date-value="2025-05-15" calcext:value-type="date">
            <text:p>15/05/2025</text:p>
          </table:table-cell>
          <table:table-cell table:style-name="ce17" table:formula="of:=COUNTIFS([$'Office-holders Data'.B:.B];[.A63];[$'Office-holders Data'.C:.C];[.B63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63]; &quot; of the &quot;; [.A63])" office:value-type="string" office:string-value="Director of the European Personnel Selection Office" calcext:value-type="string">
            <text:p>Director of the European Personnel Selection Office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Public Prosecutor's Office</text:p>
          </table:table-cell>
          <table:table-cell table:style-name="ce14" office:value-type="string" calcext:value-type="string">
            <text:p>European Chief Prosecutor</text:p>
          </table:table-cell>
          <table:table-cell table:style-name="ce14" table:formula="of:=VLOOKUP([.A64]&amp;[.B64]&amp;&quot;Incumbent&quot;;[$'Office-holders Data'.A:.D];4;0)" office:value-type="string" office:string-value="Laura Codruța Kövesi" calcext:value-type="string">
            <text:p>Laura Codruța Kövesi</text:p>
          </table:table-cell>
          <table:table-cell table:style-name="ce7" table:formula="of:=VLOOKUP([.C64];[$'Office-holders Data'.D:.G];2;0)" office:value-type="date" office:date-value="2019-10-31" calcext:value-type="date">
            <text:p>31/10/2019</text:p>
          </table:table-cell>
          <table:table-cell table:style-name="ce7" table:formula="of:=VLOOKUP([.C64];[$'Office-holders Data'.D:.G];3;0)" office:value-type="date" office:date-value="2026-10-30" calcext:value-type="date">
            <text:p>30/10/2026</text:p>
          </table:table-cell>
          <table:table-cell table:style-name="ce17" table:formula="of:=COUNTIFS([$'Office-holders Data'.B:.B];[.A64];[$'Office-holders Data'.C:.C];[.B64];[$'Office-holders Data'.G:.G];&quot;Incumbent&quot;)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  <table:table-cell table:style-name="ce24" table:formula="of:=CONCATENATE([.B64]; &quot; of the &quot;; [.A64])" office:value-type="string" office:string-value="European Chief Prosecutor of the European Public Prosecutor's Office" calcext:value-type="string">
            <text:p>European Chief Prosecutor of the European Public Prosecutor's Office</text:p>
          </table:table-cell>
          <table:table-cell table:style-name="ce12" office:value-type="string" calcext:value-type="string">
            <text:p>European Council, European Parliament</text:p>
          </table:table-cell>
          <table:table-cell table:style-name="ce12" office:value-type="string" calcext:value-type="string">
            <text:p>European Council/Council of the EU and Parliament</text:p>
          </table:table-cell>
          <table:table-cell table:style-name="ce12" office:value-type="string" calcext:value-type="string">
            <text:p>Member State governments and EU elected representative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65]&amp;[.B65]&amp;&quot;Incumbent&quot;;[$'Office-holders Data'.A:.D];4;0)" office:value-type="string" office:string-value="Maria Leptin" calcext:value-type="string">
            <text:p>Maria Leptin</text:p>
          </table:table-cell>
          <table:table-cell table:style-name="ce7" table:formula="of:=VLOOKUP([.C65];[$'Office-holders Data'.D:.G];2;0)" office:value-type="date" office:date-value="2021-11-01" calcext:value-type="date">
            <text:p>01/11/2021</text:p>
          </table:table-cell>
          <table:table-cell table:style-name="ce7" table:formula="of:=VLOOKUP([.C65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65];[$'Office-holders Data'.C:.C];[.B65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65]; &quot; of the &quot;; [.A65])" office:value-type="string" office:string-value="President of the European Research Council" calcext:value-type="string">
            <text:p>President of the European Research Council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Secretary-General</text:p>
          </table:table-cell>
          <table:table-cell table:style-name="ce14"/>
          <table:table-cell table:style-name="ce7" table:number-columns-repeated="2"/>
          <table:table-cell table:style-name="ce17"/>
          <table:table-cell table:style-name="ce21" office:value-type="string" calcext:value-type="string">
            <text:p>t</text:p>
          </table:table-cell>
          <table:table-cell table:style-name="ce24" table:formula="of:=CONCATENATE([.B66]; &quot; of the &quot;; [.A66])" office:value-type="string" office:string-value="Secretary-General of the European Research Council" calcext:value-type="string">
            <text:p>Secretary-General of the European Research Council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style-name="ce12" office:value-type="string" calcext:value-type="string">
            <text:p>Position discarded in favour of President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Research Counci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67]&amp;[.B67]&amp;&quot;Incumbent&quot;;[$'Office-holders Data'.A:.D];4;0)" office:value-type="string" office:string-value="Laurence Moreau" calcext:value-type="string">
            <text:p>Laurence Moreau</text:p>
          </table:table-cell>
          <table:table-cell table:style-name="ce7" table:formula="of:=VLOOKUP([.C67];[$'Office-holders Data'.D:.G];2;0)" office:value-type="date" office:date-value="2022-01-01" calcext:value-type="date">
            <text:p>01/01/2022</text:p>
          </table:table-cell>
          <table:table-cell table:style-name="ce7" table:formula="of:=VLOOKUP([.C67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67];[$'Office-holders Data'.C:.C];[.B67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67]; &quot; of the &quot;; [.A67])" office:value-type="string" office:string-value="Director of the European Research Council Executive Agency" calcext:value-type="string">
            <text:p>Director of the European Research Council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4" table:formula="of:=VLOOKUP([.A68]&amp;[.B68]&amp;&quot;Incumbent&quot;;[$'Office-holders Data'.A:.D];4;0)" office:value-type="string" office:string-value="Anna Mitelman" calcext:value-type="string">
            <text:p>Anna Mitelman</text:p>
          </table:table-cell>
          <table:table-cell table:style-name="ce7" table:formula="of:=VLOOKUP([.C68];[$'Office-holders Data'.D:.G];2;0)" office:value-type="date" office:date-value="2023-01-16" calcext:value-type="date">
            <text:p>16/01/2023</text:p>
          </table:table-cell>
          <table:table-cell table:style-name="ce7" table:formula="of:=VLOOKUP([.C68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68];[$'Office-holders Data'.C:.C];[.B68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68]; &quot; of the &quot;; [.A68])" office:value-type="string" office:string-value="Head of the European School of Administration" calcext:value-type="string">
            <text:p>Head of the European School of Administration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calcext:value-type="string">
            <text:p>European Securities and Markets Authorit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69]&amp;[.B69]&amp;&quot;Incumbent&quot;;[$'Office-holders Data'.A:.D];4;0)" office:value-type="string" office:string-value="Natasha Cazenave" calcext:value-type="string">
            <text:p>Natasha Cazenave</text:p>
          </table:table-cell>
          <table:table-cell table:style-name="ce7" table:formula="of:=VLOOKUP([.C69];[$'Office-holders Data'.D:.G];2;0)" office:value-type="date" office:date-value="2021-06-01" calcext:value-type="date">
            <text:p>01/06/2021</text:p>
          </table:table-cell>
          <table:table-cell table:style-name="ce7" table:formula="of:=VLOOKUP([.C69];[$'Office-holders Data'.D:.G];3;0)" office:value-type="date" office:date-value="2026-05-31" calcext:value-type="date">
            <text:p>31/05/2026</text:p>
          </table:table-cell>
          <table:table-cell table:style-name="ce17" table:formula="of:=COUNTIFS([$'Office-holders Data'.B:.B];[.A69];[$'Office-holders Data'.C:.C];[.B69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69]; &quot; of the &quot;; [.A69])" office:value-type="string" office:string-value="Executive Director of the European Securities and Markets Authority" calcext:value-type="string">
            <text:p>Executive Director of the European Securities and Markets Authority</text:p>
          </table:table-cell>
          <table:table-cell office:value-type="string" calcext:value-type="string">
            <text:p>ESMA Board of Supervisors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Confirmation by the European Parliament. Voting members of the Board of Supervisors: the head of the national public authority competent for the supervision of financial market participants in each Member State.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Systemic Risk Board</text:p>
          </table:table-cell>
          <table:table-cell office:value-type="string" calcext:value-type="string">
            <text:p>Head</text:p>
          </table:table-cell>
          <table:table-cell table:style-name="ce14" table:formula="of:=VLOOKUP([.A70]&amp;[.B70]&amp;&quot;Incumbent&quot;;[$'Office-holders Data'.A:.D];4;0)" office:value-type="string" office:string-value="Francesco Mazzaferro" calcext:value-type="string">
            <text:p>Francesco Mazzaferro</text:p>
          </table:table-cell>
          <table:table-cell table:style-name="ce7" table:formula="of:=VLOOKUP([.C70];[$'Office-holders Data'.D:.G];2;0)" office:value-type="date" office:date-value="2010-12-16" calcext:value-type="date">
            <text:p>16/12/2010</text:p>
          </table:table-cell>
          <table:table-cell table:style-name="ce7" table:formula="of:=VLOOKUP([.C70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70];[$'Office-holders Data'.C:.C];[.B70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0]; &quot; of the &quot;; [.A70])" office:value-type="string" office:string-value="Head of the European Systemic Risk Board" calcext:value-type="string">
            <text:p>Head of the European Systemic Risk Board</text:p>
          </table:table-cell>
          <table:table-cell table:number-columns-repeated="2" office:value-type="string" calcext:value-type="string">
            <text:p>European Central Bank</text:p>
          </table:table-cell>
          <table:table-cell office:value-type="string" calcext:value-type="string">
            <text:p>EU civil servant appointed by Member State governments</text:p>
          </table:table-cell>
          <table:table-cell table:style-name="ce12" office:value-type="string" calcext:value-type="string">
            <text:p>Appointed by the ECB, in consultation with the General Board of the ESRB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Training Foundation</text:p>
          </table:table-cell>
          <table:table-cell office:value-type="string" calcext:value-type="string">
            <text:p>Director</text:p>
          </table:table-cell>
          <table:table-cell table:style-name="ce14" table:formula="of:=VLOOKUP([.A71]&amp;[.B71]&amp;&quot;Incumbent&quot;;[$'Office-holders Data'.A:.D];4;0)" office:value-type="string" office:string-value="Pilvi Torsti" calcext:value-type="string">
            <text:p>Pilvi Torsti</text:p>
          </table:table-cell>
          <table:table-cell table:style-name="ce7" table:formula="of:=VLOOKUP([.C71];[$'Office-holders Data'.D:.G];2;0)" office:value-type="date" office:date-value="2023-04-16" calcext:value-type="date">
            <text:p>16/04/2023</text:p>
          </table:table-cell>
          <table:table-cell table:style-name="ce7" table:formula="of:=VLOOKUP([.C71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71];[$'Office-holders Data'.C:.C];[.B7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71]; &quot; of the &quot;; [.A71])" office:value-type="string" office:string-value="Director of the European Training Foundation" calcext:value-type="string">
            <text:p>Director of the European Training Foundation</text:p>
          </table:table-cell>
          <table:table-cell office:value-type="string" calcext:value-type="string">
            <text:p>ETF Governing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Union Agency for Cybersecurit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72]&amp;[.B72]&amp;&quot;Incumbent&quot;;[$'Office-holders Data'.A:.D];4;0)" office:value-type="string" office:string-value="Juhan Lepassaar" calcext:value-type="string">
            <text:p>Juhan Lepassaar</text:p>
          </table:table-cell>
          <table:table-cell table:style-name="ce7" table:formula="of:=VLOOKUP([.C72];[$'Office-holders Data'.D:.G];2;0)" office:value-type="date" office:date-value="2019-10-16" calcext:value-type="date">
            <text:p>16/10/2019</text:p>
          </table:table-cell>
          <table:table-cell table:style-name="ce7" table:formula="of:=VLOOKUP([.C72];[$'Office-holders Data'.D:.G];3;0)" office:value-type="date" office:date-value="2024-10-15" calcext:value-type="date">
            <text:p>15/10/2024</text:p>
          </table:table-cell>
          <table:table-cell table:style-name="ce17" table:formula="of:=COUNTIFS([$'Office-holders Data'.B:.B];[.A72];[$'Office-holders Data'.C:.C];[.B72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2]; &quot; of the &quot;; [.A72])" office:value-type="string" office:string-value="Executive Director of the European Union Agency for Cybersecurity" calcext:value-type="string">
            <text:p>Executive Director of the European Union Agency for Cybersecurity</text:p>
          </table:table-cell>
          <table:table-cell office:value-type="string" calcext:value-type="string">
            <text:p>ENIS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of the European Commission. Voting members of the Management Board: one member appointed by each Member State, and two members appointed by the Commission.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uropean Union Agency for Fundamental Rights</text:p>
          </table:table-cell>
          <table:table-cell office:value-type="string" calcext:value-type="string">
            <text:p>Director</text:p>
          </table:table-cell>
          <table:table-cell table:style-name="ce14" table:formula="of:=VLOOKUP([.A73]&amp;[.B73]&amp;&quot;Incumbent&quot;;[$'Office-holders Data'.A:.D];4;0)" office:value-type="string" office:string-value="Constantinos Manolopoulos" calcext:value-type="string">
            <text:p>Constantinos Manolopoulos</text:p>
          </table:table-cell>
          <table:table-cell table:style-name="ce7" table:formula="of:=VLOOKUP([.C73];[$'Office-holders Data'.D:.G];2;0)" office:value-type="date" office:date-value="2023-12-16" calcext:value-type="date">
            <text:p>16/12/2023</text:p>
          </table:table-cell>
          <table:table-cell table:style-name="ce7" table:formula="of:=VLOOKUP([.C73];[$'Office-holders Data'.D:.G];3;0)" office:value-type="date" office:date-value="2024-02-29" calcext:value-type="date">
            <text:p>29/02/2024</text:p>
          </table:table-cell>
          <table:table-cell table:style-name="ce17" table:formula="of:=COUNTIFS([$'Office-holders Data'.B:.B];[.A73];[$'Office-holders Data'.C:.C];[.B73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3]; &quot; of the &quot;; [.A73])" office:value-type="string" office:string-value="Director of the European Union Agency for Fundamental Rights" calcext:value-type="string">
            <text:p>Director of the European Union Agency for Fundamental Rights</text:p>
          </table:table-cell>
          <table:table-cell office:value-type="string" calcext:value-type="string">
            <text:p>FR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Experts appointed by Member State governments, and representatives of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Union Agency for Law Enforcement Cooperation</text:p>
          </table:table-cell>
          <table:table-cell office:value-type="string" calcext:value-type="string">
            <text:p>Director</text:p>
          </table:table-cell>
          <table:table-cell table:style-name="ce14" table:formula="of:=VLOOKUP([.A74]&amp;[.B74]&amp;&quot;Incumbent&quot;;[$'Office-holders Data'.A:.D];4;0)" office:value-type="string" office:string-value="Catherine De Bolle" calcext:value-type="string">
            <text:p>Catherine De Bolle</text:p>
          </table:table-cell>
          <table:table-cell table:style-name="ce7" table:formula="of:=VLOOKUP([.C74];[$'Office-holders Data'.D:.G];2;0)" office:value-type="date" office:date-value="2018-05-02" calcext:value-type="date">
            <text:p>02/05/2018</text:p>
          </table:table-cell>
          <table:table-cell table:style-name="ce7" table:formula="of:=VLOOKUP([.C74];[$'Office-holders Data'.D:.G];3;0)" office:value-type="date" office:date-value="2026-04-30" calcext:value-type="date">
            <text:p>30/04/2026</text:p>
          </table:table-cell>
          <table:table-cell table:style-name="ce17" table:formula="of:=COUNTIFS([$'Office-holders Data'.B:.B];[.A74];[$'Office-holders Data'.C:.C];[.B74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4]; &quot; of the &quot;; [.A74])" office:value-type="string" office:string-value="Director of the European Union Agency for Law Enforcement Cooperation" calcext:value-type="string">
            <text:p>Director of the European Union Agency for Law Enforcement Cooperation</text:p>
          </table:table-cell>
          <table:table-cell office:value-type="string" calcext:value-type="string">
            <text:p>Council of Ministers for Justice and Home Affairs</text:p>
          </table:table-cell>
          <table:table-cell office:value-type="string" calcext:value-type="string">
            <text:p>European Council/Council of the EU</text:p>
          </table:table-cell>
          <table:table-cell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Union Agency for Railways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75]&amp;[.B75]&amp;&quot;Incumbent&quot;;[$'Office-holders Data'.A:.D];4;0)" office:value-type="string" office:string-value="Josef Doppelbauer" calcext:value-type="string">
            <text:p>Josef Doppelbauer</text:p>
          </table:table-cell>
          <table:table-cell table:style-name="ce7" table:formula="of:=VLOOKUP([.C75];[$'Office-holders Data'.D:.G];2;0)" office:value-type="date" office:date-value="2015-01-01" calcext:value-type="date">
            <text:p>01/01/2015</text:p>
          </table:table-cell>
          <table:table-cell table:style-name="ce7" table:formula="of:=VLOOKUP([.C75];[$'Office-holders Data'.D:.G];3;0)" office:value-type="date" office:date-value="2024-12-31" calcext:value-type="date">
            <text:p>31/12/2024</text:p>
          </table:table-cell>
          <table:table-cell table:style-name="ce17" table:formula="of:=COUNTIFS([$'Office-holders Data'.B:.B];[.A75];[$'Office-holders Data'.C:.C];[.B75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5]; &quot; of the &quot;; [.A75])" office:value-type="string" office:string-value="Executive Director of the European Union Agency for Railways" calcext:value-type="string">
            <text:p>Executive Director of the European Union Agency for Railways</text:p>
          </table:table-cell>
          <table:table-cell office:value-type="string" calcext:value-type="string">
            <text:p>ER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Union Agency for the Cooperation of Energy Regulators</text:p>
          </table:table-cell>
          <table:table-cell office:value-type="string" calcext:value-type="string">
            <text:p>Director</text:p>
          </table:table-cell>
          <table:table-cell table:style-name="ce14" table:formula="of:=VLOOKUP([.A76]&amp;[.B76]&amp;&quot;Incumbent&quot;;[$'Office-holders Data'.A:.D];4;0)" office:value-type="string" office:string-value="Christian Zinglersen" calcext:value-type="string">
            <text:p>Christian Zinglersen</text:p>
          </table:table-cell>
          <table:table-cell table:style-name="ce7" table:formula="of:=VLOOKUP([.C76];[$'Office-holders Data'.D:.G];2;0)" office:value-type="date" office:date-value="2020-01-01" calcext:value-type="date">
            <text:p>01/01/2020</text:p>
          </table:table-cell>
          <table:table-cell table:style-name="ce7" table:formula="of:=VLOOKUP([.C76];[$'Office-holders Data'.D:.G];3;0)" office:value-type="date" office:date-value="2024-12-31" calcext:value-type="date">
            <text:p>31/12/2024</text:p>
          </table:table-cell>
          <table:table-cell table:style-name="ce17" table:formula="of:=COUNTIFS([$'Office-holders Data'.B:.B];[.A76];[$'Office-holders Data'.C:.C];[.B76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6]; &quot; of the &quot;; [.A76])" office:value-type="string" office:string-value="Director of the European Union Agency for the Cooperation of Energy Regulators" calcext:value-type="string">
            <text:p>Director of the European Union Agency for the Cooperation of Energy Regulators</text:p>
          </table:table-cell>
          <table:table-cell office:value-type="string" calcext:value-type="string">
            <text:p>ACER Administrative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Need favourable opinion from Board of Regulators. Voting members of the Administrative Board: two members by the Commission, two members by the European Parliament and five members by the Council. 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Union Agency for the Operational Management of Large-Scale IT Systems in the Area of Freedom, Security and Justice​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77]&amp;[.B77]&amp;&quot;Incumbent&quot;;[$'Office-holders Data'.A:.D];4;0)" office:value-type="string" office:string-value="" calcext:value-type="error">
            <text:p>#N/A</text:p>
          </table:table-cell>
          <table:table-cell table:style-name="ce7" table:formula="of:=VLOOKUP([.C77];[$'Office-holders Data'.D:.G];2;0)" office:value-type="string" office:string-value="" calcext:value-type="error">
            <text:p>#N/A</text:p>
          </table:table-cell>
          <table:table-cell table:style-name="ce7" table:formula="of:=VLOOKUP([.C77];[$'Office-holders Data'.D:.G];3;0)" office:value-type="string" office:string-value="" calcext:value-type="error">
            <text:p>#N/A</text:p>
          </table:table-cell>
          <table:table-cell table:style-name="ce17" table:formula="of:=COUNTIFS([$'Office-holders Data'.B:.B];[.A77];[$'Office-holders Data'.C:.C];[.B77];[$'Office-holders Data'.G:.G];&quot;Incumbent&quot;)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style-name="ce24" table:formula="of:=CONCATENATE([.B77]; &quot; of the &quot;; [.A77])" office:value-type="string" office:string-value="Executive Director of the European Union Agency for the Operational Management of Large-Scale IT Systems in the Area of Freedom, Security and Justice​" calcext:value-type="string">
            <text:p>Executive Director of the European Union Agency for the Operational Management of Large-Scale IT Systems in the Area of Freedom, Security and Justice​</text:p>
          </table:table-cell>
          <table:table-cell office:value-type="string" calcext:value-type="string">
            <text:p>eu-LIS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Union Agency for the Space Programme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78]&amp;[.B78]&amp;&quot;Incumbent&quot;;[$'Office-holders Data'.A:.D];4;0)" office:value-type="string" office:string-value="Rodrigo da Costa" calcext:value-type="string">
            <text:p>Rodrigo da Costa</text:p>
          </table:table-cell>
          <table:table-cell table:style-name="ce7" table:formula="of:=VLOOKUP([.C78];[$'Office-holders Data'.D:.G];2;0)" office:value-type="date" office:date-value="2020-10-16" calcext:value-type="date">
            <text:p>16/10/2020</text:p>
          </table:table-cell>
          <table:table-cell table:style-name="ce7" table:formula="of:=VLOOKUP([.C78];[$'Office-holders Data'.D:.G];3;0)" office:value-type="date" office:date-value="2025-10-15" calcext:value-type="date">
            <text:p>15/10/2025</text:p>
          </table:table-cell>
          <table:table-cell table:style-name="ce17" table:formula="of:=COUNTIFS([$'Office-holders Data'.B:.B];[.A78];[$'Office-holders Data'.C:.C];[.B78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78]; &quot; of the &quot;; [.A78])" office:value-type="string" office:string-value="Executive Director of the European Union Agency for the Space Programme" calcext:value-type="string">
            <text:p>Executive Director of the European Union Agency for the Space Programme</text:p>
          </table:table-cell>
          <table:table-cell table:style-name="ce12" office:value-type="string" calcext:value-type="string">
            <text:p>EUSPA Administrative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style-name="ce12" office:value-type="string" calcext:value-type="string">
            <text:p>From list of candidates from European Commission. Voting members of the Administrative Board: one representative from each Member State, and three representatives of the Commission.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Union Aviation Safety Agency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79]&amp;[.B79]&amp;&quot;Incumbent&quot;;[$'Office-holders Data'.A:.D];4;0)" office:value-type="string" office:string-value="Luc Tytgat" calcext:value-type="string">
            <text:p>Luc Tytgat</text:p>
          </table:table-cell>
          <table:table-cell table:style-name="ce7" table:formula="of:=VLOOKUP([.C79];[$'Office-holders Data'.D:.G];2;0)" office:value-type="date" office:date-value="2023-09-01" calcext:value-type="date">
            <text:p>01/09/2023</text:p>
          </table:table-cell>
          <table:table-cell table:style-name="ce7" table:formula="of:=VLOOKUP([.C79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79];[$'Office-holders Data'.C:.C];[.B79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79]; &quot; of the &quot;; [.A79])" office:value-type="string" office:string-value="Executive Director of the European Union Aviation Safety Agency" calcext:value-type="string">
            <text:p>Executive Director of the European Union Aviation Safety Agency</text:p>
          </table:table-cell>
          <table:table-cell table:style-name="ce12" office:value-type="string" calcext:value-type="string">
            <text:p>EASA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4" table:formula="of:=VLOOKUP([.A80]&amp;[.B80]&amp;&quot;Incumbent&quot;;[$'Office-holders Data'.A:.D];4;0)" office:value-type="string" office:string-value="Steven Everts" calcext:value-type="string">
            <text:p>Steven Everts</text:p>
          </table:table-cell>
          <table:table-cell table:style-name="ce7" table:formula="of:=VLOOKUP([.C80];[$'Office-holders Data'.D:.G];2;0)" office:value-type="date" office:date-value="2023-09-01" calcext:value-type="date">
            <text:p>01/09/2023</text:p>
          </table:table-cell>
          <table:table-cell table:style-name="ce7" table:formula="of:=VLOOKUP([.C80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80];[$'Office-holders Data'.C:.C];[.B80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n</text:p>
          </table:table-cell>
          <table:table-cell table:style-name="ce24" table:formula="of:=CONCATENATE([.B80]; &quot; of the &quot;; [.A80])" office:value-type="string" office:string-value="Director of the European Union Institute for Security Studies" calcext:value-type="string">
            <text:p>Director of the European Union Institute for Security Studies</text:p>
          </table:table-cell>
          <table:table-cell table:style-name="ce12" office:value-type="string" calcext:value-type="string">
            <text:p>EUISS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European Union Intellectual Property Office</text:p>
          </table:table-cell>
          <table:table-cell office:value-type="string" calcext:value-type="string">
            <text:p>Executive Director</text:p>
          </table:table-cell>
          <table:table-cell table:style-name="ce14" table:formula="of:=VLOOKUP([.A81]&amp;[.B81]&amp;&quot;Incumbent&quot;;[$'Office-holders Data'.A:.D];4;0)" office:value-type="string" office:string-value="João Negrão" calcext:value-type="string">
            <text:p>João Negrão</text:p>
          </table:table-cell>
          <table:table-cell table:style-name="ce7" table:formula="of:=VLOOKUP([.C81];[$'Office-holders Data'.D:.G];2;0)" office:value-type="date" office:date-value="2023-10-01" calcext:value-type="date">
            <text:p>01/10/2023</text:p>
          </table:table-cell>
          <table:table-cell table:style-name="ce7" table:formula="of:=VLOOKUP([.C81];[$'Office-holders Data'.D:.G];3;0)" office:value-type="date" office:date-value="2027-09-29" calcext:value-type="date">
            <text:p>29/09/2027</text:p>
          </table:table-cell>
          <table:table-cell table:style-name="ce17" table:formula="of:=COUNTIFS([$'Office-holders Data'.B:.B];[.A81];[$'Office-holders Data'.C:.C];[.B8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ce24" table:formula="of:=CONCATENATE([.B81]; &quot; of the &quot;; [.A81])" office:value-type="string" office:string-value="Executive Director of the European Union Intellectual Property Office" calcext:value-type="string">
            <text:p>Executive Director of the European Union Intellectual Property Office</text:p>
          </table:table-cell>
          <table:table-cell office:value-type="string" calcext:value-type="string">
            <text:p>Council of the European Union</text:p>
          </table:table-cell>
          <table:table-cell office:value-type="string" calcext:value-type="string">
            <text:p>European Council/Council of the EU</text:p>
          </table:table-cell>
          <table:table-cell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uropean Union Satellite Centre</text:p>
          </table:table-cell>
          <table:table-cell office:value-type="string" calcext:value-type="string">
            <text:p>Director</text:p>
          </table:table-cell>
          <table:table-cell table:style-name="ce14" table:formula="of:=VLOOKUP([.A82]&amp;[.B82]&amp;&quot;Incumbent&quot;;[$'Office-holders Data'.A:.D];4;0)" office:value-type="string" office:string-value="Sorin Ducaru" calcext:value-type="string">
            <text:p>Sorin Ducaru</text:p>
          </table:table-cell>
          <table:table-cell table:style-name="ce7" table:formula="of:=VLOOKUP([.C82];[$'Office-holders Data'.D:.G];2;0)" office:value-type="date" office:date-value="2019-06-01" calcext:value-type="date">
            <text:p>01/06/2019</text:p>
          </table:table-cell>
          <table:table-cell table:style-name="ce7" table:formula="of:=VLOOKUP([.C82];[$'Office-holders Data'.D:.G];3;0)" office:value-type="date" office:date-value="2024-05-31" calcext:value-type="date">
            <text:p>31/05/2024</text:p>
          </table:table-cell>
          <table:table-cell table:style-name="ce17" table:formula="of:=COUNTIFS([$'Office-holders Data'.B:.B];[.A82];[$'Office-holders Data'.C:.C];[.B82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82]; &quot; of the &quot;; [.A82])" office:value-type="string" office:string-value="Director of the European Union Satellite Centre" calcext:value-type="string">
            <text:p>Director of the European Union Satellite Centre</text:p>
          </table:table-cell>
          <table:table-cell office:value-type="string" calcext:value-type="string">
            <text:p>EU SatCen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Recommendation from advisory panel. Voting members of the Board: one representative appointed by each Member State and one representative appointed by the Commission.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4" table:formula="of:=VLOOKUP([.A83]&amp;[.B83]&amp;&quot;Incumbent&quot;;[$'Office-holders Data'.A:.D];4;0)" office:value-type="string" office:string-value="Renaud Dehousse" calcext:value-type="string">
            <text:p>Renaud Dehousse</text:p>
          </table:table-cell>
          <table:table-cell table:style-name="ce7" table:formula="of:=VLOOKUP([.C83];[$'Office-holders Data'.D:.G];2;0)" office:value-type="date" office:date-value="2016-09-01" calcext:value-type="date">
            <text:p>01/09/2016</text:p>
          </table:table-cell>
          <table:table-cell table:style-name="ce7" table:formula="of:=VLOOKUP([.C83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83];[$'Office-holders Data'.C:.C];[.B83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83]; &quot; of the &quot;; [.A83])" office:value-type="string" office:string-value="President of the European University Institute" calcext:value-type="string">
            <text:p>President of the European University Institute</text:p>
          </table:table-cell>
          <table:table-cell table:style-name="ce12" office:value-type="string" calcext:value-type="string">
            <text:p>EUI High Council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</text:p>
          </table:table-cell>
          <table:table-cell table:style-name="ce12" office:value-type="string" calcext:value-type="string">
            <text:p>Made up of participating Member States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4" table:formula="of:=VLOOKUP([.A84]&amp;[.B84]&amp;&quot;Incumbent&quot;;[$'Office-holders Data'.A:.D];4;0)" office:value-type="string" office:string-value="Marco Del Panta" calcext:value-type="string">
            <text:p>Marco Del Panta</text:p>
          </table:table-cell>
          <table:table-cell table:style-name="ce7" table:formula="of:=VLOOKUP([.C84];[$'Office-holders Data'.D:.G];2;0)" office:value-type="date" office:date-value="2021-01-01" calcext:value-type="date">
            <text:p>01/01/2021</text:p>
          </table:table-cell>
          <table:table-cell table:style-name="ce7" table:formula="of:=VLOOKUP([.C84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84];[$'Office-holders Data'.C:.C];[.B84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84]; &quot; of the &quot;; [.A84])" office:value-type="string" office:string-value="Secretary-General of the European University Institute" calcext:value-type="string">
            <text:p>Secretary-General of the European University Institute</text:p>
          </table:table-cell>
          <table:table-cell table:style-name="ce12" office:value-type="string" calcext:value-type="string">
            <text:p>EUI High Council</text:p>
          </table:table-cell>
          <table:table-cell table:style-name="ce12" office:value-type="string" calcext:value-type="string">
            <text:p>Entity Board</text:p>
          </table:table-cell>
          <table:table-cell table:style-name="ce12" office:value-type="string" calcext:value-type="string">
            <text:p>Representatives of Member State governments</text:p>
          </table:table-cell>
          <table:table-cell table:style-name="ce12" office:value-type="string" calcext:value-type="string">
            <text:p>Made up of participating Member States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High Authority of the European Coal and Steel Community</text:p>
          </table:table-cell>
          <table:table-cell office:value-type="string" calcext:value-type="string">
            <text:p>President</text:p>
          </table:table-cell>
          <table:table-cell table:style-name="ce14"/>
          <table:table-cell table:style-name="ce7" table:number-columns-repeated="2"/>
          <table:table-cell table:style-name="ce17"/>
          <table:table-cell office:value-type="string" calcext:value-type="string">
            <text:p>t</text:p>
          </table:table-cell>
          <table:table-cell table:style-name="ce24" table:formula="of:=CONCATENATE([.B85]; &quot; of the &quot;; [.A85])" office:value-type="string" office:string-value="President of the High Authority of the European Coal and Steel Community" calcext:value-type="string">
            <text:p>President of the High Authority of the European Coal and Steel Community</text:p>
          </table:table-cell>
          <table:table-cell table:number-columns-repeated="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EU representatives appointed by Member State governments</text:p>
          </table:table-cell>
          <table:table-cell table:style-name="ce12" office:value-type="string" calcext:value-type="string">
            <text:p>Elected by other members of the High Authority, themselves appointed by Member States</text:p>
          </table:table-cell>
          <table:table-cell table:number-columns-repeated="16372"/>
        </table:table-row>
        <table:table-row table:style-name="ro3">
          <table:table-cell table:style-name="ce12" office:value-type="string" calcext:value-type="string">
            <text:p>Office of the European Data Protection Supervisor</text:p>
          </table:table-cell>
          <table:table-cell table:style-name="ce12" office:value-type="string" calcext:value-type="string">
            <text:p>European Data Protection Supervisor</text:p>
          </table:table-cell>
          <table:table-cell table:style-name="ce14" table:formula="of:=VLOOKUP([.A86]&amp;[.B86]&amp;&quot;Incumbent&quot;;[$'Office-holders Data'.A:.D];4;0)" office:value-type="string" office:string-value="Wojciech Wiewiórowski" calcext:value-type="string">
            <text:p>Wojciech Wiewiórowski</text:p>
          </table:table-cell>
          <table:table-cell table:style-name="ce7" table:formula="of:=VLOOKUP([.C86];[$'Office-holders Data'.D:.G];2;0)" office:value-type="date" office:date-value="2019-12-06" calcext:value-type="date">
            <text:p>06/12/2019</text:p>
          </table:table-cell>
          <table:table-cell table:style-name="ce7" table:formula="of:=VLOOKUP([.C86];[$'Office-holders Data'.D:.G];3;0)" office:value-type="date" office:date-value="2024-12-05" calcext:value-type="date">
            <text:p>05/12/2024</text:p>
          </table:table-cell>
          <table:table-cell table:style-name="ce17" table:formula="of:=COUNTIFS([$'Office-holders Data'.B:.B];[.A86];[$'Office-holders Data'.C:.C];[.B86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86]; &quot; of the &quot;; [.A86])" office:value-type="string" office:string-value="European Data Protection Supervisor of the Office of the European Data Protection Supervisor" calcext:value-type="string">
            <text:p>European Data Protection Supervisor of the Office of the European Data Protection Supervisor</text:p>
          </table:table-cell>
          <table:table-cell table:style-name="ce12" office:value-type="string" calcext:value-type="string">
            <text:p>European Council, European Parliament</text:p>
          </table:table-cell>
          <table:table-cell table:style-name="ce12" office:value-type="string" calcext:value-type="string">
            <text:p>European Council/Council of the EU and Parliament</text:p>
          </table:table-cell>
          <table:table-cell table:style-name="ce12" office:value-type="string" calcext:value-type="string">
            <text:p>Member State governments and EU elected representative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Office of the European Ombudsman</text:p>
          </table:table-cell>
          <table:table-cell table:style-name="ce12" office:value-type="string" calcext:value-type="string">
            <text:p>European Ombudsman</text:p>
          </table:table-cell>
          <table:table-cell table:style-name="ce14" table:formula="of:=VLOOKUP([.A87]&amp;[.B87]&amp;&quot;Incumbent&quot;;[$'Office-holders Data'.A:.D];4;0)" office:value-type="string" office:string-value="Emily O'Reilly" calcext:value-type="string">
            <text:p>Emily O'Reilly</text:p>
          </table:table-cell>
          <table:table-cell table:style-name="ce7" table:formula="of:=VLOOKUP([.C87];[$'Office-holders Data'.D:.G];2;0)" office:value-type="date" office:date-value="2013-10-01" calcext:value-type="date">
            <text:p>01/10/2013</text:p>
          </table:table-cell>
          <table:table-cell table:style-name="ce7" table:formula="of:=VLOOKUP([.C87];[$'Office-holders Data'.D:.G];3;0)" office:value-type="date" office:date-value="2024-09-30" calcext:value-type="date">
            <text:p>30/09/2024</text:p>
          </table:table-cell>
          <table:table-cell table:style-name="ce17" table:formula="of:=COUNTIFS([$'Office-holders Data'.B:.B];[.A87];[$'Office-holders Data'.C:.C];[.B87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87]; &quot; of the &quot;; [.A87])" office:value-type="string" office:string-value="European Ombudsman of the Office of the European Ombudsman" calcext:value-type="string">
            <text:p>European Ombudsman of the Office of the European Ombudsman</text:p>
          </table:table-cell>
          <table:table-cell table:number-columns-repeated="2"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EU representatives elected by citizen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4" table:formula="of:=VLOOKUP([.A88]&amp;[.B88]&amp;&quot;Incumbent&quot;;[$'Office-holders Data'.A:.D];4;0)" office:value-type="string" office:string-value="Hilde Hardeman" calcext:value-type="string">
            <text:p>Hilde Hardeman</text:p>
          </table:table-cell>
          <table:table-cell table:style-name="ce7" table:formula="of:=VLOOKUP([.C88];[$'Office-holders Data'.D:.G];2;0)" office:value-type="date" office:date-value="2021-12-01" calcext:value-type="date">
            <text:p>01/12/2021</text:p>
          </table:table-cell>
          <table:table-cell table:style-name="ce7" table:formula="of:=VLOOKUP([.C88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88];[$'Office-holders Data'.C:.C];[.B88];[$'Office-holders Data'.G:.G];&quot;Incumbent&quot;)" office:value-type="float" office:value="1" calcext:value-type="float">
            <text:p>1</text:p>
          </table:table-cell>
          <table:table-cell table:style-name="ce21" office:value-type="string" calcext:value-type="string">
            <text:p>s</text:p>
          </table:table-cell>
          <table:table-cell table:style-name="ce24" table:formula="of:=CONCATENATE([.B88]; &quot; of the &quot;; [.A88])" office:value-type="string" office:string-value="Director-General of the Publications Office of the European Union" calcext:value-type="string">
            <text:p>Director-General of the Publications Office of the European Union</text:p>
          </table:table-cell>
          <table:table-cell table:number-columns-repeated="2"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EU civil servant appointed by Member State governments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calcext:value-type="string">
            <text:p>Research Executive Agency</text:p>
          </table:table-cell>
          <table:table-cell office:value-type="string" calcext:value-type="string">
            <text:p>Director</text:p>
          </table:table-cell>
          <table:table-cell table:style-name="ce14" table:formula="of:=VLOOKUP([.A89]&amp;[.B89]&amp;&quot;Incumbent&quot;;[$'Office-holders Data'.A:.D];4;0)" office:value-type="string" office:string-value="Marc Tachelet" calcext:value-type="string">
            <text:p>Marc Tachelet</text:p>
          </table:table-cell>
          <table:table-cell table:style-name="ce7" table:formula="of:=VLOOKUP([.C89];[$'Office-holders Data'.D:.G];2;0)" office:value-type="date" office:date-value="2017-04-01" calcext:value-type="date">
            <text:p>01/04/2017</text:p>
          </table:table-cell>
          <table:table-cell table:style-name="ce7" table:formula="of:=VLOOKUP([.C89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89];[$'Office-holders Data'.C:.C];[.B89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89]; &quot; of the &quot;; [.A89])" office:value-type="string" office:string-value="Director of the Research Executive Agency" calcext:value-type="string">
            <text:p>Director of the Research Executive Agency</text:p>
          </table:table-cell>
          <table:table-cell table:number-columns-repeated="2" office:value-type="string" calcext:value-type="string">
            <text:p>European Commission</text:p>
          </table:table-cell>
          <table:table-cell office:value-type="string" calcext:value-type="string">
            <text:p>EU civil servant appointed by Member State governments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Single Resolution Board</text:p>
          </table:table-cell>
          <table:table-cell table:style-name="ce14" office:value-type="string" calcext:value-type="string">
            <text:p>Chair</text:p>
          </table:table-cell>
          <table:table-cell table:style-name="ce14" table:formula="of:=VLOOKUP([.A90]&amp;[.B90]&amp;&quot;Incumbent&quot;;[$'Office-holders Data'.A:.D];4;0)" office:value-type="string" office:string-value="Dominique Laboureix " calcext:value-type="string">
            <text:p>Dominique Laboureix </text:p>
          </table:table-cell>
          <table:table-cell table:style-name="ce7" table:formula="of:=VLOOKUP([.C90];[$'Office-holders Data'.D:.G];2;0)" office:value-type="date" office:date-value="2023-01-09" calcext:value-type="date">
            <text:p>09/01/2023</text:p>
          </table:table-cell>
          <table:table-cell table:style-name="ce7" table:formula="of:=VLOOKUP([.C90];[$'Office-holders Data'.D:.G];3;0)" office:value-type="string" office:string-value="Incumbent" calcext:value-type="string">
            <text:p>Incumbent</text:p>
          </table:table-cell>
          <table:table-cell table:style-name="ce17" table:formula="of:=COUNTIFS([$'Office-holders Data'.B:.B];[.A90];[$'Office-holders Data'.C:.C];[.B90];[$'Office-holders Data'.G:.G];&quot;Incumbent&quot;)" office:value-type="float" office:value="1" calcext:value-type="float">
            <text:p>1</text:p>
          </table:table-cell>
          <table:table-cell table:style-name="ce7" office:value-type="string" calcext:value-type="string">
            <text:p>n</text:p>
          </table:table-cell>
          <table:table-cell table:style-name="ce24" table:formula="of:=CONCATENATE([.B90]; &quot; of the &quot;; [.A90])" office:value-type="string" office:string-value="Chair of the Single Resolution Board" calcext:value-type="string">
            <text:p>Chair of the Single Resolution Board</text:p>
          </table:table-cell>
          <table:table-cell office:value-type="string" calcext:value-type="string">
            <text:p>Council of the European Union</text:p>
          </table:table-cell>
          <table:table-cell office:value-type="string" calcext:value-type="string">
            <text:p>European Council/Council of the EU</text:p>
          </table:table-cell>
          <table:table-cell office:value-type="string" calcext:value-type="string">
            <text:p>Member State govern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ranslation Centre for the Bodies of the European Union</text:p>
          </table:table-cell>
          <table:table-cell office:value-type="string" calcext:value-type="string">
            <text:p>Director</text:p>
          </table:table-cell>
          <table:table-cell table:style-name="ce14" table:formula="of:=VLOOKUP([.A91]&amp;[.B91]&amp;&quot;Incumbent&quot;;[$'Office-holders Data'.A:.D];4;0)" office:value-type="string" office:string-value="Ildikó Horváth" calcext:value-type="string">
            <text:p>Ildikó Horváth</text:p>
          </table:table-cell>
          <table:table-cell table:style-name="ce7" table:formula="of:=VLOOKUP([.C91];[$'Office-holders Data'.D:.G];2;0)" office:value-type="date" office:date-value="2022-02-01" calcext:value-type="date">
            <text:p>01/02/2022</text:p>
          </table:table-cell>
          <table:table-cell table:style-name="ce7" table:formula="of:=VLOOKUP([.C91];[$'Office-holders Data'.D:.G];3;0)" office:value-type="date" office:date-value="2027-01-31" calcext:value-type="date">
            <text:p>31/01/2027</text:p>
          </table:table-cell>
          <table:table-cell table:style-name="ce17" table:formula="of:=COUNTIFS([$'Office-holders Data'.B:.B];[.A91];[$'Office-holders Data'.C:.C];[.B91];[$'Office-holders Data'.G:.G];&quot;Incumbent&quot;)"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style-name="ce24" table:formula="of:=CONCATENATE([.B91]; &quot; of the &quot;; [.A91])" office:value-type="string" office:string-value="Director of the Translation Centre for the Bodies of the European Union" calcext:value-type="string">
            <text:p>Director of the Translation Centre for the Bodies of the European Union</text:p>
          </table:table-cell>
          <table:table-cell office:value-type="string" calcext:value-type="string">
            <text:p>CDT Management Board</text:p>
          </table:table-cell>
          <table:table-cell office:value-type="string" calcext:value-type="string">
            <text:p>Entity Board</text:p>
          </table:table-cell>
          <table:table-cell office:value-type="string" calcext:value-type="string">
            <text:p>Representatives of Member State governments and EU institutions</text:p>
          </table:table-cell>
          <table:table-cell office:value-type="string" calcext:value-type="string">
            <text:p>From list of candidates from European Commission. Voting members of the Management Board: a representative from each of the bodies listed in Article 2 (1); a representative from each of the Member States of the European Union; and two representatives from the Commission.</text:p>
          </table:table-cell>
          <table:table-cell table:number-columns-repeated="16372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ffice-holders Data" table:style-name="ta3"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33"/>
        <table:table-column table:style-name="co20" table:number-columns-repeated="2" table:default-cell-style-name="ce38"/>
        <table:table-column table:style-name="co21" table:default-cell-style-name="ce2"/>
        <table:table-column table:style-name="co5" table:number-columns-repeated="16374" table:default-cell-style-name="Default"/>
        <table:table-row table:style-name="ro1">
          <table:table-cell table:style-name="ce12" office:value-type="string" calcext:value-type="string">
            <text:p>Test</text:p>
          </table:table-cell>
          <table:table-cell table:style-name="ce1" office:value-type="string" calcext:value-type="string">
            <text:p>Entity nam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Name</text:p>
          </table:table-cell>
          <table:table-cell table:style-name="ce32" office:value-type="string" calcext:value-type="string">
            <text:p>Mandate start</text:p>
          </table:table-cell>
          <table:table-cell table:style-name="ce32" office:value-type="string" calcext:value-type="string">
            <text:p>Mandate end real</text:p>
          </table:table-cell>
          <table:table-cell table:style-name="ce32" office:value-type="string" calcext:value-type="string">
            <text:p>Incumbency</text:p>
          </table:table-cell>
          <table:table-cell table:style-name="ce35" office:value-type="string" calcext:value-type="string">
            <text:p>Nationality</text:p>
          </table:table-cell>
          <table:table-cell table:style-name="ce35" office:value-type="string" calcext:value-type="string">
            <text:p>Region</text:p>
          </table:table-cell>
          <table:table-cell table:style-name="ce1" office:value-type="string" calcext:value-type="string">
            <text:p>Notes</text:p>
          </table:table-cell>
          <table:table-cell table:number-columns-repeated="16374"/>
        </table:table-row>
        <table:table-row table:style-name="ro1">
          <table:table-cell table:style-name="ce28" table:formula="of:=CONCATENATE([.B2];[.C2];[.G2])" office:value-type="string" office:string-value="Authority for European Political Parties and European Political FoundationsDirectorFormer" calcext:value-type="string">
            <text:p>Authority for European Political Parties and European Political FoundationsDirectorFormer</text:p>
          </table:table-cell>
          <table:table-cell table:style-name="ce11" office:value-type="string" calcext:value-type="string">
            <text:p>Authority for European Political Parties and European Political Foundations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Michael Adam</text:p>
          </table:table-cell>
          <table:table-cell office:value-type="date" office:date-value="2016-09-01" calcext:value-type="date">
            <text:p>01/09/2016</text:p>
          </table:table-cell>
          <table:table-cell office:value-type="date" office:date-value="2021-08-31" calcext:value-type="date">
            <text:p>31/08/2021</text:p>
          </table:table-cell>
          <table:table-cell table:formula="of:=IF(OR([.E2]=&quot;Decided later&quot;;[.E2]&gt;=DATE(2024;1;1));&quot;Future&quot;;IF(OR([.F2]=&quot;Incumbent&quot;;[.F2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3];[.C3];[.G3])" office:value-type="string" office:string-value="Authority for European Political Parties and European Political FoundationsDirectorIncumbent" calcext:value-type="string">
            <text:p>Authority for European Political Parties and European Political FoundationsDirectorIncumbent</text:p>
          </table:table-cell>
          <table:table-cell table:style-name="ce12" office:value-type="string" calcext:value-type="string">
            <text:p>Authority for European Political Parties and European Political Foundation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ascal Schonard</text:p>
          </table:table-cell>
          <table:table-cell office:value-type="date" office:date-value="2021-09-01" calcext:value-type="date">
            <text:p>01/09/2021</text:p>
          </table:table-cell>
          <table:table-cell office:value-type="string" calcext:value-type="string">
            <text:p>Incumbent</text:p>
          </table:table-cell>
          <table:table-cell table:formula="of:=IF(OR([.E3]=&quot;Decided later&quot;;[.E3]&gt;=DATE(2024;1;1));&quot;Future&quot;;IF(OR([.F3]=&quot;Incumbent&quot;;[.F3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4];[.C4];[.G4])" office:value-type="string" office:string-value="Body of European Regulators of Electronic CommunicationsDirectorFormer" calcext:value-type="string">
            <text:p>Body of European Regulators of Electronic CommunicationsDirectorFormer</text:p>
          </table:table-cell>
          <table:table-cell table:style-name="ce12" office:value-type="string" calcext:value-type="string">
            <text:p>Body of European Regulators of Electronic Communication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ndo Rehemaa</text:p>
          </table:table-cell>
          <table:table-cell office:value-type="date" office:date-value="2010-09-30" calcext:value-type="date">
            <text:p>30/09/2010</text:p>
          </table:table-cell>
          <table:table-cell office:value-type="date" office:date-value="2014-03-31" calcext:value-type="date">
            <text:p>31/03/2014</text:p>
          </table:table-cell>
          <table:table-cell table:formula="of:=IF(OR([.E4]=&quot;Decided later&quot;;[.E4]&gt;=DATE(2024;1;1));&quot;Future&quot;;IF(OR([.F4]=&quot;Incumbent&quot;;[.F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Estonia</text:p>
          </table:table-cell>
          <table:table-cell table:style-name="ce24" table:formula="of:=VLOOKUP([.H4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];[.C5];[.G5])" office:value-type="string" office:string-value="Body of European Regulators of Electronic CommunicationsDirectorIncumbent" calcext:value-type="string">
            <text:p>Body of European Regulators of Electronic CommunicationsDirectorIncumbent</text:p>
          </table:table-cell>
          <table:table-cell table:style-name="ce12" office:value-type="string" calcext:value-type="string">
            <text:p>Body of European Regulators of Electronic Communication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László Ignéczi</text:p>
          </table:table-cell>
          <table:table-cell office:value-type="date" office:date-value="2014-04-01" calcext:value-type="date">
            <text:p>01/04/2014</text:p>
          </table:table-cell>
          <table:table-cell office:value-type="date" office:date-value="2024-03-31" calcext:value-type="date">
            <text:p>31/03/2024</text:p>
          </table:table-cell>
          <table:table-cell table:formula="of:=IF(OR([.E5]=&quot;Decided later&quot;;[.E5]&gt;=DATE(2024;1;1));&quot;Future&quot;;IF(OR([.F5]=&quot;Incumbent&quot;;[.F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Hungary</text:p>
          </table:table-cell>
          <table:table-cell table:style-name="ce24" table:formula="of:=VLOOKUP([.H5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6];[.C6];[.G6])" office:value-type="string" office:string-value="Commission of the European Atomic Energy CommunityPresidentFormer" calcext:value-type="string">
            <text:p>Commission of the European Atomic Energy CommunityPresidentFormer</text:p>
          </table:table-cell>
          <table:table-cell table:style-name="ce12" office:value-type="string" calcext:value-type="string">
            <text:p>Commission of the European Atomic Energy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Louis Armand</text:p>
          </table:table-cell>
          <table:table-cell office:value-type="date" office:date-value="1958-01-07" calcext:value-type="date">
            <text:p>07/01/1958</text:p>
          </table:table-cell>
          <table:table-cell office:value-type="date" office:date-value="1959-02-02" calcext:value-type="date">
            <text:p>02/02/1959</text:p>
          </table:table-cell>
          <table:table-cell table:formula="of:=IF(OR([.E6]=&quot;Decided later&quot;;[.E6]&gt;=DATE(2024;1;1));&quot;Future&quot;;IF(OR([.F6]=&quot;Incumbent&quot;;[.F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];[.C7];[.G7])" office:value-type="string" office:string-value="Commission of the European Atomic Energy CommunityPresidentFormer" calcext:value-type="string">
            <text:p>Commission of the European Atomic Energy CommunityPresidentFormer</text:p>
          </table:table-cell>
          <table:table-cell table:style-name="ce12" office:value-type="string" calcext:value-type="string">
            <text:p>Commission of the European Atomic Energy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Étienne Hirsch</text:p>
          </table:table-cell>
          <table:table-cell office:value-type="date" office:date-value="1959-02-03" calcext:value-type="date">
            <text:p>03/02/1959</text:p>
          </table:table-cell>
          <table:table-cell office:value-type="date" office:date-value="1962-01-10" calcext:value-type="date">
            <text:p>10/01/1962</text:p>
          </table:table-cell>
          <table:table-cell table:formula="of:=IF(OR([.E7]=&quot;Decided later&quot;;[.E7]&gt;=DATE(2024;1;1));&quot;Future&quot;;IF(OR([.F7]=&quot;Incumbent&quot;;[.F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8];[.C8];[.G8])" office:value-type="string" office:string-value="Commission of the European Atomic Energy CommunityPresidentFormer" calcext:value-type="string">
            <text:p>Commission of the European Atomic Energy CommunityPresidentFormer</text:p>
          </table:table-cell>
          <table:table-cell table:style-name="ce12" office:value-type="string" calcext:value-type="string">
            <text:p>Commission of the European Atomic Energy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rre Chatenet</text:p>
          </table:table-cell>
          <table:table-cell office:value-type="date" office:date-value="1962-01-11" calcext:value-type="date">
            <text:p>11/01/1962</text:p>
          </table:table-cell>
          <table:table-cell office:value-type="date" office:date-value="1967-07-05" calcext:value-type="date">
            <text:p>05/07/1967</text:p>
          </table:table-cell>
          <table:table-cell table:formula="of:=IF(OR([.E8]=&quot;Decided later&quot;;[.E8]&gt;=DATE(2024;1;1));&quot;Future&quot;;IF(OR([.F8]=&quot;Incumbent&quot;;[.F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9];[.C9];[.G9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acques Blanc</text:p>
          </table:table-cell>
          <table:table-cell office:value-type="date" office:date-value="1994-03-09" calcext:value-type="date">
            <text:p>09/03/1994</text:p>
          </table:table-cell>
          <table:table-cell office:value-type="date" office:date-value="1996-03-20" calcext:value-type="date">
            <text:p>20/03/1996</text:p>
          </table:table-cell>
          <table:table-cell table:formula="of:=IF(OR([.E9]=&quot;Decided later&quot;;[.E9]&gt;=DATE(2024;1;1));&quot;Future&quot;;IF(OR([.F9]=&quot;Incumbent&quot;;[.F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0];[.C10];[.G10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squal Maragall i Mira</text:p>
          </table:table-cell>
          <table:table-cell office:value-type="date" office:date-value="1996-03-21" calcext:value-type="date">
            <text:p>21/03/1996</text:p>
          </table:table-cell>
          <table:table-cell office:value-type="date" office:date-value="1998-02-18" calcext:value-type="date">
            <text:p>18/02/1998</text:p>
          </table:table-cell>
          <table:table-cell table:formula="of:=IF(OR([.E10]=&quot;Decided later&quot;;[.E10]&gt;=DATE(2024;1;1));&quot;Future&quot;;IF(OR([.F10]=&quot;Incumbent&quot;;[.F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0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1];[.C11];[.G11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nfred Dammeyer</text:p>
          </table:table-cell>
          <table:table-cell office:value-type="date" office:date-value="1998-02-19" calcext:value-type="date">
            <text:p>19/02/1998</text:p>
          </table:table-cell>
          <table:table-cell office:value-type="date" office:date-value="2000-02-16" calcext:value-type="date">
            <text:p>16/02/2000</text:p>
          </table:table-cell>
          <table:table-cell table:formula="of:=IF(OR([.E11]=&quot;Decided later&quot;;[.E11]&gt;=DATE(2024;1;1));&quot;Future&quot;;IF(OR([.F11]=&quot;Incumbent&quot;;[.F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2];[.C12];[.G12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os Chabert</text:p>
          </table:table-cell>
          <table:table-cell office:value-type="date" office:date-value="2000-02-17" calcext:value-type="date">
            <text:p>17/02/2000</text:p>
          </table:table-cell>
          <table:table-cell office:value-type="date" office:date-value="2002-02-06" calcext:value-type="date">
            <text:p>06/02/2002</text:p>
          </table:table-cell>
          <table:table-cell table:formula="of:=IF(OR([.E12]=&quot;Decided later&quot;;[.E12]&gt;=DATE(2024;1;1));&quot;Future&quot;;IF(OR([.F12]=&quot;Incumbent&quot;;[.F1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3];[.C13];[.G13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bert Bore</text:p>
          </table:table-cell>
          <table:table-cell office:value-type="date" office:date-value="2002-02-07" calcext:value-type="date">
            <text:p>07/02/2002</text:p>
          </table:table-cell>
          <table:table-cell office:value-type="date" office:date-value="2004-02-11" calcext:value-type="date">
            <text:p>11/02/2004</text:p>
          </table:table-cell>
          <table:table-cell table:formula="of:=IF(OR([.E13]=&quot;Decided later&quot;;[.E13]&gt;=DATE(2024;1;1));&quot;Future&quot;;IF(OR([.F13]=&quot;Incumbent&quot;;[.F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4];[.C14];[.G14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eter Straub</text:p>
          </table:table-cell>
          <table:table-cell office:value-type="date" office:date-value="2004-02-12" calcext:value-type="date">
            <text:p>12/02/2004</text:p>
          </table:table-cell>
          <table:table-cell office:value-type="date" office:date-value="2006-02-16" calcext:value-type="date">
            <text:p>16/02/2006</text:p>
          </table:table-cell>
          <table:table-cell table:formula="of:=IF(OR([.E14]=&quot;Decided later&quot;;[.E14]&gt;=DATE(2024;1;1));&quot;Future&quot;;IF(OR([.F14]=&quot;Incumbent&quot;;[.F1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5];[.C15];[.G15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ichel Delebarre</text:p>
          </table:table-cell>
          <table:table-cell office:value-type="date" office:date-value="2006-02-17" calcext:value-type="date">
            <text:p>17/02/2006</text:p>
          </table:table-cell>
          <table:table-cell office:value-type="date" office:date-value="2008-02-06" calcext:value-type="date">
            <text:p>06/02/2008</text:p>
          </table:table-cell>
          <table:table-cell table:formula="of:=IF(OR([.E15]=&quot;Decided later&quot;;[.E15]&gt;=DATE(2024;1;1));&quot;Future&quot;;IF(OR([.F15]=&quot;Incumbent&quot;;[.F1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6];[.C16];[.G16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Luc Van den Brande</text:p>
          </table:table-cell>
          <table:table-cell office:value-type="date" office:date-value="2008-02-07" calcext:value-type="date">
            <text:p>07/02/2008</text:p>
          </table:table-cell>
          <table:table-cell office:value-type="date" office:date-value="2010-02-10" calcext:value-type="date">
            <text:p>10/02/2010</text:p>
          </table:table-cell>
          <table:table-cell table:formula="of:=IF(OR([.E16]=&quot;Decided later&quot;;[.E16]&gt;=DATE(2024;1;1));&quot;Future&quot;;IF(OR([.F16]=&quot;Incumbent&quot;;[.F1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7];[.C17];[.G17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ercedes Bresso</text:p>
          </table:table-cell>
          <table:table-cell office:value-type="date" office:date-value="2010-02-11" calcext:value-type="date">
            <text:p>11/02/2010</text:p>
          </table:table-cell>
          <table:table-cell office:value-type="date" office:date-value="2012-07-18" calcext:value-type="date">
            <text:p>18/07/2012</text:p>
          </table:table-cell>
          <table:table-cell table:formula="of:=IF(OR([.E17]=&quot;Decided later&quot;;[.E17]&gt;=DATE(2024;1;1));&quot;Future&quot;;IF(OR([.F17]=&quot;Incumbent&quot;;[.F1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7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8];[.C18];[.G18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amón Luis Valcárcel</text:p>
          </table:table-cell>
          <table:table-cell office:value-type="date" office:date-value="2012-07-19" calcext:value-type="date">
            <text:p>19/07/2012</text:p>
          </table:table-cell>
          <table:table-cell office:value-type="date" office:date-value="2014-06-26" calcext:value-type="date">
            <text:p>26/06/2014</text:p>
          </table:table-cell>
          <table:table-cell table:formula="of:=IF(OR([.E18]=&quot;Decided later&quot;;[.E18]&gt;=DATE(2024;1;1));&quot;Future&quot;;IF(OR([.F18]=&quot;Incumbent&quot;;[.F1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8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9];[.C19];[.G19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ichel Lebrun</text:p>
          </table:table-cell>
          <table:table-cell office:value-type="date" office:date-value="2014-06-27" calcext:value-type="date">
            <text:p>27/06/2014</text:p>
          </table:table-cell>
          <table:table-cell office:value-type="date" office:date-value="2015-02-12" calcext:value-type="date">
            <text:p>12/02/2015</text:p>
          </table:table-cell>
          <table:table-cell table:formula="of:=IF(OR([.E19]=&quot;Decided later&quot;;[.E19]&gt;=DATE(2024;1;1));&quot;Future&quot;;IF(OR([.F19]=&quot;Incumbent&quot;;[.F1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0];[.C20];[.G20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kku Markkula</text:p>
          </table:table-cell>
          <table:table-cell office:value-type="date" office:date-value="2015-02-13" calcext:value-type="date">
            <text:p>13/02/2015</text:p>
          </table:table-cell>
          <table:table-cell office:value-type="date" office:date-value="2017-07-12" calcext:value-type="date">
            <text:p>12/07/2017</text:p>
          </table:table-cell>
          <table:table-cell table:formula="of:=IF(OR([.E20]=&quot;Decided later&quot;;[.E20]&gt;=DATE(2024;1;1));&quot;Future&quot;;IF(OR([.F20]=&quot;Incumbent&quot;;[.F2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20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1];[.C21];[.G21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Karl-Heinz Lambertz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0-02-12" calcext:value-type="date">
            <text:p>12/02/2020</text:p>
          </table:table-cell>
          <table:table-cell table:formula="of:=IF(OR([.E21]=&quot;Decided later&quot;;[.E21]&gt;=DATE(2024;1;1));&quot;Future&quot;;IF(OR([.F21]=&quot;Incumbent&quot;;[.F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];[.C22];[.G22])" office:value-type="string" office:string-value="Committee of the RegionsPresidentFormer" calcext:value-type="string">
            <text:p>Committee of the RegionsPresident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postolos Tzitzikostas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2-06-28" calcext:value-type="date">
            <text:p>28/06/2022</text:p>
          </table:table-cell>
          <table:table-cell table:formula="of:=IF(OR([.E22]=&quot;Decided later&quot;;[.E22]&gt;=DATE(2024;1;1));&quot;Future&quot;;IF(OR([.F22]=&quot;Incumbent&quot;;[.F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22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3];[.C23];[.G23])" office:value-type="string" office:string-value="Committee of the RegionsPresidentIncumbent" calcext:value-type="string">
            <text:p>Committee of the RegionsPresidentIncumbent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Vasco Alves Cordeiro</text:p>
          </table:table-cell>
          <table:table-cell office:value-type="date" office:date-value="2022-06-29" calcext:value-type="date">
            <text:p>29/06/2022</text:p>
          </table:table-cell>
          <table:table-cell office:value-type="date" office:date-value="2025-01-12" calcext:value-type="date">
            <text:p>12/01/2025</text:p>
          </table:table-cell>
          <table:table-cell table:formula="of:=IF(OR([.E23]=&quot;Decided later&quot;;[.E23]&gt;=DATE(2024;1;1));&quot;Future&quot;;IF(OR([.F23]=&quot;Incumbent&quot;;[.F23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23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Elected on 29 June which becomes his mandate start date (cf. letter CoR)</text:p>
          </table:table-cell>
          <table:table-cell table:number-columns-repeated="16374"/>
        </table:table-row>
        <table:table-row table:style-name="ro1">
          <table:table-cell table:style-name="ce28" table:formula="of:=CONCATENATE([.B24];[.C24];[.G24])" office:value-type="string" office:string-value="Committee of the RegionsSecretary-GeneralFormer" calcext:value-type="string">
            <text:p>Committee of the RegionsSecretary-General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Dietrich Pause</text:p>
          </table:table-cell>
          <table:table-cell office:value-type="date" office:date-value="1994-08-30" calcext:value-type="date">
            <text:p>30/08/1994</text:p>
          </table:table-cell>
          <table:table-cell office:value-type="date" office:date-value="1999-08-31" calcext:value-type="date">
            <text:p>31/08/1999</text:p>
          </table:table-cell>
          <table:table-cell table:formula="of:=IF(OR([.E24]=&quot;Decided later&quot;;[.E24]&gt;=DATE(2024;1;1));&quot;Future&quot;;IF(OR([.F24]=&quot;Incumbent&quot;;[.F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];[.C25];[.G25])" office:value-type="string" office:string-value="Committee of the RegionsSecretary-GeneralFormer" calcext:value-type="string">
            <text:p>Committee of the RegionsSecretary-General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Vincenzo Falcone</text:p>
          </table:table-cell>
          <table:table-cell office:value-type="date" office:date-value="1999-09-01" calcext:value-type="date">
            <text:p>01/09/1999</text:p>
          </table:table-cell>
          <table:table-cell office:value-type="date" office:date-value="2003-10-08" calcext:value-type="date">
            <text:p>08/10/2003</text:p>
          </table:table-cell>
          <table:table-cell table:formula="of:=IF(OR([.E25]=&quot;Decided later&quot;;[.E25]&gt;=DATE(2024;1;1));&quot;Future&quot;;IF(OR([.F25]=&quot;Incumbent&quot;;[.F2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 until 13/6/2000</text:p>
          </table:table-cell>
          <table:table-cell table:number-columns-repeated="16374"/>
        </table:table-row>
        <table:table-row table:style-name="ro1">
          <table:table-cell table:style-name="ce28" table:formula="of:=CONCATENATE([.B26];[.C26];[.G26])" office:value-type="string" office:string-value="Committee of the RegionsSecretary-GeneralFormer" calcext:value-type="string">
            <text:p>Committee of the RegionsSecretary-General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Gerhard Stahl</text:p>
          </table:table-cell>
          <table:table-cell office:value-type="date" office:date-value="2003-10-09" calcext:value-type="date">
            <text:p>09/10/2003</text:p>
          </table:table-cell>
          <table:table-cell office:value-type="date" office:date-value="2014-08-31" calcext:value-type="date">
            <text:p>31/08/2014</text:p>
          </table:table-cell>
          <table:table-cell table:formula="of:=IF(OR([.E26]=&quot;Decided later&quot;;[.E26]&gt;=DATE(2024;1;1));&quot;Future&quot;;IF(OR([.F26]=&quot;Incumbent&quot;;[.F2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6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until 01/04/2004</text:p>
          </table:table-cell>
          <table:table-cell table:number-columns-repeated="16374"/>
        </table:table-row>
        <table:table-row table:style-name="ro1">
          <table:table-cell table:style-name="ce28" table:formula="of:=CONCATENATE([.B27];[.C27];[.G27])" office:value-type="string" office:string-value="Committee of the RegionsSecretary-GeneralFormer" calcext:value-type="string">
            <text:p>Committee of the RegionsSecretary-General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iří Buriánek</text:p>
          </table:table-cell>
          <table:table-cell office:value-type="date" office:date-value="2014-09-01" calcext:value-type="date">
            <text:p>01/09/2014</text:p>
          </table:table-cell>
          <table:table-cell office:value-type="date" office:date-value="2019-10-07" calcext:value-type="date">
            <text:p>07/10/2019</text:p>
          </table:table-cell>
          <table:table-cell table:formula="of:=IF(OR([.E27]=&quot;Decided later&quot;;[.E27]&gt;=DATE(2024;1;1));&quot;Future&quot;;IF(OR([.F27]=&quot;Incumbent&quot;;[.F2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Czech Republic</text:p>
          </table:table-cell>
          <table:table-cell table:style-name="ce24" table:formula="of:=VLOOKUP([.H27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28];[.C28];[.G28])" office:value-type="string" office:string-value="Committee of the RegionsSecretary-GeneralFormer" calcext:value-type="string">
            <text:p>Committee of the RegionsSecretary-GeneralFormer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edro Martinez Cervilla</text:p>
          </table:table-cell>
          <table:table-cell office:value-type="date" office:date-value="2019-10-08" calcext:value-type="date">
            <text:p>08/10/2019</text:p>
          </table:table-cell>
          <table:table-cell office:value-type="date" office:date-value="2019-12-15" calcext:value-type="date">
            <text:p>15/12/2019</text:p>
          </table:table-cell>
          <table:table-cell table:formula="of:=IF(OR([.E28]=&quot;Decided later&quot;;[.E28]&gt;=DATE(2024;1;1));&quot;Future&quot;;IF(OR([.F28]=&quot;Incumbent&quot;;[.F2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];[.C29];[.G29])" office:value-type="string" office:string-value="Committee of the RegionsSecretary-GeneralIncumbent" calcext:value-type="string">
            <text:p>Committee of the RegionsSecretary-GeneralIncumbent</text:p>
          </table:table-cell>
          <table:table-cell table:style-name="ce12" office:value-type="string" calcext:value-type="string">
            <text:p>Committee of the Region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etr Blížkovský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24-12-15" calcext:value-type="date">
            <text:p>15/12/2024</text:p>
          </table:table-cell>
          <table:table-cell table:formula="of:=IF(OR([.E29]=&quot;Decided later&quot;;[.E29]&gt;=DATE(2024;1;1));&quot;Future&quot;;IF(OR([.F29]=&quot;Incumbent&quot;;[.F2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Czech Republic</text:p>
          </table:table-cell>
          <table:table-cell table:style-name="ce24" table:formula="of:=VLOOKUP([.H29];[$'Countries Data'.A$2:.B$29];2;FALSE())" office:value-type="string" office:string-value="Central Europe" calcext:value-type="string">
            <text:p>Central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30];[.C30];[.G30])" office:value-type="string" office:string-value="Community Plant Variety OfficePresidentFormer" calcext:value-type="string">
            <text:p>Community Plant Variety OfficePresidentFormer</text:p>
          </table:table-cell>
          <table:table-cell table:style-name="ce12" office:value-type="string" calcext:value-type="string">
            <text:p>Community Plant Variety Offic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Bart Kiewiet</text:p>
          </table:table-cell>
          <table:table-cell office:value-type="date" office:date-value="1996-07-15" calcext:value-type="date">
            <text:p>15/07/1996</text:p>
          </table:table-cell>
          <table:table-cell office:value-type="date" office:date-value="2011-07-31" calcext:value-type="date">
            <text:p>31/07/2011</text:p>
          </table:table-cell>
          <table:table-cell table:formula="of:=IF(OR([.E30]=&quot;Decided later&quot;;[.E30]&gt;=DATE(2024;1;1));&quot;Future&quot;;IF(OR([.F30]=&quot;Incumbent&quot;;[.F3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];[.C31];[.G31])" office:value-type="string" office:string-value="Community Plant Variety OfficePresidentFormer" calcext:value-type="string">
            <text:p>Community Plant Variety OfficePresidentFormer</text:p>
          </table:table-cell>
          <table:table-cell table:style-name="ce12" office:value-type="string" calcext:value-type="string">
            <text:p>Community Plant Variety Offic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tin Ekvad</text:p>
          </table:table-cell>
          <table:table-cell office:value-type="date" office:date-value="2011-08-01" calcext:value-type="date">
            <text:p>01/08/2011</text:p>
          </table:table-cell>
          <table:table-cell office:value-type="date" office:date-value="2021-08-31" calcext:value-type="date">
            <text:p>31/08/2021</text:p>
          </table:table-cell>
          <table:table-cell table:formula="of:=IF(OR([.E31]=&quot;Decided later&quot;;[.E31]&gt;=DATE(2024;1;1));&quot;Future&quot;;IF(OR([.F31]=&quot;Incumbent&quot;;[.F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31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];[.C32];[.G32])" office:value-type="string" office:string-value="Community Plant Variety OfficePresidentIncumbent" calcext:value-type="string">
            <text:p>Community Plant Variety OfficePresidentIncumbent</text:p>
          </table:table-cell>
          <table:table-cell table:style-name="ce12" office:value-type="string" calcext:value-type="string">
            <text:p>Community Plant Variety Office</text:p>
          </table:table-cell>
          <table:table-cell table:style-name="ce12" office:value-type="string" calcext:value-type="string">
            <text:p>President</text:p>
          </table:table-cell>
          <table:table-cell table:style-name="ce24" office:value-type="string" calcext:value-type="string">
            <text:p>Francesco Mattina</text:p>
          </table:table-cell>
          <table:table-cell office:value-type="date" office:date-value="2021-09-01" calcext:value-type="date">
            <text:p>01/09/2021</text:p>
          </table:table-cell>
          <table:table-cell office:value-type="string" calcext:value-type="string">
            <text:p>Incumbent</text:p>
          </table:table-cell>
          <table:table-cell table:formula="of:=IF(OR([.E32]=&quot;Decided later&quot;;[.E32]&gt;=DATE(2024;1;1));&quot;Future&quot;;IF(OR([.F32]=&quot;Incumbent&quot;;[.F3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2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 following the end of mandate of Martin Ekvad</text:p>
          </table:table-cell>
          <table:table-cell table:number-columns-repeated="16374"/>
        </table:table-row>
        <table:table-row table:style-name="ro1">
          <table:table-cell table:style-name="ce28" table:formula="of:=CONCATENATE([.B33];[.C33];[.G33])" office:value-type="string" office:string-value="Consumers, Health, Agriculture and Food Executive AgencyExecutive Director Former" calcext:value-type="string">
            <text:p>Consumers, Health, Agriculture and Food Executive AgencyExecutive Director Former</text:p>
          </table:table-cell>
          <table:table-cell table:style-name="ce12" office:value-type="string" calcext:value-type="string">
            <text:p>Consumers, Health, Agriculture and Food Executive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Luc Briol</text:p>
          </table:table-cell>
          <table:table-cell office:value-type="date" office:date-value="2005-09-21" calcext:value-type="date">
            <text:p>21/09/2005</text:p>
          </table:table-cell>
          <table:table-cell office:value-type="date" office:date-value="2015-12-15" calcext:value-type="date">
            <text:p>15/12/2015</text:p>
          </table:table-cell>
          <table:table-cell table:formula="of:=IF(OR([.E33]=&quot;Decided later&quot;;[.E33]&gt;=DATE(2024;1;1));&quot;Future&quot;;IF(OR([.F33]=&quot;Incumbent&quot;;[.F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3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Public Health Executive Agency (2005) became CHAFEA in 2008</text:p>
          </table:table-cell>
          <table:table-cell table:number-columns-repeated="16374"/>
        </table:table-row>
        <table:table-row table:style-name="ro1">
          <table:table-cell table:style-name="ce28" table:formula="of:=CONCATENATE([.B34];[.C34];[.G34])" office:value-type="string" office:string-value="Consumers, Health, Agriculture and Food Executive AgencyExecutive Director Former" calcext:value-type="string">
            <text:p>Consumers, Health, Agriculture and Food Executive AgencyExecutive Director Former</text:p>
          </table:table-cell>
          <table:table-cell table:style-name="ce12" office:value-type="string" calcext:value-type="string">
            <text:p>Consumers, Health, Agriculture and Food Executive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acques Remacle</text:p>
          </table:table-cell>
          <table:table-cell office:value-type="date" office:date-value="2015-12-16" calcext:value-type="date">
            <text:p>16/12/2015</text:p>
          </table:table-cell>
          <table:table-cell office:value-type="date" office:date-value="2016-03-31" calcext:value-type="date">
            <text:p>31/03/2016</text:p>
          </table:table-cell>
          <table:table-cell table:formula="of:=IF(OR([.E34]=&quot;Decided later&quot;;[.E34]&gt;=DATE(2024;1;1));&quot;Future&quot;;IF(OR([.F34]=&quot;Incumbent&quot;;[.F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];[.C35];[.G35])" office:value-type="string" office:string-value="Consumers, Health, Agriculture and Food Executive AgencyExecutive Director Former" calcext:value-type="string">
            <text:p>Consumers, Health, Agriculture and Food Executive AgencyExecutive Director Former</text:p>
          </table:table-cell>
          <table:table-cell table:style-name="ce12" office:value-type="string" calcext:value-type="string">
            <text:p>Consumers, Health, Agriculture and Food Executive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Veronique Wasbauer</text:p>
          </table:table-cell>
          <table:table-cell office:value-type="date" office:date-value="2016-04-01" calcext:value-type="date">
            <text:p>01/04/2016</text:p>
          </table:table-cell>
          <table:table-cell office:value-type="date" office:date-value="2021-03-31" calcext:value-type="date">
            <text:p>31/03/2021</text:p>
          </table:table-cell>
          <table:table-cell table:formula="of:=IF(OR([.E35]=&quot;Decided later&quot;;[.E35]&gt;=DATE(2024;1;1));&quot;Future&quot;;IF(OR([.F35]=&quot;Incumbent&quot;;[.F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];[.C36];[.G36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Christian Calmes</text:p>
          </table:table-cell>
          <table:table-cell office:value-type="date" office:date-value="1952-07-09" calcext:value-type="date">
            <text:p>09/07/1952</text:p>
          </table:table-cell>
          <table:table-cell office:value-type="date" office:date-value="1973-06-14" calcext:value-type="date">
            <text:p>14/06/1973</text:p>
          </table:table-cell>
          <table:table-cell table:formula="of:=IF(OR([.E36]=&quot;Decided later&quot;;[.E36]&gt;=DATE(2024;1;1));&quot;Future&quot;;IF(OR([.F36]=&quot;Incumbent&quot;;[.F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3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];[.C37];[.G37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Nicolas Hommel</text:p>
          </table:table-cell>
          <table:table-cell office:value-type="date" office:date-value="1973-07-01" calcext:value-type="date">
            <text:p>01/07/1973</text:p>
          </table:table-cell>
          <table:table-cell office:value-type="date" office:date-value="1980-10-07" calcext:value-type="date">
            <text:p>07/10/1980</text:p>
          </table:table-cell>
          <table:table-cell table:formula="of:=IF(OR([.E37]=&quot;Decided later&quot;;[.E37]&gt;=DATE(2024;1;1));&quot;Future&quot;;IF(OR([.F37]=&quot;Incumbent&quot;;[.F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3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];[.C38];[.G38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Niels Ersbøll</text:p>
          </table:table-cell>
          <table:table-cell office:value-type="date" office:date-value="1980-10-08" calcext:value-type="date">
            <text:p>08/10/1980</text:p>
          </table:table-cell>
          <table:table-cell office:value-type="date" office:date-value="1994-08-31" calcext:value-type="date">
            <text:p>31/08/1994</text:p>
          </table:table-cell>
          <table:table-cell table:formula="of:=IF(OR([.E38]=&quot;Decided later&quot;;[.E38]&gt;=DATE(2024;1;1));&quot;Future&quot;;IF(OR([.F38]=&quot;Incumbent&quot;;[.F3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38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];[.C39];[.G39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ürgen Trumpf</text:p>
          </table:table-cell>
          <table:table-cell office:value-type="date" office:date-value="1994-09-01" calcext:value-type="date">
            <text:p>01/09/1994</text:p>
          </table:table-cell>
          <table:table-cell office:value-type="date" office:date-value="1999-10-17" calcext:value-type="date">
            <text:p>17/10/1999</text:p>
          </table:table-cell>
          <table:table-cell table:formula="of:=IF(OR([.E39]=&quot;Decided later&quot;;[.E39]&gt;=DATE(2024;1;1));&quot;Future&quot;;IF(OR([.F39]=&quot;Incumbent&quot;;[.F3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];[.C40];[.G40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avier Solana</text:p>
          </table:table-cell>
          <table:table-cell office:value-type="date" office:date-value="1999-10-18" calcext:value-type="date">
            <text:p>18/10/1999</text:p>
          </table:table-cell>
          <table:table-cell office:value-type="date" office:date-value="2009-11-30" calcext:value-type="date">
            <text:p>30/11/2009</text:p>
          </table:table-cell>
          <table:table-cell table:formula="of:=IF(OR([.E40]=&quot;Decided later&quot;;[.E40]&gt;=DATE(2024;1;1));&quot;Future&quot;;IF(OR([.F40]=&quot;Incumbent&quot;;[.F4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];[.C41];[.G41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ierre de Boissieu</text:p>
          </table:table-cell>
          <table:table-cell office:value-type="date" office:date-value="2009-12-01" calcext:value-type="date">
            <text:p>01/12/2009</text:p>
          </table:table-cell>
          <table:table-cell office:value-type="date" office:date-value="2011-06-26" calcext:value-type="date">
            <text:p>26/06/2011</text:p>
          </table:table-cell>
          <table:table-cell table:formula="of:=IF(OR([.E41]=&quot;Decided later&quot;;[.E41]&gt;=DATE(2024;1;1));&quot;Future&quot;;IF(OR([.F41]=&quot;Incumbent&quot;;[.F4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];[.C42];[.G42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Uwe Corsepius</text:p>
          </table:table-cell>
          <table:table-cell office:value-type="date" office:date-value="2011-06-27" calcext:value-type="date">
            <text:p>27/06/2011</text:p>
          </table:table-cell>
          <table:table-cell office:value-type="date" office:date-value="2015-06-30" calcext:value-type="date">
            <text:p>30/06/2015</text:p>
          </table:table-cell>
          <table:table-cell table:formula="of:=IF(OR([.E42]=&quot;Decided later&quot;;[.E42]&gt;=DATE(2024;1;1));&quot;Future&quot;;IF(OR([.F42]=&quot;Incumbent&quot;;[.F4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];[.C43];[.G43])" office:value-type="string" office:string-value="Council of the European UnionSecretary-GeneralFormer" calcext:value-type="string">
            <text:p>Council of the European UnionSecretary-GeneralFormer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eppe Tranholm-Mikkelsen</text:p>
          </table:table-cell>
          <table:table-cell office:value-type="date" office:date-value="2015-07-01" calcext:value-type="date">
            <text:p>01/07/2015</text:p>
          </table:table-cell>
          <table:table-cell office:value-type="date" office:date-value="2022-10-31" calcext:value-type="date">
            <text:p>31/10/2022</text:p>
          </table:table-cell>
          <table:table-cell table:formula="of:=IF(OR([.E43]=&quot;Decided later&quot;;[.E43]&gt;=DATE(2024;1;1));&quot;Future&quot;;IF(OR([.F43]=&quot;Incumbent&quot;;[.F4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43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];[.C44];[.G44])" office:value-type="string" office:string-value="Council of the European UnionSecretary-GeneralIncumbent" calcext:value-type="string">
            <text:p>Council of the European UnionSecretary-GeneralIncumbent</text:p>
          </table:table-cell>
          <table:table-cell table:style-name="ce12" office:value-type="string" calcext:value-type="string">
            <text:p>Council of the European Un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Thérèse Blanchet</text:p>
          </table:table-cell>
          <table:table-cell office:value-type="date" office:date-value="2022-11-01" calcext:value-type="date">
            <text:p>01/11/2022</text:p>
          </table:table-cell>
          <table:table-cell office:value-type="date" office:date-value="2027-10-31" calcext:value-type="date">
            <text:p>31/10/2027</text:p>
          </table:table-cell>
          <table:table-cell table:formula="of:=IF(OR([.E44]=&quot;Decided later&quot;;[.E44]&gt;=DATE(2024;1;1));&quot;Future&quot;;IF(OR([.F44]=&quot;Incumbent&quot;;[.F4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];[.C45];[.G45])" office:value-type="string" office:string-value="Education, Audiovisual and Culture Executive AgencyDirectorFormer" calcext:value-type="string">
            <text:p>Education, Audiovisual and Culture Executive AgencyDirectorFormer</text:p>
          </table:table-cell>
          <table:table-cell table:style-name="ce12" office:value-type="string" calcext:value-type="string">
            <text:p>Education, Audiovisual and Culture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ilbert GASCARD</text:p>
          </table:table-cell>
          <table:table-cell office:value-type="date" office:date-value="2005-07-16" calcext:value-type="date">
            <text:p>16/07/2005</text:p>
          </table:table-cell>
          <table:table-cell office:value-type="date" office:date-value="2012-10-31" calcext:value-type="date">
            <text:p>31/10/2012</text:p>
          </table:table-cell>
          <table:table-cell table:formula="of:=IF(OR([.E45]=&quot;Decided later&quot;;[.E45]&gt;=DATE(2024;1;1));&quot;Future&quot;;IF(OR([.F45]=&quot;Incumbent&quot;;[.F4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];[.C46];[.G46])" office:value-type="string" office:string-value="Education, Audiovisual and Culture Executive AgencyDirectorFormer" calcext:value-type="string">
            <text:p>Education, Audiovisual and Culture Executive AgencyDirectorFormer</text:p>
          </table:table-cell>
          <table:table-cell table:style-name="ce12" office:value-type="string" calcext:value-type="string">
            <text:p>Education, Audiovisual and Culture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Brian HOLMES</text:p>
          </table:table-cell>
          <table:table-cell office:value-type="date" office:date-value="2012-11-01" calcext:value-type="date">
            <text:p>01/11/2012</text:p>
          </table:table-cell>
          <table:table-cell office:value-type="date" office:date-value="2018-07-31" calcext:value-type="date">
            <text:p>31/07/2018</text:p>
          </table:table-cell>
          <table:table-cell table:formula="of:=IF(OR([.E46]=&quot;Decided later&quot;;[.E46]&gt;=DATE(2024;1;1));&quot;Future&quot;;IF(OR([.F46]=&quot;Incumbent&quot;;[.F4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4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];[.C47];[.G47])" office:value-type="string" office:string-value="Education, Audiovisual and Culture Executive AgencyDirectorFormer" calcext:value-type="string">
            <text:p>Education, Audiovisual and Culture Executive AgencyDirectorFormer</text:p>
          </table:table-cell>
          <table:table-cell table:style-name="ce12" office:value-type="string" calcext:value-type="string">
            <text:p>Education, Audiovisual and Culture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ilvia VAN RIJ-BRIZZI</text:p>
          </table:table-cell>
          <table:table-cell office:value-type="date" office:date-value="2018-08-01" calcext:value-type="date">
            <text:p>01/08/2018</text:p>
          </table:table-cell>
          <table:table-cell office:value-type="date" office:date-value="2019-02-15" calcext:value-type="date">
            <text:p>15/02/2019</text:p>
          </table:table-cell>
          <table:table-cell table:formula="of:=IF(OR([.E47]=&quot;Decided later&quot;;[.E47]&gt;=DATE(2024;1;1));&quot;Future&quot;;IF(OR([.F47]=&quot;Incumbent&quot;;[.F4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];[.C48];[.G48])" office:value-type="string" office:string-value="Education, Audiovisual and Culture Executive AgencyDirectorFormer" calcext:value-type="string">
            <text:p>Education, Audiovisual and Culture Executive AgencyDirectorFormer</text:p>
          </table:table-cell>
          <table:table-cell table:style-name="ce12" office:value-type="string" calcext:value-type="string">
            <text:p>Education, Audiovisual and Culture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Roberto Carlini</text:p>
          </table:table-cell>
          <table:table-cell office:value-type="date" office:date-value="2019-02-16" calcext:value-type="date">
            <text:p>16/02/2019</text:p>
          </table:table-cell>
          <table:table-cell office:value-type="date" office:date-value="2023-01-31" calcext:value-type="date">
            <text:p>31/01/2023</text:p>
          </table:table-cell>
          <table:table-cell table:formula="of:=IF(OR([.E48]=&quot;Decided later&quot;;[.E48]&gt;=DATE(2024;1;1));&quot;Future&quot;;IF(OR([.F48]=&quot;Incumbent&quot;;[.F4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9];[.C49];[.G49])" office:value-type="string" office:string-value="Education, Audiovisual and Culture Executive AgencyDirectorIncumbent" calcext:value-type="string">
            <text:p>Education, Audiovisual and Culture Executive AgencyDirectorIncumbent</text:p>
          </table:table-cell>
          <table:table-cell table:style-name="ce12" office:value-type="string" calcext:value-type="string">
            <text:p>Education, Audiovisual and Culture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Sophie Beernaerts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Incumbent</text:p>
          </table:table-cell>
          <table:table-cell table:formula="of:=IF(OR([.E49]=&quot;Decided later&quot;;[.E49]&gt;=DATE(2024;1;1));&quot;Future&quot;;IF(OR([.F49]=&quot;Incumbent&quot;;[.F4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<text:span text:style-name="T1">Acting Director since 1</text:span><text:span text:style-name="T2">st</text:span><text:span text:style-name="T3"> February 2023 and Director since 1</text:span><text:span text:style-name="T2">st</text:span><text:span text:style-name="T3"> February 2024</text:span></text:p>
          </table:table-cell>
          <table:table-cell table:number-columns-repeated="16374"/>
        </table:table-row>
        <table:table-row table:style-name="ro1">
          <table:table-cell table:style-name="ce28" table:formula="of:=CONCATENATE([.B50];[.C50];[.G50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Fernand Spaak</text:p>
          </table:table-cell>
          <table:table-cell office:value-type="date" office:date-value="1960-06-01" calcext:value-type="date">
            <text:p>01/06/1960</text:p>
          </table:table-cell>
          <table:table-cell office:value-type="date" office:date-value="1967-06-30" calcext:value-type="date">
            <text:p>30/06/1967</text:p>
          </table:table-cell>
          <table:table-cell table:formula="of:=IF(OR([.E50]=&quot;Decided later&quot;;[.E50]&gt;=DATE(2024;1;1));&quot;Future&quot;;IF(OR([.F50]=&quot;Incumbent&quot;;[.F5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0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1];[.C51];[.G51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Franz Cancellario d'Alena</text:p>
          </table:table-cell>
          <table:table-cell office:value-type="date" office:date-value="1967-07-01" calcext:value-type="date">
            <text:p>01/07/1967</text:p>
          </table:table-cell>
          <table:table-cell office:value-type="date" office:date-value="1971-05-31" calcext:value-type="date">
            <text:p>31/05/1971</text:p>
          </table:table-cell>
          <table:table-cell table:formula="of:=IF(OR([.E51]=&quot;Decided later&quot;;[.E51]&gt;=DATE(2024;1;1));&quot;Future&quot;;IF(OR([.F51]=&quot;Incumbent&quot;;[.F5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1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2];[.C52];[.G52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Félix Oboussier</text:p>
          </table:table-cell>
          <table:table-cell office:value-type="date" office:date-value="1971-06-01" calcext:value-type="date">
            <text:p>01/06/1971</text:p>
          </table:table-cell>
          <table:table-cell office:value-type="date" office:date-value="1977-05-06" calcext:value-type="date">
            <text:p>06/05/1977</text:p>
          </table:table-cell>
          <table:table-cell table:formula="of:=IF(OR([.E52]=&quot;Decided later&quot;;[.E52]&gt;=DATE(2024;1;1));&quot;Future&quot;;IF(OR([.F52]=&quot;Incumbent&quot;;[.F5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3];[.C53];[.G53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Jean-Claude Blanquart</text:p>
          </table:table-cell>
          <table:table-cell office:value-type="date" office:date-value="1977-05-07" calcext:value-type="date">
            <text:p>07/05/1977</text:p>
          </table:table-cell>
          <table:table-cell office:value-type="date" office:date-value="1977-08-15" calcext:value-type="date">
            <text:p>15/08/1977</text:p>
          </table:table-cell>
          <table:table-cell table:formula="of:=IF(OR([.E53]=&quot;Decided later&quot;;[.E53]&gt;=DATE(2024;1;1));&quot;Future&quot;;IF(OR([.F53]=&quot;Incumbent&quot;;[.F5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3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4];[.C54];[.G54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Jan-Baldem Mennicken</text:p>
          </table:table-cell>
          <table:table-cell office:value-type="date" office:date-value="1977-08-16" calcext:value-type="date">
            <text:p>16/08/1977</text:p>
          </table:table-cell>
          <table:table-cell office:value-type="date" office:date-value="1983-01-31" calcext:value-type="date">
            <text:p>31/01/1983</text:p>
          </table:table-cell>
          <table:table-cell table:formula="of:=IF(OR([.E54]=&quot;Decided later&quot;;[.E54]&gt;=DATE(2024;1;1));&quot;Future&quot;;IF(OR([.F54]=&quot;Incumbent&quot;;[.F5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4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5];[.C55];[.G55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Jean-Claude Blanquart</text:p>
          </table:table-cell>
          <table:table-cell office:value-type="date" office:date-value="1983-02-01" calcext:value-type="date">
            <text:p>01/02/1983</text:p>
          </table:table-cell>
          <table:table-cell office:value-type="date" office:date-value="1983-06-15" calcext:value-type="date">
            <text:p>15/06/1983</text:p>
          </table:table-cell>
          <table:table-cell table:formula="of:=IF(OR([.E55]=&quot;Decided later&quot;;[.E55]&gt;=DATE(2024;1;1));&quot;Future&quot;;IF(OR([.F55]=&quot;Incumbent&quot;;[.F5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5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6];[.C56];[.G56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Georg von Klitzing</text:p>
          </table:table-cell>
          <table:table-cell office:value-type="date" office:date-value="1983-06-16" calcext:value-type="date">
            <text:p>16/06/1983</text:p>
          </table:table-cell>
          <table:table-cell office:value-type="date" office:date-value="1988-08-31" calcext:value-type="date">
            <text:p>31/08/1988</text:p>
          </table:table-cell>
          <table:table-cell table:formula="of:=IF(OR([.E56]=&quot;Decided later&quot;;[.E56]&gt;=DATE(2024;1;1));&quot;Future&quot;;IF(OR([.F56]=&quot;Incumbent&quot;;[.F5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6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7];[.C57];[.G57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Jean-Claude Blanquart</text:p>
          </table:table-cell>
          <table:table-cell office:value-type="date" office:date-value="1988-09-01" calcext:value-type="date">
            <text:p>01/09/1988</text:p>
          </table:table-cell>
          <table:table-cell office:value-type="date" office:date-value="1988-12-31" calcext:value-type="date">
            <text:p>31/12/1988</text:p>
          </table:table-cell>
          <table:table-cell table:formula="of:=IF(OR([.E57]=&quot;Decided later&quot;;[.E57]&gt;=DATE(2024;1;1));&quot;Future&quot;;IF(OR([.F57]=&quot;Incumbent&quot;;[.F5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8];[.C58];[.G58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Michael Goppel</text:p>
          </table:table-cell>
          <table:table-cell office:value-type="date" office:date-value="1989-01-01" calcext:value-type="date">
            <text:p>01/01/1989</text:p>
          </table:table-cell>
          <table:table-cell office:value-type="date" office:date-value="2001-08-31" calcext:value-type="date">
            <text:p>31/08/2001</text:p>
          </table:table-cell>
          <table:table-cell table:formula="of:=IF(OR([.E58]=&quot;Decided later&quot;;[.E58]&gt;=DATE(2024;1;1));&quot;Future&quot;;IF(OR([.F58]=&quot;Incumbent&quot;;[.F5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9];[.C59];[.G59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Christian Waeterloos</text:p>
          </table:table-cell>
          <table:table-cell office:value-type="date" office:date-value="2001-09-01" calcext:value-type="date">
            <text:p>01/09/2001</text:p>
          </table:table-cell>
          <table:table-cell office:value-type="date" office:date-value="2008-06-30" calcext:value-type="date">
            <text:p>30/06/2008</text:p>
          </table:table-cell>
          <table:table-cell table:formula="of:=IF(OR([.E59]=&quot;Decided later&quot;;[.E59]&gt;=DATE(2024;1;1));&quot;Future&quot;;IF(OR([.F59]=&quot;Incumbent&quot;;[.F5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60];[.C60];[.G60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Christian Cleutinx</text:p>
          </table:table-cell>
          <table:table-cell office:value-type="date" office:date-value="2008-07-01" calcext:value-type="date">
            <text:p>01/07/2008</text:p>
          </table:table-cell>
          <table:table-cell office:value-type="date" office:date-value="2011-03-31" calcext:value-type="date">
            <text:p>31/03/2011</text:p>
          </table:table-cell>
          <table:table-cell table:formula="of:=IF(OR([.E60]=&quot;Decided later&quot;;[.E60]&gt;=DATE(2024;1;1));&quot;Future&quot;;IF(OR([.F60]=&quot;Incumbent&quot;;[.F6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60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61];[.C61];[.G61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Stamatios Tsalas</text:p>
          </table:table-cell>
          <table:table-cell office:value-type="date" office:date-value="2011-07-16" calcext:value-type="date">
            <text:p>16/07/2011</text:p>
          </table:table-cell>
          <table:table-cell office:value-type="date" office:date-value="2016-10-31" calcext:value-type="date">
            <text:p>31/10/2016</text:p>
          </table:table-cell>
          <table:table-cell table:formula="of:=IF(OR([.E61]=&quot;Decided later&quot;;[.E61]&gt;=DATE(2024;1;1));&quot;Future&quot;;IF(OR([.F61]=&quot;Incumbent&quot;;[.F6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61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62];[.C62];[.G62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Marian O'Leary</text:p>
          </table:table-cell>
          <table:table-cell office:value-type="date" office:date-value="2016-11-01" calcext:value-type="date">
            <text:p>01/11/2016</text:p>
          </table:table-cell>
          <table:table-cell office:value-type="date" office:date-value="2018-12-31" calcext:value-type="date">
            <text:p>31/12/2018</text:p>
          </table:table-cell>
          <table:table-cell table:formula="of:=IF(OR([.E62]=&quot;Decided later&quot;;[.E62]&gt;=DATE(2024;1;1));&quot;Future&quot;;IF(OR([.F62]=&quot;Incumbent&quot;;[.F6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6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; confirmed on 1/12/2016</text:p>
          </table:table-cell>
          <table:table-cell table:number-columns-repeated="16374"/>
        </table:table-row>
        <table:table-row table:style-name="ro1">
          <table:table-cell table:style-name="ce28" table:formula="of:=CONCATENATE([.B63];[.C63];[.G63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Stefano Ciccarello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19-03-31" calcext:value-type="date">
            <text:p>31/03/2019</text:p>
          </table:table-cell>
          <table:table-cell table:formula="of:=IF(OR([.E63]=&quot;Decided later&quot;;[.E63]&gt;=DATE(2024;1;1));&quot;Future&quot;;IF(OR([.F63]=&quot;Incumbent&quot;;[.F63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Italy</text:p>
          </table:table-cell>
          <table:table-cell table:style-name="ce36" table:formula="of:=VLOOKUP([.H63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64];[.C64];[.G64])" office:value-type="string" office:string-value="Euratom Supply AgencyDirector-GeneralFormer" calcext:value-type="string">
            <text:p>Euratom Supply AgencyDirector-GeneralFormer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Agnieszka Ewa Kaźmierczak</text:p>
          </table:table-cell>
          <table:table-cell office:value-type="date" office:date-value="2019-04-01" calcext:value-type="date">
            <text:p>01/04/2019</text:p>
          </table:table-cell>
          <table:table-cell office:value-type="date" office:date-value="2023-09-30" calcext:value-type="date">
            <text:p>30/09/2023</text:p>
          </table:table-cell>
          <table:table-cell table:formula="of:=IF(OR([.E64]=&quot;Decided later&quot;;[.E64]&gt;=DATE(2024;1;1));&quot;Future&quot;;IF(OR([.F64]=&quot;Incumbent&quot;;[.F64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Poland</text:p>
          </table:table-cell>
          <table:table-cell table:style-name="ce36" table:formula="of:=VLOOKUP([.H64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65];[.C65];[.G65])" office:value-type="string" office:string-value="Euratom Supply AgencyDirector-GeneralIncumbent" calcext:value-type="string">
            <text:p>Euratom Supply AgencyDirector-GeneralIncumbent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Stefano Ciccarell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Incumbent</text:p>
          </table:table-cell>
          <table:table-cell table:formula="of:=IF(OR([.E65]=&quot;Decided later&quot;;[.E65]&gt;=DATE(2024;1;1));&quot;Future&quot;;IF(OR([.F65]=&quot;Incumbent&quot;;[.F6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6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66];[.C66];[.G66])" office:value-type="string" office:string-value="Euratom Supply AgencyDirector-GeneralFuture" calcext:value-type="string">
            <text:p>Euratom Supply AgencyDirector-GeneralFuture</text:p>
          </table:table-cell>
          <table:table-cell table:style-name="ce12" office:value-type="string" calcext:value-type="string">
            <text:p>Euratom Supply Agency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Michael Hübel</text:p>
          </table:table-cell>
          <table:table-cell office:value-type="date" office:date-value="2024-05-01" calcext:value-type="date">
            <text:p>01/05/2024</text:p>
          </table:table-cell>
          <table:table-cell/>
          <table:table-cell table:formula="of:=IF(OR([.E66]=&quot;Decided later&quot;;[.E66]&gt;=DATE(2024;1;1));&quot;Future&quot;;IF(OR([.F66]=&quot;Incumbent&quot;;[.F66]&gt;=DATE(2023;12;31));&quot;Incumbent&quot;;&quot;Former&quot;))" office:value-type="string" office:string-value="Future" calcext:value-type="string">
            <text:p>Future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6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67];[.C67];[.G67])" office:value-type="string" office:string-value="European Agency for ReconstructionDirectorFormer" calcext:value-type="string">
            <text:p>European Agency for ReconstructionDirectorFormer</text:p>
          </table:table-cell>
          <table:table-cell table:style-name="ce12" office:value-type="string" calcext:value-type="string">
            <text:p>European Agency for Reconstru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Hugues Mingarelli</text:p>
          </table:table-cell>
          <table:table-cell office:value-type="date" office:date-value="2000-02-01" calcext:value-type="date">
            <text:p>01/02/2000</text:p>
          </table:table-cell>
          <table:table-cell office:value-type="date" office:date-value="2002-06-30" calcext:value-type="date">
            <text:p>30/06/2002</text:p>
          </table:table-cell>
          <table:table-cell table:formula="of:=IF(OR([.E67]=&quot;Decided later&quot;;[.E67]&gt;=DATE(2024;1;1));&quot;Future&quot;;IF(OR([.F67]=&quot;Incumbent&quot;;[.F6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6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68];[.C68];[.G68])" office:value-type="string" office:string-value="European Agency for ReconstructionDirectorFormer" calcext:value-type="string">
            <text:p>European Agency for ReconstructionDirectorFormer</text:p>
          </table:table-cell>
          <table:table-cell table:style-name="ce12" office:value-type="string" calcext:value-type="string">
            <text:p>European Agency for Reconstru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Richard Zink</text:p>
          </table:table-cell>
          <table:table-cell office:value-type="date" office:date-value="2002-10-01" calcext:value-type="date">
            <text:p>01/10/2002</text:p>
          </table:table-cell>
          <table:table-cell office:value-type="date" office:date-value="2007-09-30" calcext:value-type="date">
            <text:p>30/09/2007</text:p>
          </table:table-cell>
          <table:table-cell table:formula="of:=IF(OR([.E68]=&quot;Decided later&quot;;[.E68]&gt;=DATE(2024;1;1));&quot;Future&quot;;IF(OR([.F68]=&quot;Incumbent&quot;;[.F6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6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69];[.C69];[.G69])" office:value-type="string" office:string-value="European Agency for ReconstructionDirectorFormer" calcext:value-type="string">
            <text:p>European Agency for ReconstructionDirectorFormer</text:p>
          </table:table-cell>
          <table:table-cell table:style-name="ce12" office:value-type="string" calcext:value-type="string">
            <text:p>European Agency for Reconstru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driano Martins</text:p>
          </table:table-cell>
          <table:table-cell office:value-type="date" office:date-value="2007-10-01" calcext:value-type="date">
            <text:p>01/10/2007</text:p>
          </table:table-cell>
          <table:table-cell office:value-type="date" office:date-value="2008-12-31" calcext:value-type="date">
            <text:p>31/12/2008</text:p>
          </table:table-cell>
          <table:table-cell table:formula="of:=IF(OR([.E69]=&quot;Decided later&quot;;[.E69]&gt;=DATE(2024;1;1));&quot;Future&quot;;IF(OR([.F69]=&quot;Incumbent&quot;;[.F6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6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0];[.C70];[.G70])" office:value-type="string" office:string-value="European Agency for Safety and Health at WorkExecutive DirectorIncumbent" calcext:value-type="string">
            <text:p>European Agency for Safety and Health at WorkExecutive DirectorIncumbent</text:p>
          </table:table-cell>
          <table:table-cell table:style-name="ce12" office:value-type="string" calcext:value-type="string">
            <text:p>European Agency for Safety and Health at Work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William Cockburn</text:p>
          </table:table-cell>
          <table:table-cell office:value-type="date" office:date-value="2021-09-16" calcext:value-type="date">
            <text:p>16/09/2021</text:p>
          </table:table-cell>
          <table:table-cell office:value-type="string" calcext:value-type="string">
            <text:p>Incumbent</text:p>
          </table:table-cell>
          <table:table-cell table:formula="of:=IF(OR([.E70]=&quot;Decided later&quot;;[.E70]&gt;=DATE(2024;1;1));&quot;Future&quot;;IF(OR([.F70]=&quot;Incumbent&quot;;[.F7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70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ad interim until 16/10/2023</text:p>
          </table:table-cell>
          <table:table-cell table:number-columns-repeated="16374"/>
        </table:table-row>
        <table:table-row table:style-name="ro1">
          <table:table-cell table:style-name="ce28" table:formula="of:=CONCATENATE([.B71];[.C71];[.G71])" office:value-type="string" office:string-value="European Agency for Safety and Health at WorkExecutive Director Former" calcext:value-type="string">
            <text:p>European Agency for Safety and Health at WorkExecutive Director Former</text:p>
          </table:table-cell>
          <table:table-cell table:style-name="ce12" office:value-type="string" calcext:value-type="string">
            <text:p>European Agency for Safety and Health at Work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Hans-Horst Konkolewsky</text:p>
          </table:table-cell>
          <table:table-cell office:value-type="date" office:date-value="1996-09-16" calcext:value-type="date">
            <text:p>16/09/1996</text:p>
          </table:table-cell>
          <table:table-cell office:value-type="date" office:date-value="2006-09-15" calcext:value-type="date">
            <text:p>15/09/2006</text:p>
          </table:table-cell>
          <table:table-cell table:formula="of:=IF(OR([.E71]=&quot;Decided later&quot;;[.E71]&gt;=DATE(2024;1;1));&quot;Future&quot;;IF(OR([.F71]=&quot;Incumbent&quot;;[.F7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71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2];[.C72];[.G72])" office:value-type="string" office:string-value="European Agency for Safety and Health at WorkExecutive Director Former" calcext:value-type="string">
            <text:p>European Agency for Safety and Health at WorkExecutive Director Former</text:p>
          </table:table-cell>
          <table:table-cell table:style-name="ce12" office:value-type="string" calcext:value-type="string">
            <text:p>European Agency for Safety and Health at Work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ukka Takala</text:p>
          </table:table-cell>
          <table:table-cell office:value-type="date" office:date-value="2006-09-16" calcext:value-type="date">
            <text:p>16/09/2006</text:p>
          </table:table-cell>
          <table:table-cell office:value-type="date" office:date-value="2011-09-15" calcext:value-type="date">
            <text:p>15/09/2011</text:p>
          </table:table-cell>
          <table:table-cell table:formula="of:=IF(OR([.E72]=&quot;Decided later&quot;;[.E72]&gt;=DATE(2024;1;1));&quot;Future&quot;;IF(OR([.F72]=&quot;Incumbent&quot;;[.F7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72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3];[.C73];[.G73])" office:value-type="string" office:string-value="European Agency for Safety and Health at WorkExecutive Director Former" calcext:value-type="string">
            <text:p>European Agency for Safety and Health at WorkExecutive Director Former</text:p>
          </table:table-cell>
          <table:table-cell table:style-name="ce12" office:value-type="string" calcext:value-type="string">
            <text:p>European Agency for Safety and Health at Work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Christa Sedlatschek</text:p>
          </table:table-cell>
          <table:table-cell office:value-type="date" office:date-value="2011-09-16" calcext:value-type="date">
            <text:p>16/09/2011</text:p>
          </table:table-cell>
          <table:table-cell office:value-type="date" office:date-value="2021-09-15" calcext:value-type="date">
            <text:p>15/09/2021</text:p>
          </table:table-cell>
          <table:table-cell table:formula="of:=IF(OR([.E73]=&quot;Decided later&quot;;[.E73]&gt;=DATE(2024;1;1));&quot;Future&quot;;IF(OR([.F73]=&quot;Incumbent&quot;;[.F7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7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4];[.C74];[.G74])" office:value-type="string" office:string-value="European Anti-Fraud OfficeDirector-GeneralFormer" calcext:value-type="string">
            <text:p>European Anti-Fraud OfficeDirector-GeneralFormer</text:p>
          </table:table-cell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Franz-Hermann Brüner</text:p>
          </table:table-cell>
          <table:table-cell office:value-type="date" office:date-value="2000-03-01" calcext:value-type="date">
            <text:p>01/03/2000</text:p>
          </table:table-cell>
          <table:table-cell office:value-type="date" office:date-value="2010-01-08" calcext:value-type="date">
            <text:p>08/01/2010</text:p>
          </table:table-cell>
          <table:table-cell table:formula="of:=IF(OR([.E74]=&quot;Decided later&quot;;[.E74]&gt;=DATE(2024;1;1));&quot;Future&quot;;IF(OR([.F74]=&quot;Incumbent&quot;;[.F7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7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5];[.C75];[.G75])" office:value-type="string" office:string-value="European Anti-Fraud OfficeDirector-GeneralFormer" calcext:value-type="string">
            <text:p>European Anti-Fraud OfficeDirector-GeneralFormer</text:p>
          </table:table-cell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Nicholas Ilett</text:p>
          </table:table-cell>
          <table:table-cell office:value-type="date" office:date-value="2010-01-09" calcext:value-type="date">
            <text:p>09/01/2010</text:p>
          </table:table-cell>
          <table:table-cell office:value-type="date" office:date-value="2011-02-13" calcext:value-type="date">
            <text:p>13/02/2011</text:p>
          </table:table-cell>
          <table:table-cell table:formula="of:=IF(OR([.E75]=&quot;Decided later&quot;;[.E75]&gt;=DATE(2024;1;1));&quot;Future&quot;;IF(OR([.F75]=&quot;Incumbent&quot;;[.F7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7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6];[.C76];[.G76])" office:value-type="string" office:string-value="European Anti-Fraud OfficeDirector-GeneralFormer" calcext:value-type="string">
            <text:p>European Anti-Fraud OfficeDirector-GeneralFormer</text:p>
          </table:table-cell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Giovanni Kessler</text:p>
          </table:table-cell>
          <table:table-cell office:value-type="date" office:date-value="2011-02-14" calcext:value-type="date">
            <text:p>14/02/2011</text:p>
          </table:table-cell>
          <table:table-cell office:value-type="date" office:date-value="2017-10-15" calcext:value-type="date">
            <text:p>15/10/2017</text:p>
          </table:table-cell>
          <table:table-cell table:formula="of:=IF(OR([.E76]=&quot;Decided later&quot;;[.E76]&gt;=DATE(2024;1;1));&quot;Future&quot;;IF(OR([.F76]=&quot;Incumbent&quot;;[.F7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7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7];[.C77];[.G77])" office:value-type="string" office:string-value="European Anti-Fraud OfficeDirector-GeneralFormer" calcext:value-type="string">
            <text:p>European Anti-Fraud OfficeDirector-GeneralFormer</text:p>
          </table:table-cell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Nicholas Ilett</text:p>
          </table:table-cell>
          <table:table-cell office:value-type="date" office:date-value="2017-10-16" calcext:value-type="date">
            <text:p>16/10/2017</text:p>
          </table:table-cell>
          <table:table-cell office:value-type="date" office:date-value="2018-07-31" calcext:value-type="date">
            <text:p>31/07/2018</text:p>
          </table:table-cell>
          <table:table-cell table:formula="of:=IF(OR([.E77]=&quot;Decided later&quot;;[.E77]&gt;=DATE(2024;1;1));&quot;Future&quot;;IF(OR([.F77]=&quot;Incumbent&quot;;[.F7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7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78];[.C78];[.G78])" office:value-type="string" office:string-value="European Anti-Fraud OfficeDirector-GeneralIncumbent" calcext:value-type="string">
            <text:p>European Anti-Fraud OfficeDirector-GeneralIncumbent</text:p>
          </table:table-cell>
          <table:table-cell table:style-name="ce12" office:value-type="string" calcext:value-type="string">
            <text:p>European Anti-Fraud Office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Ville Itälä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Incumbent</text:p>
          </table:table-cell>
          <table:table-cell table:formula="of:=IF(OR([.E78]=&quot;Decided later&quot;;[.E78]&gt;=DATE(2024;1;1));&quot;Future&quot;;IF(OR([.F78]=&quot;Incumbent&quot;;[.F7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78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79];[.C79];[.G79])" office:value-type="string" office:string-value="European Banking AuthorityExecutive DirectorIncumbent" calcext:value-type="string">
            <text:p>European Banking AuthorityExecutive DirectorIncumbent</text:p>
          </table:table-cell>
          <table:table-cell table:style-name="ce12" office:value-type="string" calcext:value-type="string">
            <text:p>European Banking Authorit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François-Louis Michaud</text:p>
          </table:table-cell>
          <table:table-cell office:value-type="date" office:date-value="2020-09-01" calcext:value-type="date">
            <text:p>01/09/2020</text:p>
          </table:table-cell>
          <table:table-cell office:value-type="date" office:date-value="2025-08-31" calcext:value-type="date">
            <text:p>31/08/2025</text:p>
          </table:table-cell>
          <table:table-cell table:formula="of:=IF(OR([.E79]=&quot;Decided later&quot;;[.E79]&gt;=DATE(2024;1;1));&quot;Future&quot;;IF(OR([.F79]=&quot;Incumbent&quot;;[.F7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7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80];[.C80];[.G80])" office:value-type="string" office:string-value="European Banking AuthorityExecutive Director Former" calcext:value-type="string">
            <text:p>European Banking AuthorityExecutive Director Former</text:p>
          </table:table-cell>
          <table:table-cell table:style-name="ce12" office:value-type="string" calcext:value-type="string">
            <text:p>European Banking Authorit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Adam Farkas</text:p>
          </table:table-cell>
          <table:table-cell office:value-type="date" office:date-value="2011-04-18" calcext:value-type="date">
            <text:p>18/04/2011</text:p>
          </table:table-cell>
          <table:table-cell office:value-type="date" office:date-value="2020-01-31" calcext:value-type="date">
            <text:p>31/01/2020</text:p>
          </table:table-cell>
          <table:table-cell table:formula="of:=IF(OR([.E80]=&quot;Decided later&quot;;[.E80]&gt;=DATE(2024;1;1));&quot;Future&quot;;IF(OR([.F80]=&quot;Incumbent&quot;;[.F8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Hungary</text:p>
          </table:table-cell>
          <table:table-cell table:style-name="ce24" table:formula="of:=VLOOKUP([.H80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81];[.C81];[.G81])" office:value-type="string" office:string-value="European Banking AuthorityExecutive Director Former" calcext:value-type="string">
            <text:p>European Banking AuthorityExecutive Director Former</text:p>
          </table:table-cell>
          <table:table-cell table:style-name="ce12" office:value-type="string" calcext:value-type="string">
            <text:p>European Banking Authorit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Peter Mihalik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8-31" calcext:value-type="date">
            <text:p>31/08/2020</text:p>
          </table:table-cell>
          <table:table-cell table:formula="of:=IF(OR([.E81]=&quot;Decided later&quot;;[.E81]&gt;=DATE(2024;1;1));&quot;Future&quot;;IF(OR([.F81]=&quot;Incumbent&quot;;[.F8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lovakia</text:p>
          </table:table-cell>
          <table:table-cell table:style-name="ce24" table:formula="of:=VLOOKUP([.H81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82];[.C82];[.G82])" office:value-type="string" office:string-value="European Border and Coast Guard AgencyExecutive DirectorFormer" calcext:value-type="string">
            <text:p>European Border and Coast Guard AgencyExecutive DirectorFormer</text:p>
          </table:table-cell>
          <table:table-cell table:style-name="ce12" office:value-type="string" calcext:value-type="string">
            <text:p>European Border and Coast Guard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Fabrice Leggeri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22-04-29" calcext:value-type="date">
            <text:p>29/04/2022</text:p>
          </table:table-cell>
          <table:table-cell table:formula="of:=IF(OR([.E82]=&quot;Decided later&quot;;[.E82]&gt;=DATE(2024;1;1));&quot;Future&quot;;IF(OR([.F82]=&quot;Incumbent&quot;;[.F8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82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Resigned</text:p>
          </table:table-cell>
          <table:table-cell table:number-columns-repeated="16374"/>
        </table:table-row>
        <table:table-row table:style-name="ro1">
          <table:table-cell table:style-name="ce28" table:formula="of:=CONCATENATE([.B83];[.C83];[.G83])" office:value-type="string" office:string-value="European Border and Coast Guard AgencyExecutive DirectorFormer" calcext:value-type="string">
            <text:p>European Border and Coast Guard AgencyExecutive DirectorFormer</text:p>
          </table:table-cell>
          <table:table-cell table:style-name="ce12" office:value-type="string" calcext:value-type="string">
            <text:p>European Border and Coast Guard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Aija Kalnaja</text:p>
          </table:table-cell>
          <table:table-cell office:value-type="date" office:date-value="2022-04-30" calcext:value-type="date">
            <text:p>30/04/2022</text:p>
          </table:table-cell>
          <table:table-cell office:value-type="date" office:date-value="2023-02-28" calcext:value-type="date">
            <text:p>28/02/2023</text:p>
          </table:table-cell>
          <table:table-cell table:formula="of:=IF(OR([.E83]=&quot;Decided later&quot;;[.E83]&gt;=DATE(2024;1;1));&quot;Future&quot;;IF(OR([.F83]=&quot;Incumbent&quot;;[.F8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atvia</text:p>
          </table:table-cell>
          <table:table-cell table:style-name="ce24" table:formula="of:=VLOOKUP([.H83];[$'Countries Data'.A$2:.B$29];2;FALSE())" office:value-type="string" office:string-value="Eastern Europe" calcext:value-type="string">
            <text:p>Eastern Europe</text:p>
          </table:table-cell>
          <table:table-cell table:style-name="ce12" office:value-type="string" calcext:value-type="string">
            <text:p>Replaced Fabrice Leggeri following his resignation, then appointed Executive Director ad interim</text:p>
          </table:table-cell>
          <table:table-cell table:number-columns-repeated="16374"/>
        </table:table-row>
        <table:table-row table:style-name="ro1">
          <table:table-cell table:style-name="ce28" table:formula="of:=CONCATENATE([.B84];[.C84];[.G84])" office:value-type="string" office:string-value="European Border and Coast Guard AgencyExecutive DirectorIncumbent" calcext:value-type="string">
            <text:p>European Border and Coast Guard AgencyExecutive DirectorIncumbent</text:p>
          </table:table-cell>
          <table:table-cell table:style-name="ce12" office:value-type="string" calcext:value-type="string">
            <text:p>European Border and Coast Guard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Hans Leijtens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Incumbent</text:p>
          </table:table-cell>
          <table:table-cell table:formula="of:=IF(OR([.E84]=&quot;Decided later&quot;;[.E84]&gt;=DATE(2024;1;1));&quot;Future&quot;;IF(OR([.F84]=&quot;Incumbent&quot;;[.F8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8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85];[.C85];[.G85])" office:value-type="string" office:string-value="European Border and Coast Guard AgencyExecutive Director Former" calcext:value-type="string">
            <text:p>European Border and Coast Guard AgencyExecutive Director Former</text:p>
          </table:table-cell>
          <table:table-cell table:style-name="ce12" office:value-type="string" calcext:value-type="string">
            <text:p>European Border and Coast Guard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Ilkka Laitinen</text:p>
          </table:table-cell>
          <table:table-cell office:value-type="date" office:date-value="2005-05-01" calcext:value-type="date">
            <text:p>01/05/2005</text:p>
          </table:table-cell>
          <table:table-cell office:value-type="date" office:date-value="2015-01-01" calcext:value-type="date">
            <text:p>01/01/2015</text:p>
          </table:table-cell>
          <table:table-cell table:formula="of:=IF(OR([.E85]=&quot;Decided later&quot;;[.E85]&gt;=DATE(2024;1;1));&quot;Future&quot;;IF(OR([.F85]=&quot;Incumbent&quot;;[.F8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85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86];[.C86];[.G86])" office:value-type="string" office:string-value="European Central BankExecutive Board Member 1Former" calcext:value-type="string">
            <text:p>European Central BankExecutive Board Member 1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Otmar Issing</text:p>
          </table:table-cell>
          <table:table-cell office:value-type="date" office:date-value="1998-06-01" calcext:value-type="date">
            <text:p>01/06/1998</text:p>
          </table:table-cell>
          <table:table-cell office:value-type="date" office:date-value="2006-05-31" calcext:value-type="date">
            <text:p>31/05/2006</text:p>
          </table:table-cell>
          <table:table-cell table:formula="of:=IF(OR([.E86]=&quot;Decided later&quot;;[.E86]&gt;=DATE(2024;1;1));&quot;Future&quot;;IF(OR([.F86]=&quot;Incumbent&quot;;[.F8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8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87];[.C87];[.G87])" office:value-type="string" office:string-value="European Central BankExecutive Board Member 1Former" calcext:value-type="string">
            <text:p>European Central BankExecutive Board Member 1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Jürgen Stark</text:p>
          </table:table-cell>
          <table:table-cell office:value-type="date" office:date-value="2006-06-01" calcext:value-type="date">
            <text:p>01/06/2006</text:p>
          </table:table-cell>
          <table:table-cell office:value-type="date" office:date-value="2011-12-31" calcext:value-type="date">
            <text:p>31/12/2011</text:p>
          </table:table-cell>
          <table:table-cell table:formula="of:=IF(OR([.E87]=&quot;Decided later&quot;;[.E87]&gt;=DATE(2024;1;1));&quot;Future&quot;;IF(OR([.F87]=&quot;Incumbent&quot;;[.F8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8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88];[.C88];[.G88])" office:value-type="string" office:string-value="European Central BankExecutive Board Member 1Former" calcext:value-type="string">
            <text:p>European Central BankExecutive Board Member 1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Jörg Asmussen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4-01-08" calcext:value-type="date">
            <text:p>08/01/2014</text:p>
          </table:table-cell>
          <table:table-cell table:formula="of:=IF(OR([.E88]=&quot;Decided later&quot;;[.E88]&gt;=DATE(2024;1;1));&quot;Future&quot;;IF(OR([.F88]=&quot;Incumbent&quot;;[.F8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8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89];[.C89];[.G89])" office:value-type="string" office:string-value="European Central BankExecutive Board Member 1Former" calcext:value-type="string">
            <text:p>European Central BankExecutive Board Member 1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Sabine Lautenschläger</text:p>
          </table:table-cell>
          <table:table-cell office:value-type="date" office:date-value="2014-01-27" calcext:value-type="date">
            <text:p>27/01/2014</text:p>
          </table:table-cell>
          <table:table-cell office:value-type="date" office:date-value="2019-10-31" calcext:value-type="date">
            <text:p>31/10/2019</text:p>
          </table:table-cell>
          <table:table-cell table:formula="of:=IF(OR([.E89]=&quot;Decided later&quot;;[.E89]&gt;=DATE(2024;1;1));&quot;Future&quot;;IF(OR([.F89]=&quot;Incumbent&quot;;[.F8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8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0];[.C90];[.G90])" office:value-type="string" office:string-value="European Central BankExecutive Board Member 1Former" calcext:value-type="string">
            <text:p>European Central BankExecutive Board Member 1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Fabio Panetta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3-10-31" calcext:value-type="date">
            <text:p>31/10/2023</text:p>
          </table:table-cell>
          <table:table-cell table:formula="of:=IF(OR([.E90]=&quot;Decided later&quot;;[.E90]&gt;=DATE(2024;1;1));&quot;Future&quot;;IF(OR([.F90]=&quot;Incumbent&quot;;[.F9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90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1];[.C91];[.G91])" office:value-type="string" office:string-value="European Central BankExecutive board Member 1Incumbent" calcext:value-type="string">
            <text:p>European Central BankExecutive board Member 1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1</text:p>
          </table:table-cell>
          <table:table-cell table:style-name="ce12" office:value-type="string" calcext:value-type="string">
            <text:p>Piero Cipollone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31-10-31" calcext:value-type="date">
            <text:p>31/10/2031</text:p>
          </table:table-cell>
          <table:table-cell table:formula="of:=IF(OR([.E91]=&quot;Decided later&quot;;[.E91]&gt;=DATE(2024;1;1));&quot;Future&quot;;IF(OR([.F91]=&quot;Incumbent&quot;;[.F91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91];[$'Countries Data'.A$2:.B$29];2;FALSE())" office:value-type="string" office:string-value="Southern Europe" calcext:value-type="string">
            <text:p>Southern Europe</text:p>
          </table:table-cell>
          <table:table-cell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2];[.C92];[.G92])" office:value-type="string" office:string-value="European Central BankExecutive Board Member 2Former" calcext:value-type="string">
            <text:p>European Central BankExecutive Board Member 2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2</text:p>
          </table:table-cell>
          <table:table-cell table:style-name="ce12" office:value-type="string" calcext:value-type="string">
            <text:p>Sirkka Hämäläinen</text:p>
          </table:table-cell>
          <table:table-cell office:value-type="date" office:date-value="1998-06-01" calcext:value-type="date">
            <text:p>01/06/1998</text:p>
          </table:table-cell>
          <table:table-cell office:value-type="date" office:date-value="2003-05-31" calcext:value-type="date">
            <text:p>31/05/2003</text:p>
          </table:table-cell>
          <table:table-cell table:formula="of:=IF(OR([.E92]=&quot;Decided later&quot;;[.E92]&gt;=DATE(2024;1;1));&quot;Future&quot;;IF(OR([.F92]=&quot;Incumbent&quot;;[.F9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92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3];[.C93];[.G93])" office:value-type="string" office:string-value="European Central BankExecutive Board Member 2Former" calcext:value-type="string">
            <text:p>European Central BankExecutive Board Member 2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2</text:p>
          </table:table-cell>
          <table:table-cell table:style-name="ce12" office:value-type="string" calcext:value-type="string">
            <text:p>Gertrude Tumpel-Gugerell</text:p>
          </table:table-cell>
          <table:table-cell office:value-type="date" office:date-value="2003-06-01" calcext:value-type="date">
            <text:p>01/06/2003</text:p>
          </table:table-cell>
          <table:table-cell office:value-type="date" office:date-value="2011-05-31" calcext:value-type="date">
            <text:p>31/05/2011</text:p>
          </table:table-cell>
          <table:table-cell table:formula="of:=IF(OR([.E93]=&quot;Decided later&quot;;[.E93]&gt;=DATE(2024;1;1));&quot;Future&quot;;IF(OR([.F93]=&quot;Incumbent&quot;;[.F9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9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4];[.C94];[.G94])" office:value-type="string" office:string-value="European Central BankExecutive Board Member 2Former" calcext:value-type="string">
            <text:p>European Central BankExecutive Board Member 2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2</text:p>
          </table:table-cell>
          <table:table-cell table:style-name="ce12" office:value-type="string" calcext:value-type="string">
            <text:p>Peter Praet</text:p>
          </table:table-cell>
          <table:table-cell office:value-type="date" office:date-value="2011-06-01" calcext:value-type="date">
            <text:p>01/06/2011</text:p>
          </table:table-cell>
          <table:table-cell office:value-type="date" office:date-value="2019-05-31" calcext:value-type="date">
            <text:p>31/05/2019</text:p>
          </table:table-cell>
          <table:table-cell table:formula="of:=IF(OR([.E94]=&quot;Decided later&quot;;[.E94]&gt;=DATE(2024;1;1));&quot;Future&quot;;IF(OR([.F94]=&quot;Incumbent&quot;;[.F9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9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5];[.C95];[.G95])" office:value-type="string" office:string-value="European Central BankExecutive Board Member 2Incumbent" calcext:value-type="string">
            <text:p>European Central BankExecutive Board Member 2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2</text:p>
          </table:table-cell>
          <table:table-cell table:style-name="ce12" office:value-type="string" calcext:value-type="string">
            <text:p>Philip R. Lane</text:p>
          </table:table-cell>
          <table:table-cell office:value-type="date" office:date-value="2019-06-01" calcext:value-type="date">
            <text:p>01/06/2019</text:p>
          </table:table-cell>
          <table:table-cell office:value-type="date" office:date-value="2027-05-31" calcext:value-type="date">
            <text:p>31/05/2027</text:p>
          </table:table-cell>
          <table:table-cell table:formula="of:=IF(OR([.E95]=&quot;Decided later&quot;;[.E95]&gt;=DATE(2024;1;1));&quot;Future&quot;;IF(OR([.F95]=&quot;Incumbent&quot;;[.F9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9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6];[.C96];[.G96])" office:value-type="string" office:string-value="European Central BankExecutive Board Member 3Former" calcext:value-type="string">
            <text:p>European Central BankExecutive Board Member 3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3</text:p>
          </table:table-cell>
          <table:table-cell table:style-name="ce12" office:value-type="string" calcext:value-type="string">
            <text:p>Eugenio Domingo Solans</text:p>
          </table:table-cell>
          <table:table-cell office:value-type="date" office:date-value="1998-06-01" calcext:value-type="date">
            <text:p>01/06/1998</text:p>
          </table:table-cell>
          <table:table-cell office:value-type="date" office:date-value="2004-05-31" calcext:value-type="date">
            <text:p>31/05/2004</text:p>
          </table:table-cell>
          <table:table-cell table:formula="of:=IF(OR([.E96]=&quot;Decided later&quot;;[.E96]&gt;=DATE(2024;1;1));&quot;Future&quot;;IF(OR([.F96]=&quot;Incumbent&quot;;[.F9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96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7];[.C97];[.G97])" office:value-type="string" office:string-value="European Central BankExecutive Board Member 3Former" calcext:value-type="string">
            <text:p>European Central BankExecutive Board Member 3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3</text:p>
          </table:table-cell>
          <table:table-cell table:style-name="ce12" office:value-type="string" calcext:value-type="string">
            <text:p>José Manuel González-Páramo</text:p>
          </table:table-cell>
          <table:table-cell office:value-type="date" office:date-value="2004-06-01" calcext:value-type="date">
            <text:p>01/06/2004</text:p>
          </table:table-cell>
          <table:table-cell office:value-type="date" office:date-value="2012-05-31" calcext:value-type="date">
            <text:p>31/05/2012</text:p>
          </table:table-cell>
          <table:table-cell table:formula="of:=IF(OR([.E97]=&quot;Decided later&quot;;[.E97]&gt;=DATE(2024;1;1));&quot;Future&quot;;IF(OR([.F97]=&quot;Incumbent&quot;;[.F9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97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8];[.C98];[.G98])" office:value-type="string" office:string-value="European Central BankExecutive Board Member 3Former" calcext:value-type="string">
            <text:p>European Central BankExecutive Board Member 3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3</text:p>
          </table:table-cell>
          <table:table-cell table:style-name="ce12" office:value-type="string" calcext:value-type="string">
            <text:p>Yves Mersch</text:p>
          </table:table-cell>
          <table:table-cell office:value-type="date" office:date-value="2012-12-15" calcext:value-type="date">
            <text:p>15/12/2012</text:p>
          </table:table-cell>
          <table:table-cell office:value-type="date" office:date-value="2020-12-14" calcext:value-type="date">
            <text:p>14/12/2020</text:p>
          </table:table-cell>
          <table:table-cell table:formula="of:=IF(OR([.E98]=&quot;Decided later&quot;;[.E98]&gt;=DATE(2024;1;1));&quot;Future&quot;;IF(OR([.F98]=&quot;Incumbent&quot;;[.F9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9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99];[.C99];[.G99])" office:value-type="string" office:string-value="European Central BankExecutive Board Member 3Incumbent" calcext:value-type="string">
            <text:p>European Central BankExecutive Board Member 3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3</text:p>
          </table:table-cell>
          <table:table-cell table:style-name="ce12" office:value-type="string" calcext:value-type="string">
            <text:p>Frank Elderson</text:p>
          </table:table-cell>
          <table:table-cell office:value-type="date" office:date-value="2020-12-15" calcext:value-type="date">
            <text:p>15/12/2020</text:p>
          </table:table-cell>
          <table:table-cell office:value-type="date" office:date-value="2028-12-14" calcext:value-type="date">
            <text:p>14/12/2028</text:p>
          </table:table-cell>
          <table:table-cell table:formula="of:=IF(OR([.E99]=&quot;Decided later&quot;;[.E99]&gt;=DATE(2024;1;1));&quot;Future&quot;;IF(OR([.F99]=&quot;Incumbent&quot;;[.F9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9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0];[.C100];[.G100])" office:value-type="string" office:string-value="European Central BankExecutive Board Member 4Former" calcext:value-type="string">
            <text:p>European Central BankExecutive Board Member 4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4</text:p>
          </table:table-cell>
          <table:table-cell table:style-name="ce12" office:value-type="string" calcext:value-type="string">
            <text:p>Tommaso Padoa-Schioppa</text:p>
          </table:table-cell>
          <table:table-cell office:value-type="date" office:date-value="1998-06-01" calcext:value-type="date">
            <text:p>01/06/1998</text:p>
          </table:table-cell>
          <table:table-cell office:value-type="date" office:date-value="2005-05-31" calcext:value-type="date">
            <text:p>31/05/2005</text:p>
          </table:table-cell>
          <table:table-cell table:formula="of:=IF(OR([.E100]=&quot;Decided later&quot;;[.E100]&gt;=DATE(2024;1;1));&quot;Future&quot;;IF(OR([.F100]=&quot;Incumbent&quot;;[.F10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00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1];[.C101];[.G101])" office:value-type="string" office:string-value="European Central BankExecutive Board Member 4Former" calcext:value-type="string">
            <text:p>European Central BankExecutive Board Member 4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4</text:p>
          </table:table-cell>
          <table:table-cell table:style-name="ce12" office:value-type="string" calcext:value-type="string">
            <text:p>Lorenzo Bini Smaghi</text:p>
          </table:table-cell>
          <table:table-cell office:value-type="date" office:date-value="2005-06-01" calcext:value-type="date">
            <text:p>01/06/2005</text:p>
          </table:table-cell>
          <table:table-cell office:value-type="date" office:date-value="2011-12-31" calcext:value-type="date">
            <text:p>31/12/2011</text:p>
          </table:table-cell>
          <table:table-cell table:formula="of:=IF(OR([.E101]=&quot;Decided later&quot;;[.E101]&gt;=DATE(2024;1;1));&quot;Future&quot;;IF(OR([.F101]=&quot;Incumbent&quot;;[.F10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01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2];[.C102];[.G102])" office:value-type="string" office:string-value="European Central BankExecutive Board Member 4Former" calcext:value-type="string">
            <text:p>European Central BankExecutive Board Member 4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4</text:p>
          </table:table-cell>
          <table:table-cell table:style-name="ce12" office:value-type="string" calcext:value-type="string">
            <text:p>Benoît Coeuré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19-12-31" calcext:value-type="date">
            <text:p>31/12/2019</text:p>
          </table:table-cell>
          <table:table-cell table:formula="of:=IF(OR([.E102]=&quot;Decided later&quot;;[.E102]&gt;=DATE(2024;1;1));&quot;Future&quot;;IF(OR([.F102]=&quot;Incumbent&quot;;[.F10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0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3];[.C103];[.G103])" office:value-type="string" office:string-value="European Central BankExecutive Board Member 4Incumbent" calcext:value-type="string">
            <text:p>European Central BankExecutive Board Member 4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Executive Board Member 4</text:p>
          </table:table-cell>
          <table:table-cell table:style-name="ce12" office:value-type="string" calcext:value-type="string">
            <text:p>Isabel Schnabel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31" calcext:value-type="date">
            <text:p>31/12/2027</text:p>
          </table:table-cell>
          <table:table-cell table:formula="of:=IF(OR([.E103]=&quot;Decided later&quot;;[.E103]&gt;=DATE(2024;1;1));&quot;Future&quot;;IF(OR([.F103]=&quot;Incumbent&quot;;[.F103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0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4];[.C104];[.G104])" office:value-type="string" office:string-value="European Central BankPresidentFormer" calcext:value-type="string">
            <text:p>European Central Bank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exandre Lamfalussy</text:p>
          </table:table-cell>
          <table:table-cell office:value-type="date" office:date-value="1994-01-12" calcext:value-type="date">
            <text:p>12/01/1994</text:p>
          </table:table-cell>
          <table:table-cell office:value-type="date" office:date-value="1997-06-30" calcext:value-type="date">
            <text:p>30/06/1997</text:p>
          </table:table-cell>
          <table:table-cell table:formula="of:=IF(OR([.E104]=&quot;Decided later&quot;;[.E104]&gt;=DATE(2024;1;1));&quot;Future&quot;;IF(OR([.F104]=&quot;Incumbent&quot;;[.F10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0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5];[.C105];[.G105])" office:value-type="string" office:string-value="European Central BankPresidentFormer" calcext:value-type="string">
            <text:p>European Central Bank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Wim Duisenberg</text:p>
          </table:table-cell>
          <table:table-cell office:value-type="date" office:date-value="1997-07-01" calcext:value-type="date">
            <text:p>01/07/1997</text:p>
          </table:table-cell>
          <table:table-cell office:value-type="date" office:date-value="2003-10-31" calcext:value-type="date">
            <text:p>31/10/2003</text:p>
          </table:table-cell>
          <table:table-cell table:formula="of:=IF(OR([.E105]=&quot;Decided later&quot;;[.E105]&gt;=DATE(2024;1;1));&quot;Future&quot;;IF(OR([.F105]=&quot;Incumbent&quot;;[.F10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0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6];[.C106];[.G106])" office:value-type="string" office:string-value="European Central BankPresidentFormer" calcext:value-type="string">
            <text:p>European Central Bank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-Claude Trichet</text:p>
          </table:table-cell>
          <table:table-cell office:value-type="date" office:date-value="2003-11-01" calcext:value-type="date">
            <text:p>01/11/2003</text:p>
          </table:table-cell>
          <table:table-cell office:value-type="date" office:date-value="2011-10-31" calcext:value-type="date">
            <text:p>31/10/2011</text:p>
          </table:table-cell>
          <table:table-cell table:formula="of:=IF(OR([.E106]=&quot;Decided later&quot;;[.E106]&gt;=DATE(2024;1;1));&quot;Future&quot;;IF(OR([.F106]=&quot;Incumbent&quot;;[.F10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0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7];[.C107];[.G107])" office:value-type="string" office:string-value="European Central BankPresidentFormer" calcext:value-type="string">
            <text:p>European Central Bank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io Draghi</text:p>
          </table:table-cell>
          <table:table-cell office:value-type="date" office:date-value="2011-11-01" calcext:value-type="date">
            <text:p>01/11/2011</text:p>
          </table:table-cell>
          <table:table-cell office:value-type="date" office:date-value="2019-10-31" calcext:value-type="date">
            <text:p>31/10/2019</text:p>
          </table:table-cell>
          <table:table-cell table:formula="of:=IF(OR([.E107]=&quot;Decided later&quot;;[.E107]&gt;=DATE(2024;1;1));&quot;Future&quot;;IF(OR([.F107]=&quot;Incumbent&quot;;[.F10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07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8];[.C108];[.G108])" office:value-type="string" office:string-value="European Central BankPresidentIncumbent" calcext:value-type="string">
            <text:p>European Central BankPresident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Christine Lagarde</text:p>
          </table:table-cell>
          <table:table-cell office:value-type="date" office:date-value="2019-11-01" calcext:value-type="date">
            <text:p>01/11/2019</text:p>
          </table:table-cell>
          <table:table-cell office:value-type="date" office:date-value="2027-10-31" calcext:value-type="date">
            <text:p>31/10/2027</text:p>
          </table:table-cell>
          <table:table-cell table:formula="of:=IF(OR([.E108]=&quot;Decided later&quot;;[.E108]&gt;=DATE(2024;1;1));&quot;Future&quot;;IF(OR([.F108]=&quot;Incumbent&quot;;[.F10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0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09];[.C109];[.G109])" office:value-type="string" office:string-value="European Central BankVice-PresidentFormer" calcext:value-type="string">
            <text:p>European Central BankVice-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Christian Noyer</text:p>
          </table:table-cell>
          <table:table-cell office:value-type="date" office:date-value="1998-06-01" calcext:value-type="date">
            <text:p>01/06/1998</text:p>
          </table:table-cell>
          <table:table-cell office:value-type="date" office:date-value="2002-05-31" calcext:value-type="date">
            <text:p>31/05/2002</text:p>
          </table:table-cell>
          <table:table-cell table:formula="of:=IF(OR([.E109]=&quot;Decided later&quot;;[.E109]&gt;=DATE(2024;1;1));&quot;Future&quot;;IF(OR([.F109]=&quot;Incumbent&quot;;[.F10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0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0];[.C110];[.G110])" office:value-type="string" office:string-value="European Central BankVice-PresidentFormer" calcext:value-type="string">
            <text:p>European Central BankVice-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Lucas Papademos</text:p>
          </table:table-cell>
          <table:table-cell office:value-type="date" office:date-value="2002-06-01" calcext:value-type="date">
            <text:p>01/06/2002</text:p>
          </table:table-cell>
          <table:table-cell office:value-type="date" office:date-value="2010-05-31" calcext:value-type="date">
            <text:p>31/05/2010</text:p>
          </table:table-cell>
          <table:table-cell table:formula="of:=IF(OR([.E110]=&quot;Decided later&quot;;[.E110]&gt;=DATE(2024;1;1));&quot;Future&quot;;IF(OR([.F110]=&quot;Incumbent&quot;;[.F1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110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1];[.C111];[.G111])" office:value-type="string" office:string-value="European Central BankVice-PresidentFormer" calcext:value-type="string">
            <text:p>European Central BankVice-PresidentFormer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Vitor Constâncio</text:p>
          </table:table-cell>
          <table:table-cell office:value-type="date" office:date-value="2010-06-01" calcext:value-type="date">
            <text:p>01/06/2010</text:p>
          </table:table-cell>
          <table:table-cell office:value-type="date" office:date-value="2018-05-31" calcext:value-type="date">
            <text:p>31/05/2018</text:p>
          </table:table-cell>
          <table:table-cell table:formula="of:=IF(OR([.E111]=&quot;Decided later&quot;;[.E111]&gt;=DATE(2024;1;1));&quot;Future&quot;;IF(OR([.F111]=&quot;Incumbent&quot;;[.F1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111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2];[.C112];[.G112])" office:value-type="string" office:string-value="European Central BankVice-PresidentIncumbent" calcext:value-type="string">
            <text:p>European Central BankVice-PresidentIncumbent</text:p>
          </table:table-cell>
          <table:table-cell table:style-name="ce12" office:value-type="string" calcext:value-type="string">
            <text:p>European Central Bank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Luis de Guindos</text:p>
          </table:table-cell>
          <table:table-cell office:value-type="date" office:date-value="2018-06-01" calcext:value-type="date">
            <text:p>01/06/2018</text:p>
          </table:table-cell>
          <table:table-cell office:value-type="date" office:date-value="2026-05-31" calcext:value-type="date">
            <text:p>31/05/2026</text:p>
          </table:table-cell>
          <table:table-cell table:formula="of:=IF(OR([.E112]=&quot;Decided later&quot;;[.E112]&gt;=DATE(2024;1;1));&quot;Future&quot;;IF(OR([.F112]=&quot;Incumbent&quot;;[.F11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12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3];[.C113];[.G113])" office:value-type="string" office:string-value="European Centre for Disease Prevention and ControlDirectorFormer" calcext:value-type="string">
            <text:p>European Centre for Disease Prevention and ControlDirectorFormer</text:p>
          </table:table-cell>
          <table:table-cell table:style-name="ce11" office:value-type="string" calcext:value-type="string">
            <text:p>European Centre for Disease Prevention and Control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Zsuzsanna Jakab</text:p>
          </table:table-cell>
          <table:table-cell office:value-type="date" office:date-value="2005-03-01" calcext:value-type="date">
            <text:p>01/03/2005</text:p>
          </table:table-cell>
          <table:table-cell office:value-type="date" office:date-value="2010-03-31" calcext:value-type="date">
            <text:p>31/03/2010</text:p>
          </table:table-cell>
          <table:table-cell table:formula="of:=IF(OR([.E113]=&quot;Decided later&quot;;[.E113]&gt;=DATE(2024;1;1));&quot;Future&quot;;IF(OR([.F113]=&quot;Incumbent&quot;;[.F1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Hungary</text:p>
          </table:table-cell>
          <table:table-cell table:style-name="ce24" table:formula="of:=VLOOKUP([.H113];[$'Countries Data'.A$2:.B$29];2;FALSE())" office:value-type="string" office:string-value="Central Europe" calcext:value-type="string">
            <text:p>Central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4];[.C114];[.G114])" office:value-type="string" office:string-value="European Centre for Disease Prevention and ControlDirectorFormer" calcext:value-type="string">
            <text:p>European Centre for Disease Prevention and ControlDirectorFormer</text:p>
          </table:table-cell>
          <table:table-cell table:style-name="ce11" office:value-type="string" calcext:value-type="string">
            <text:p>European Centre for Disease Prevention and Control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Marc Sprenger</text:p>
          </table:table-cell>
          <table:table-cell office:value-type="date" office:date-value="2010-04-01" calcext:value-type="date">
            <text:p>01/04/2010</text:p>
          </table:table-cell>
          <table:table-cell office:value-type="date" office:date-value="2015-04-30" calcext:value-type="date">
            <text:p>30/04/2015</text:p>
          </table:table-cell>
          <table:table-cell table:formula="of:=IF(OR([.E114]=&quot;Decided later&quot;;[.E114]&gt;=DATE(2024;1;1));&quot;Future&quot;;IF(OR([.F114]=&quot;Incumbent&quot;;[.F11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1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5];[.C115];[.G115])" office:value-type="string" office:string-value="European Centre for Disease Prevention and ControlDirectorIncumbent" calcext:value-type="string">
            <text:p>European Centre for Disease Prevention and ControlDirectorIncumbent</text:p>
          </table:table-cell>
          <table:table-cell table:style-name="ce11" office:value-type="string" calcext:value-type="string">
            <text:p>European Centre for Disease Prevention and Control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Andrea Ammon</text:p>
          </table:table-cell>
          <table:table-cell office:value-type="date" office:date-value="2015-05-01" calcext:value-type="date">
            <text:p>01/05/2015</text:p>
          </table:table-cell>
          <table:table-cell office:value-type="date" office:date-value="2024-06-15" calcext:value-type="date">
            <text:p>15/06/2024</text:p>
          </table:table-cell>
          <table:table-cell table:formula="of:=IF(OR([.E115]=&quot;Decided later&quot;;[.E115]&gt;=DATE(2024;1;1));&quot;Future&quot;;IF(OR([.F115]=&quot;Incumbent&quot;;[.F11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15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Acting director since 1st May 2015, started mandate on 16 June 2017, extended in 2022 until 15 June 2024.</text:p>
          </table:table-cell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6];[.C116];[.G116])" office:value-type="string" office:string-value="European Centre for Disease Prevention and ControlDirectorFuture" calcext:value-type="string">
            <text:p>European Centre for Disease Prevention and ControlDirectorFuture</text:p>
          </table:table-cell>
          <table:table-cell table:style-name="ce11" office:value-type="string" calcext:value-type="string">
            <text:p>European Centre for Disease Prevention and Control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Pamela Rendi-Wagner</text:p>
          </table:table-cell>
          <table:table-cell office:value-type="string" calcext:value-type="string">
            <text:p>Decided later</text:p>
          </table:table-cell>
          <table:table-cell/>
          <table:table-cell table:formula="of:=IF(OR([.E116]=&quot;Decided later&quot;;[.E116]&gt;=DATE(2024;1;1));&quot;Future&quot;;IF(OR([.F116]=&quot;Incumbent&quot;;[.F116]&gt;=DATE(2023;12;31));&quot;Incumbent&quot;;&quot;Former&quot;))" office:value-type="string" office:string-value="Future" calcext:value-type="string">
            <text:p>Future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16];[$'Countries Data'.A$2:.B$29];2;FALSE())" office:value-type="string" office:string-value="Southern Europe" calcext:value-type="string">
            <text:p>Southern Europe</text:p>
          </table:table-cell>
          <table:table-cell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7];[.C117];[.G117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Carl Jørgensen</text:p>
          </table:table-cell>
          <table:table-cell office:value-type="date" office:date-value="1976-01-01" calcext:value-type="date">
            <text:p>01/01/1976</text:p>
          </table:table-cell>
          <table:table-cell office:value-type="date" office:date-value="1977-09-30" calcext:value-type="date">
            <text:p>30/09/1977</text:p>
          </table:table-cell>
          <table:table-cell table:formula="of:=IF(OR([.E117]=&quot;Decided later&quot;;[.E117]&gt;=DATE(2024;1;1));&quot;Future&quot;;IF(OR([.F117]=&quot;Incumbent&quot;;[.F11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117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8];[.C118];[.G118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Roger Faist</text:p>
          </table:table-cell>
          <table:table-cell office:value-type="date" office:date-value="1977-10-01" calcext:value-type="date">
            <text:p>01/10/1977</text:p>
          </table:table-cell>
          <table:table-cell office:value-type="date" office:date-value="1984-09-30" calcext:value-type="date">
            <text:p>30/09/1984</text:p>
          </table:table-cell>
          <table:table-cell table:formula="of:=IF(OR([.E118]=&quot;Decided later&quot;;[.E118]&gt;=DATE(2024;1;1));&quot;Future&quot;;IF(OR([.F118]=&quot;Incumbent&quot;;[.F11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1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19];[.C119];[.G119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Ernst Piehl</text:p>
          </table:table-cell>
          <table:table-cell office:value-type="date" office:date-value="1984-10-01" calcext:value-type="date">
            <text:p>01/10/1984</text:p>
          </table:table-cell>
          <table:table-cell office:value-type="date" office:date-value="1994-04-30" calcext:value-type="date">
            <text:p>30/04/1994</text:p>
          </table:table-cell>
          <table:table-cell table:formula="of:=IF(OR([.E119]=&quot;Decided later&quot;;[.E119]&gt;=DATE(2024;1;1));&quot;Future&quot;;IF(OR([.F119]=&quot;Incumbent&quot;;[.F11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1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0];[.C120];[.G120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Corrado Politi</text:p>
          </table:table-cell>
          <table:table-cell office:value-type="date" office:date-value="1994-05-01" calcext:value-type="date">
            <text:p>01/05/1994</text:p>
          </table:table-cell>
          <table:table-cell office:value-type="date" office:date-value="1994-09-30" calcext:value-type="date">
            <text:p>30/09/1994</text:p>
          </table:table-cell>
          <table:table-cell table:formula="of:=IF(OR([.E120]=&quot;Decided later&quot;;[.E120]&gt;=DATE(2024;1;1));&quot;Future&quot;;IF(OR([.F120]=&quot;Incumbent&quot;;[.F12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20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1];[.C121];[.G121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Johan van Rens</text:p>
          </table:table-cell>
          <table:table-cell office:value-type="date" office:date-value="1994-10-01" calcext:value-type="date">
            <text:p>01/10/1994</text:p>
          </table:table-cell>
          <table:table-cell office:value-type="date" office:date-value="2005-09-30" calcext:value-type="date">
            <text:p>30/09/2005</text:p>
          </table:table-cell>
          <table:table-cell table:formula="of:=IF(OR([.E121]=&quot;Decided later&quot;;[.E121]&gt;=DATE(2024;1;1));&quot;Future&quot;;IF(OR([.F121]=&quot;Incumbent&quot;;[.F1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2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2];[.C122];[.G122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Aviana Bulgarelli</text:p>
          </table:table-cell>
          <table:table-cell office:value-type="date" office:date-value="2005-10-16" calcext:value-type="date">
            <text:p>16/10/2005</text:p>
          </table:table-cell>
          <table:table-cell office:value-type="date" office:date-value="2010-10-15" calcext:value-type="date">
            <text:p>15/10/2010</text:p>
          </table:table-cell>
          <table:table-cell table:formula="of:=IF(OR([.E122]=&quot;Decided later&quot;;[.E122]&gt;=DATE(2024;1;1));&quot;Future&quot;;IF(OR([.F122]=&quot;Incumbent&quot;;[.F1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22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3];[.C123];[.G123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Christian F. Lettmayr</text:p>
          </table:table-cell>
          <table:table-cell office:value-type="date" office:date-value="2010-10-16" calcext:value-type="date">
            <text:p>16/10/2010</text:p>
          </table:table-cell>
          <table:table-cell office:value-type="date" office:date-value="2013-10-15" calcext:value-type="date">
            <text:p>15/10/2013</text:p>
          </table:table-cell>
          <table:table-cell table:formula="of:=IF(OR([.E123]=&quot;Decided later&quot;;[.E123]&gt;=DATE(2024;1;1));&quot;Future&quot;;IF(OR([.F123]=&quot;Incumbent&quot;;[.F12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12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4];[.C124];[.G124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James Calleja</text:p>
          </table:table-cell>
          <table:table-cell office:value-type="date" office:date-value="2013-10-16" calcext:value-type="date">
            <text:p>16/10/2013</text:p>
          </table:table-cell>
          <table:table-cell office:value-type="date" office:date-value="2018-10-15" calcext:value-type="date">
            <text:p>15/10/2018</text:p>
          </table:table-cell>
          <table:table-cell table:formula="of:=IF(OR([.E124]=&quot;Decided later&quot;;[.E124]&gt;=DATE(2024;1;1));&quot;Future&quot;;IF(OR([.F124]=&quot;Incumbent&quot;;[.F1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Malta</text:p>
          </table:table-cell>
          <table:table-cell table:style-name="ce24" table:formula="of:=VLOOKUP([.H124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5];[.C125];[.G125])" office:value-type="string" office:string-value="European Centre for the Development of Vocational TrainingExecutive DirectorFormer" calcext:value-type="string">
            <text:p>European Centre for the Development of Vocational TrainingExecutive DirectorFormer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Mara Brugia</text:p>
          </table:table-cell>
          <table:table-cell office:value-type="date" office:date-value="2018-06-01" calcext:value-type="date">
            <text:p>01/06/2018</text:p>
          </table:table-cell>
          <table:table-cell office:value-type="date" office:date-value="2019-08-31" calcext:value-type="date">
            <text:p>31/08/2019</text:p>
          </table:table-cell>
          <table:table-cell table:formula="of:=IF(OR([.E125]=&quot;Decided later&quot;;[.E125]&gt;=DATE(2024;1;1));&quot;Future&quot;;IF(OR([.F125]=&quot;Incumbent&quot;;[.F12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25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6];[.C126];[.G126])" office:value-type="string" office:string-value="European Centre for the Development of Vocational TrainingExecutive DirectorIncumbent" calcext:value-type="string">
            <text:p>European Centre for the Development of Vocational TrainingExecutive DirectorIncumbent</text:p>
          </table:table-cell>
          <table:table-cell table:style-name="ce12" office:value-type="string" calcext:value-type="string">
            <text:p>European Centre for the Development of Vocational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Jürgen Siebel</text:p>
          </table:table-cell>
          <table:table-cell office:value-type="date" office:date-value="2019-09-01" calcext:value-type="date">
            <text:p>01/09/2019</text:p>
          </table:table-cell>
          <table:table-cell office:value-type="date" office:date-value="2024-08-31" calcext:value-type="date">
            <text:p>31/08/2024</text:p>
          </table:table-cell>
          <table:table-cell table:formula="of:=IF(OR([.E126]=&quot;Decided later&quot;;[.E126]&gt;=DATE(2024;1;1));&quot;Future&quot;;IF(OR([.F126]=&quot;Incumbent&quot;;[.F126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12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7];[.C127];[.G127])" office:value-type="string" office:string-value="European Chemicals AgencyExecutive DirectorFormer" calcext:value-type="string">
            <text:p>European Chemicals AgencyExecutive DirectorFormer</text:p>
          </table:table-cell>
          <table:table-cell table:style-name="ce12" office:value-type="string" calcext:value-type="string">
            <text:p>European Chemicals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Bjorn Hansen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2022-03-31" calcext:value-type="date">
            <text:p>31/03/2022</text:p>
          </table:table-cell>
          <table:table-cell table:formula="of:=IF(OR([.E127]=&quot;Decided later&quot;;[.E127]&gt;=DATE(2024;1;1));&quot;Future&quot;;IF(OR([.F127]=&quot;Incumbent&quot;;[.F12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127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8];[.C128];[.G128])" office:value-type="string" office:string-value="European Chemicals AgencyExecutive DirectorFormer" calcext:value-type="string">
            <text:p>European Chemicals AgencyExecutive DirectorFormer</text:p>
          </table:table-cell>
          <table:table-cell table:style-name="ce12" office:value-type="string" calcext:value-type="string">
            <text:p>European Chemicals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Shay O’Malley</text:p>
          </table:table-cell>
          <table:table-cell office:value-type="date" office:date-value="2022-04-01" calcext:value-type="date">
            <text:p>01/04/2022</text:p>
          </table:table-cell>
          <table:table-cell office:value-type="date" office:date-value="2022-11-30" calcext:value-type="date">
            <text:p>30/11/2022</text:p>
          </table:table-cell>
          <table:table-cell table:formula="of:=IF(OR([.E128]=&quot;Decided later&quot;;[.E128]&gt;=DATE(2024;1;1));&quot;Future&quot;;IF(OR([.F128]=&quot;Incumbent&quot;;[.F12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2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29];[.C129];[.G129])" office:value-type="string" office:string-value="European Chemicals AgencyExecutive DirectorIncumbent" calcext:value-type="string">
            <text:p>European Chemicals AgencyExecutive DirectorIncumbent</text:p>
          </table:table-cell>
          <table:table-cell table:style-name="ce12" office:value-type="string" calcext:value-type="string">
            <text:p>European Chemicals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Sharon McGuinness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 table:formula="of:=IF(OR([.E129]=&quot;Decided later&quot;;[.E129]&gt;=DATE(2024;1;1));&quot;Future&quot;;IF(OR([.F129]=&quot;Incumbent&quot;;[.F12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2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0];[.C130];[.G130])" office:value-type="string" office:string-value="European Chemicals AgencyExecutive Director Former" calcext:value-type="string">
            <text:p>European Chemicals AgencyExecutive Director Former</text:p>
          </table:table-cell>
          <table:table-cell table:style-name="ce12" office:value-type="string" calcext:value-type="string">
            <text:p>European Chemicals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Geert Dancet</text:p>
          </table:table-cell>
          <table:table-cell office:value-type="date" office:date-value="2007-06-01" calcext:value-type="date">
            <text:p>01/06/2007</text:p>
          </table:table-cell>
          <table:table-cell office:value-type="date" office:date-value="2017-12-31" calcext:value-type="date">
            <text:p>31/12/2017</text:p>
          </table:table-cell>
          <table:table-cell table:formula="of:=IF(OR([.E130]=&quot;Decided later&quot;;[.E130]&gt;=DATE(2024;1;1));&quot;Future&quot;;IF(OR([.F130]=&quot;Incumbent&quot;;[.F13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30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1];[.C131];[.G131])" office:value-type="string" office:string-value="European Climate, Infrastructure and Environment Executive AgencyDirectorFormer" calcext:value-type="string">
            <text:p>European Climate, Infrastructure and Environment Executive AgencyDirectorFormer</text:p>
          </table:table-cell>
          <table:table-cell table:style-name="ce12" office:value-type="string" calcext:value-type="string">
            <text:p>European Climate, Infrastructure and Environment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Dirk Beckers</text:p>
          </table:table-cell>
          <table:table-cell office:value-type="date" office:date-value="2007-09-01" calcext:value-type="date">
            <text:p>01/09/2007</text:p>
          </table:table-cell>
          <table:table-cell office:value-type="date" office:date-value="2022-12-31" calcext:value-type="date">
            <text:p>31/12/2022</text:p>
          </table:table-cell>
          <table:table-cell table:formula="of:=IF(OR([.E131]=&quot;Decided later&quot;;[.E131]&gt;=DATE(2024;1;1));&quot;Future&quot;;IF(OR([.F131]=&quot;Incumbent&quot;;[.F1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31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Created in 2021, the CINEA is the successor of the Innovation and Networks Executive Agency (INEA), itself the successor of the Trans-European Transport Network Executive Agency (TEN-T EA) since 2013</text:p>
          </table:table-cell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2];[.C132];[.G132])" office:value-type="string" office:string-value="European Climate, Infrastructure and Environment Executive AgencyDirectorIncumbent" calcext:value-type="string">
            <text:p>European Climate, Infrastructure and Environment Executive AgencyDirectorIncumbent</text:p>
          </table:table-cell>
          <table:table-cell table:style-name="ce12" office:value-type="string" calcext:value-type="string">
            <text:p>European Climate, Infrastructure and Environment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aloma Aba Garrote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Incumbent</text:p>
          </table:table-cell>
          <table:table-cell table:formula="of:=IF(OR([.E132]=&quot;Decided later&quot;;[.E132]&gt;=DATE(2024;1;1));&quot;Future&quot;;IF(OR([.F132]=&quot;Incumbent&quot;;[.F13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3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since 1 January 2023, started her mandate 16 July 2023</text:p>
          </table:table-cell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3];[.C133];[.G133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Walter Hallstein</text:p>
          </table:table-cell>
          <table:table-cell office:value-type="date" office:date-value="1958-01-01" calcext:value-type="date">
            <text:p>01/01/1958</text:p>
          </table:table-cell>
          <table:table-cell office:value-type="date" office:date-value="1967-07-05" calcext:value-type="date">
            <text:p>05/07/1967</text:p>
          </table:table-cell>
          <table:table-cell table:formula="of:=IF(OR([.E133]=&quot;Decided later&quot;;[.E133]&gt;=DATE(2024;1;1));&quot;Future&quot;;IF(OR([.F133]=&quot;Incumbent&quot;;[.F1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3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4];[.C134];[.G134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 Rey</text:p>
          </table:table-cell>
          <table:table-cell office:value-type="date" office:date-value="1967-07-06" calcext:value-type="date">
            <text:p>06/07/1967</text:p>
          </table:table-cell>
          <table:table-cell office:value-type="date" office:date-value="1970-07-01" calcext:value-type="date">
            <text:p>01/07/1970</text:p>
          </table:table-cell>
          <table:table-cell table:formula="of:=IF(OR([.E134]=&quot;Decided later&quot;;[.E134]&gt;=DATE(2024;1;1));&quot;Future&quot;;IF(OR([.F134]=&quot;Incumbent&quot;;[.F1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3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5];[.C135];[.G135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Franco Maria Malfatti</text:p>
          </table:table-cell>
          <table:table-cell office:value-type="date" office:date-value="1970-07-02" calcext:value-type="date">
            <text:p>02/07/1970</text:p>
          </table:table-cell>
          <table:table-cell office:value-type="date" office:date-value="1972-03-21" calcext:value-type="date">
            <text:p>21/03/1972</text:p>
          </table:table-cell>
          <table:table-cell table:formula="of:=IF(OR([.E135]=&quot;Decided later&quot;;[.E135]&gt;=DATE(2024;1;1));&quot;Future&quot;;IF(OR([.F135]=&quot;Incumbent&quot;;[.F1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35];[$'Countries Data'.A$2:.B$29];2;FALSE())" office:value-type="string" office:string-value="Southern Europe" calcext:value-type="string">
            <text:p>Southern Europe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6];[.C136];[.G136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Sicco Mansholt</text:p>
          </table:table-cell>
          <table:table-cell office:value-type="date" office:date-value="1972-03-22" calcext:value-type="date">
            <text:p>22/03/1972</text:p>
          </table:table-cell>
          <table:table-cell office:value-type="date" office:date-value="1973-01-05" calcext:value-type="date">
            <text:p>05/01/1973</text:p>
          </table:table-cell>
          <table:table-cell table:formula="of:=IF(OR([.E136]=&quot;Decided later&quot;;[.E136]&gt;=DATE(2024;1;1));&quot;Future&quot;;IF(OR([.F136]=&quot;Incumbent&quot;;[.F1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3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7];[.C137];[.G137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François-Xavier Ortoli</text:p>
          </table:table-cell>
          <table:table-cell office:value-type="date" office:date-value="1973-01-06" calcext:value-type="date">
            <text:p>06/01/1973</text:p>
          </table:table-cell>
          <table:table-cell office:value-type="date" office:date-value="1977-01-05" calcext:value-type="date">
            <text:p>05/01/1977</text:p>
          </table:table-cell>
          <table:table-cell table:formula="of:=IF(OR([.E137]=&quot;Decided later&quot;;[.E137]&gt;=DATE(2024;1;1));&quot;Future&quot;;IF(OR([.F137]=&quot;Incumbent&quot;;[.F1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3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8];[.C138];[.G138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oy Jenkins</text:p>
          </table:table-cell>
          <table:table-cell office:value-type="date" office:date-value="1977-01-06" calcext:value-type="date">
            <text:p>06/01/1977</text:p>
          </table:table-cell>
          <table:table-cell office:value-type="date" office:date-value="1981-01-05" calcext:value-type="date">
            <text:p>05/01/1981</text:p>
          </table:table-cell>
          <table:table-cell table:formula="of:=IF(OR([.E138]=&quot;Decided later&quot;;[.E138]&gt;=DATE(2024;1;1));&quot;Future&quot;;IF(OR([.F138]=&quot;Incumbent&quot;;[.F13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3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39];[.C139];[.G139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Gaston Thorn</text:p>
          </table:table-cell>
          <table:table-cell office:value-type="date" office:date-value="1981-01-06" calcext:value-type="date">
            <text:p>06/01/1981</text:p>
          </table:table-cell>
          <table:table-cell office:value-type="date" office:date-value="1985-01-05" calcext:value-type="date">
            <text:p>05/01/1985</text:p>
          </table:table-cell>
          <table:table-cell table:formula="of:=IF(OR([.E139]=&quot;Decided later&quot;;[.E139]&gt;=DATE(2024;1;1));&quot;Future&quot;;IF(OR([.F139]=&quot;Incumbent&quot;;[.F13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13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0];[.C140];[.G140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acques Delors</text:p>
          </table:table-cell>
          <table:table-cell office:value-type="date" office:date-value="1985-01-06" calcext:value-type="date">
            <text:p>06/01/1985</text:p>
          </table:table-cell>
          <table:table-cell office:value-type="date" office:date-value="1995-01-22" calcext:value-type="date">
            <text:p>22/01/1995</text:p>
          </table:table-cell>
          <table:table-cell table:formula="of:=IF(OR([.E140]=&quot;Decided later&quot;;[.E140]&gt;=DATE(2024;1;1));&quot;Future&quot;;IF(OR([.F140]=&quot;Incumbent&quot;;[.F14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40];[$'Countries Data'.A$2:.B$29];2;FALSE())" office:value-type="string" office:string-value="Western Europe" calcext:value-type="string">
            <text:p>Western Europe</text:p>
          </table:table-cell>
          <table:table-cell table:style-name="ce6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1];[.C141];[.G141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acques Santer</text:p>
          </table:table-cell>
          <table:table-cell office:value-type="date" office:date-value="1995-01-23" calcext:value-type="date">
            <text:p>23/01/1995</text:p>
          </table:table-cell>
          <table:table-cell office:value-type="date" office:date-value="1999-03-15" calcext:value-type="date">
            <text:p>15/03/1999</text:p>
          </table:table-cell>
          <table:table-cell table:formula="of:=IF(OR([.E141]=&quot;Decided later&quot;;[.E141]&gt;=DATE(2024;1;1));&quot;Future&quot;;IF(OR([.F141]=&quot;Incumbent&quot;;[.F14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14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2];[.C142];[.G142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nuel Marín</text:p>
          </table:table-cell>
          <table:table-cell office:value-type="date" office:date-value="1999-03-15" calcext:value-type="date">
            <text:p>15/03/1999</text:p>
          </table:table-cell>
          <table:table-cell office:value-type="date" office:date-value="1999-09-15" calcext:value-type="date">
            <text:p>15/09/1999</text:p>
          </table:table-cell>
          <table:table-cell table:formula="of:=IF(OR([.E142]=&quot;Decided later&quot;;[.E142]&gt;=DATE(2024;1;1));&quot;Future&quot;;IF(OR([.F142]=&quot;Incumbent&quot;;[.F14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42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3];[.C143];[.G143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omano Prodi</text:p>
          </table:table-cell>
          <table:table-cell office:value-type="date" office:date-value="1999-09-16" calcext:value-type="date">
            <text:p>16/09/1999</text:p>
          </table:table-cell>
          <table:table-cell office:value-type="date" office:date-value="2004-11-21" calcext:value-type="date">
            <text:p>21/11/2004</text:p>
          </table:table-cell>
          <table:table-cell table:formula="of:=IF(OR([.E143]=&quot;Decided later&quot;;[.E143]&gt;=DATE(2024;1;1));&quot;Future&quot;;IF(OR([.F143]=&quot;Incumbent&quot;;[.F14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43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4];[.C144];[.G144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osé Manuel Barroso</text:p>
          </table:table-cell>
          <table:table-cell office:value-type="date" office:date-value="2004-11-22" calcext:value-type="date">
            <text:p>22/11/2004</text:p>
          </table:table-cell>
          <table:table-cell office:value-type="date" office:date-value="2014-10-31" calcext:value-type="date">
            <text:p>31/10/2014</text:p>
          </table:table-cell>
          <table:table-cell table:formula="of:=IF(OR([.E144]=&quot;Decided later&quot;;[.E144]&gt;=DATE(2024;1;1));&quot;Future&quot;;IF(OR([.F144]=&quot;Incumbent&quot;;[.F14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144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5];[.C145];[.G145])" office:value-type="string" office:string-value="European CommissionPresidentFormer" calcext:value-type="string">
            <text:p>European CommissionPresident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-Claude Juncker</text:p>
          </table:table-cell>
          <table:table-cell office:value-type="date" office:date-value="2014-11-01" calcext:value-type="date">
            <text:p>01/11/2014</text:p>
          </table:table-cell>
          <table:table-cell office:value-type="date" office:date-value="2019-11-30" calcext:value-type="date">
            <text:p>30/11/2019</text:p>
          </table:table-cell>
          <table:table-cell table:formula="of:=IF(OR([.E145]=&quot;Decided later&quot;;[.E145]&gt;=DATE(2024;1;1));&quot;Future&quot;;IF(OR([.F145]=&quot;Incumbent&quot;;[.F14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14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6];[.C146];[.G146])" office:value-type="string" office:string-value="European CommissionPresidentIncumbent" calcext:value-type="string">
            <text:p>European CommissionPresidentIncumbent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Ursula von der Leyen</text:p>
          </table:table-cell>
          <table:table-cell office:value-type="date" office:date-value="2019-12-01" calcext:value-type="date">
            <text:p>01/12/2019</text:p>
          </table:table-cell>
          <table:table-cell office:value-type="date" office:date-value="2024-11-30" calcext:value-type="date">
            <text:p>30/11/2024</text:p>
          </table:table-cell>
          <table:table-cell table:formula="of:=IF(OR([.E146]=&quot;Decided later&quot;;[.E146]&gt;=DATE(2024;1;1));&quot;Future&quot;;IF(OR([.F146]=&quot;Incumbent&quot;;[.F14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4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7];[.C147];[.G147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Émile Noël</text:p>
          </table:table-cell>
          <table:table-cell office:value-type="date" office:date-value="1958-03-26" calcext:value-type="date">
            <text:p>26/03/1958</text:p>
          </table:table-cell>
          <table:table-cell office:value-type="date" office:date-value="1987-09-18" calcext:value-type="date">
            <text:p>18/09/1987</text:p>
          </table:table-cell>
          <table:table-cell table:formula="of:=IF(OR([.E147]=&quot;Decided later&quot;;[.E147]&gt;=DATE(2024;1;1));&quot;Future&quot;;IF(OR([.F147]=&quot;Incumbent&quot;;[.F14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4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8];[.C148];[.G148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David Williamson</text:p>
          </table:table-cell>
          <table:table-cell office:value-type="date" office:date-value="1987-09-19" calcext:value-type="date">
            <text:p>19/09/1987</text:p>
          </table:table-cell>
          <table:table-cell office:value-type="date" office:date-value="1997-07-31" calcext:value-type="date">
            <text:p>31/07/1997</text:p>
          </table:table-cell>
          <table:table-cell table:formula="of:=IF(OR([.E148]=&quot;Decided later&quot;;[.E148]&gt;=DATE(2024;1;1));&quot;Future&quot;;IF(OR([.F148]=&quot;Incumbent&quot;;[.F14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4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49];[.C149];[.G149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Carlo Trojan</text:p>
          </table:table-cell>
          <table:table-cell office:value-type="date" office:date-value="1997-08-01" calcext:value-type="date">
            <text:p>01/08/1997</text:p>
          </table:table-cell>
          <table:table-cell office:value-type="date" office:date-value="2000-05-31" calcext:value-type="date">
            <text:p>31/05/2000</text:p>
          </table:table-cell>
          <table:table-cell table:formula="of:=IF(OR([.E149]=&quot;Decided later&quot;;[.E149]&gt;=DATE(2024;1;1));&quot;Future&quot;;IF(OR([.F149]=&quot;Incumbent&quot;;[.F14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4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0];[.C150];[.G150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David O'Sullivan</text:p>
          </table:table-cell>
          <table:table-cell office:value-type="date" office:date-value="2000-06-01" calcext:value-type="date">
            <text:p>01/06/2000</text:p>
          </table:table-cell>
          <table:table-cell office:value-type="date" office:date-value="2005-11-10" calcext:value-type="date">
            <text:p>10/11/2005</text:p>
          </table:table-cell>
          <table:table-cell table:formula="of:=IF(OR([.E150]=&quot;Decided later&quot;;[.E150]&gt;=DATE(2024;1;1));&quot;Future&quot;;IF(OR([.F150]=&quot;Incumbent&quot;;[.F15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50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1];[.C151];[.G151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Catherine Day</text:p>
          </table:table-cell>
          <table:table-cell office:value-type="date" office:date-value="2005-11-11" calcext:value-type="date">
            <text:p>11/11/2005</text:p>
          </table:table-cell>
          <table:table-cell office:value-type="date" office:date-value="2015-08-31" calcext:value-type="date">
            <text:p>31/08/2015</text:p>
          </table:table-cell>
          <table:table-cell table:formula="of:=IF(OR([.E151]=&quot;Decided later&quot;;[.E151]&gt;=DATE(2024;1;1));&quot;Future&quot;;IF(OR([.F151]=&quot;Incumbent&quot;;[.F15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5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2];[.C152];[.G152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Alexander Italianer</text:p>
          </table:table-cell>
          <table:table-cell office:value-type="date" office:date-value="2015-09-01" calcext:value-type="date">
            <text:p>01/09/2015</text:p>
          </table:table-cell>
          <table:table-cell office:value-type="date" office:date-value="2018-02-28" calcext:value-type="date">
            <text:p>28/02/2018</text:p>
          </table:table-cell>
          <table:table-cell table:formula="of:=IF(OR([.E152]=&quot;Decided later&quot;;[.E152]&gt;=DATE(2024;1;1));&quot;Future&quot;;IF(OR([.F152]=&quot;Incumbent&quot;;[.F15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5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3];[.C153];[.G153])" office:value-type="string" office:string-value="European CommissionSecretary-GeneralFormer" calcext:value-type="string">
            <text:p>European CommissionSecretary-GeneralFormer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tin Selmayr</text:p>
          </table:table-cell>
          <table:table-cell office:value-type="date" office:date-value="2018-03-01" calcext:value-type="date">
            <text:p>01/03/2018</text:p>
          </table:table-cell>
          <table:table-cell office:value-type="date" office:date-value="2019-07-31" calcext:value-type="date">
            <text:p>31/07/2019</text:p>
          </table:table-cell>
          <table:table-cell table:formula="of:=IF(OR([.E153]=&quot;Decided later&quot;;[.E153]&gt;=DATE(2024;1;1));&quot;Future&quot;;IF(OR([.F153]=&quot;Incumbent&quot;;[.F15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5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4];[.C154];[.G154])" office:value-type="string" office:string-value="European CommissionSecretary-GeneralIncumbent" calcext:value-type="string">
            <text:p>European CommissionSecretary-GeneralIncumbent</text:p>
          </table:table-cell>
          <table:table-cell table:style-name="ce12" office:value-type="string" calcext:value-type="string">
            <text:p>European Commission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Ilze Juhansone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Incumbent</text:p>
          </table:table-cell>
          <table:table-cell table:formula="of:=IF(OR([.E154]=&quot;Decided later&quot;;[.E154]&gt;=DATE(2024;1;1));&quot;Future&quot;;IF(OR([.F154]=&quot;Incumbent&quot;;[.F15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Latvia</text:p>
          </table:table-cell>
          <table:table-cell table:style-name="ce24" table:formula="of:=VLOOKUP([.H154];[$'Countries Data'.A$2:.B$29];2;FALSE())" office:value-type="string" office:string-value="Eastern Europe" calcext:value-type="string">
            <text:p>Ea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5];[.C155];[.G155])" office:value-type="string" office:string-value="European CouncilPresidentFormer" calcext:value-type="string">
            <text:p>European CouncilPresidentFormer</text:p>
          </table:table-cell>
          <table:table-cell table:style-name="ce12" office:value-type="string" calcext:value-type="string">
            <text:p>European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erman Van Rompuy</text:p>
          </table:table-cell>
          <table:table-cell office:value-type="date" office:date-value="2009-12-01" calcext:value-type="date">
            <text:p>01/12/2009</text:p>
          </table:table-cell>
          <table:table-cell office:value-type="date" office:date-value="2014-11-30" calcext:value-type="date">
            <text:p>30/11/2014</text:p>
          </table:table-cell>
          <table:table-cell table:formula="of:=IF(OR([.E155]=&quot;Decided later&quot;;[.E155]&gt;=DATE(2024;1;1));&quot;Future&quot;;IF(OR([.F155]=&quot;Incumbent&quot;;[.F15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5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6];[.C156];[.G156])" office:value-type="string" office:string-value="European CouncilPresidentFormer" calcext:value-type="string">
            <text:p>European CouncilPresidentFormer</text:p>
          </table:table-cell>
          <table:table-cell table:style-name="ce12" office:value-type="string" calcext:value-type="string">
            <text:p>European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Donald Tusk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19-11-30" calcext:value-type="date">
            <text:p>30/11/2019</text:p>
          </table:table-cell>
          <table:table-cell table:formula="of:=IF(OR([.E156]=&quot;Decided later&quot;;[.E156]&gt;=DATE(2024;1;1));&quot;Future&quot;;IF(OR([.F156]=&quot;Incumbent&quot;;[.F15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land</text:p>
          </table:table-cell>
          <table:table-cell table:style-name="ce24" table:formula="of:=VLOOKUP([.H156];[$'Countries Data'.A$2:.B$29];2;FALSE())" office:value-type="string" office:string-value="Eastern Europe" calcext:value-type="string">
            <text:p>Ea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7];[.C157];[.G157])" office:value-type="string" office:string-value="European CouncilPresidentIncumbent" calcext:value-type="string">
            <text:p>European CouncilPresidentIncumbent</text:p>
          </table:table-cell>
          <table:table-cell table:style-name="ce12" office:value-type="string" calcext:value-type="string">
            <text:p>European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Charles Michel</text:p>
          </table:table-cell>
          <table:table-cell office:value-type="date" office:date-value="2019-12-01" calcext:value-type="date">
            <text:p>01/12/2019</text:p>
          </table:table-cell>
          <table:table-cell office:value-type="date" office:date-value="2024-11-30" calcext:value-type="date">
            <text:p>30/11/2024</text:p>
          </table:table-cell>
          <table:table-cell table:formula="of:=IF(OR([.E157]=&quot;Decided later&quot;;[.E157]&gt;=DATE(2024;1;1));&quot;Future&quot;;IF(OR([.F157]=&quot;Incumbent&quot;;[.F15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5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8];[.C158];[.G158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ichael N. Murphy</text:p>
          </table:table-cell>
          <table:table-cell office:value-type="date" office:date-value="1977-11-11" calcext:value-type="date">
            <text:p>11/11/1977</text:p>
          </table:table-cell>
          <table:table-cell office:value-type="date" office:date-value="1981-10-17" calcext:value-type="date">
            <text:p>17/10/1981</text:p>
          </table:table-cell>
          <table:table-cell table:formula="of:=IF(OR([.E158]=&quot;Decided later&quot;;[.E158]&gt;=DATE(2024;1;1));&quot;Future&quot;;IF(OR([.F158]=&quot;Incumbent&quot;;[.F15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5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59];[.C159];[.G159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rre Lelong</text:p>
          </table:table-cell>
          <table:table-cell office:value-type="date" office:date-value="1981-10-18" calcext:value-type="date">
            <text:p>18/10/1981</text:p>
          </table:table-cell>
          <table:table-cell office:value-type="date" office:date-value="1984-10-17" calcext:value-type="date">
            <text:p>17/10/1984</text:p>
          </table:table-cell>
          <table:table-cell table:formula="of:=IF(OR([.E159]=&quot;Decided later&quot;;[.E159]&gt;=DATE(2024;1;1));&quot;Future&quot;;IF(OR([.F159]=&quot;Incumbent&quot;;[.F15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5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0];[.C160];[.G160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cel Mart</text:p>
          </table:table-cell>
          <table:table-cell office:value-type="date" office:date-value="1984-10-18" calcext:value-type="date">
            <text:p>18/10/1984</text:p>
          </table:table-cell>
          <table:table-cell office:value-type="date" office:date-value="1989-12-20" calcext:value-type="date">
            <text:p>20/12/1989</text:p>
          </table:table-cell>
          <table:table-cell table:formula="of:=IF(OR([.E160]=&quot;Decided later&quot;;[.E160]&gt;=DATE(2024;1;1));&quot;Future&quot;;IF(OR([.F160]=&quot;Incumbent&quot;;[.F16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160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1];[.C161];[.G161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do Angioi</text:p>
          </table:table-cell>
          <table:table-cell office:value-type="date" office:date-value="1990-01-09" calcext:value-type="date">
            <text:p>09/01/1990</text:p>
          </table:table-cell>
          <table:table-cell office:value-type="date" office:date-value="1992-12-31" calcext:value-type="date">
            <text:p>31/12/1992</text:p>
          </table:table-cell>
          <table:table-cell table:formula="of:=IF(OR([.E161]=&quot;Decided later&quot;;[.E161]&gt;=DATE(2024;1;1));&quot;Future&quot;;IF(OR([.F161]=&quot;Incumbent&quot;;[.F16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61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2];[.C162];[.G162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ndré J. Middelhoek</text:p>
          </table:table-cell>
          <table:table-cell office:value-type="date" office:date-value="1993-01-12" calcext:value-type="date">
            <text:p>12/01/1993</text:p>
          </table:table-cell>
          <table:table-cell office:value-type="date" office:date-value="1995-12-31" calcext:value-type="date">
            <text:p>31/12/1995</text:p>
          </table:table-cell>
          <table:table-cell table:formula="of:=IF(OR([.E162]=&quot;Decided later&quot;;[.E162]&gt;=DATE(2024;1;1));&quot;Future&quot;;IF(OR([.F162]=&quot;Incumbent&quot;;[.F16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16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3];[.C163];[.G163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Bernhard Friedmann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1999-01-17" calcext:value-type="date">
            <text:p>17/01/1999</text:p>
          </table:table-cell>
          <table:table-cell table:formula="of:=IF(OR([.E163]=&quot;Decided later&quot;;[.E163]&gt;=DATE(2024;1;1));&quot;Future&quot;;IF(OR([.F163]=&quot;Incumbent&quot;;[.F16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6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4];[.C164];[.G164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an O. Karlsson</text:p>
          </table:table-cell>
          <table:table-cell office:value-type="date" office:date-value="1999-01-18" calcext:value-type="date">
            <text:p>18/01/1999</text:p>
          </table:table-cell>
          <table:table-cell office:value-type="date" office:date-value="2001-12-31" calcext:value-type="date">
            <text:p>31/12/2001</text:p>
          </table:table-cell>
          <table:table-cell table:formula="of:=IF(OR([.E164]=&quot;Decided later&quot;;[.E164]&gt;=DATE(2024;1;1));&quot;Future&quot;;IF(OR([.F164]=&quot;Incumbent&quot;;[.F16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164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5];[.C165];[.G165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uan Manuel Fabra Vallés</text:p>
          </table:table-cell>
          <table:table-cell office:value-type="date" office:date-value="2002-01-16" calcext:value-type="date">
            <text:p>16/01/2002</text:p>
          </table:table-cell>
          <table:table-cell office:value-type="date" office:date-value="2005-01-15" calcext:value-type="date">
            <text:p>15/01/2005</text:p>
          </table:table-cell>
          <table:table-cell table:formula="of:=IF(OR([.E165]=&quot;Decided later&quot;;[.E165]&gt;=DATE(2024;1;1));&quot;Future&quot;;IF(OR([.F165]=&quot;Incumbent&quot;;[.F16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65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6];[.C166];[.G166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ubert Weber</text:p>
          </table:table-cell>
          <table:table-cell office:value-type="date" office:date-value="2005-01-16" calcext:value-type="date">
            <text:p>16/01/2005</text:p>
          </table:table-cell>
          <table:table-cell office:value-type="date" office:date-value="2008-01-15" calcext:value-type="date">
            <text:p>15/01/2008</text:p>
          </table:table-cell>
          <table:table-cell table:formula="of:=IF(OR([.E166]=&quot;Decided later&quot;;[.E166]&gt;=DATE(2024;1;1));&quot;Future&quot;;IF(OR([.F166]=&quot;Incumbent&quot;;[.F16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16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7];[.C167];[.G167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Vítor Manuel da Silva Caldeira</text:p>
          </table:table-cell>
          <table:table-cell office:value-type="date" office:date-value="2008-01-16" calcext:value-type="date">
            <text:p>16/01/2008</text:p>
          </table:table-cell>
          <table:table-cell office:value-type="date" office:date-value="2016-09-30" calcext:value-type="date">
            <text:p>30/09/2016</text:p>
          </table:table-cell>
          <table:table-cell table:formula="of:=IF(OR([.E167]=&quot;Decided later&quot;;[.E167]&gt;=DATE(2024;1;1));&quot;Future&quot;;IF(OR([.F167]=&quot;Incumbent&quot;;[.F16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167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8];[.C168];[.G168])" office:value-type="string" office:string-value="European Court of AuditorsPresidentFormer" calcext:value-type="string">
            <text:p>European Court of AuditorsPresident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Klaus-Heiner Lehne</text:p>
          </table:table-cell>
          <table:table-cell office:value-type="date" office:date-value="2016-10-01" calcext:value-type="date">
            <text:p>01/10/2016</text:p>
          </table:table-cell>
          <table:table-cell office:value-type="date" office:date-value="2022-09-30" calcext:value-type="date">
            <text:p>30/09/2022</text:p>
          </table:table-cell>
          <table:table-cell table:formula="of:=IF(OR([.E168]=&quot;Decided later&quot;;[.E168]&gt;=DATE(2024;1;1));&quot;Future&quot;;IF(OR([.F168]=&quot;Incumbent&quot;;[.F16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68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lected for second term on 12 Sept 2019, started second term on 1 Oct 2019.</text:p>
          </table:table-cell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69];[.C169];[.G169])" office:value-type="string" office:string-value="European Court of AuditorsPresidentIncumbent" calcext:value-type="string">
            <text:p>European Court of AuditorsPresidentIncumbent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Tony Murphy</text:p>
          </table:table-cell>
          <table:table-cell office:value-type="date" office:date-value="2022-10-01" calcext:value-type="date">
            <text:p>01/10/2022</text:p>
          </table:table-cell>
          <table:table-cell office:value-type="date" office:date-value="2025-09-30" calcext:value-type="date">
            <text:p>30/09/2025</text:p>
          </table:table-cell>
          <table:table-cell table:formula="of:=IF(OR([.E169]=&quot;Decided later&quot;;[.E169]&gt;=DATE(2024;1;1));&quot;Future&quot;;IF(OR([.F169]=&quot;Incumbent&quot;;[.F16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169];[$'Countries Data'.A$2:.B$29];2;FALSE())" office:value-type="string" office:string-value="Western Europe" calcext:value-type="string">
            <text:p>Western Europe</text:p>
          </table:table-cell>
          <table:table-cell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70];[.C170];[.G170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atrick Everard</text:p>
          </table:table-cell>
          <table:table-cell office:value-type="date" office:date-value="1989-10-16" calcext:value-type="date">
            <text:p>16/10/1989</text:p>
          </table:table-cell>
          <table:table-cell office:value-type="date" office:date-value="1994-02-09" calcext:value-type="date">
            <text:p>09/02/1994</text:p>
          </table:table-cell>
          <table:table-cell table:formula="of:=IF(OR([.E170]=&quot;Decided later&quot;;[.E170]&gt;=DATE(2024;1;1));&quot;Future&quot;;IF(OR([.F170]=&quot;Incumbent&quot;;[.F17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70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71];[.C171];[.G171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douard Ruppert</text:p>
          </table:table-cell>
          <table:table-cell office:value-type="date" office:date-value="1994-02-25" calcext:value-type="date">
            <text:p>25/02/1994</text:p>
          </table:table-cell>
          <table:table-cell office:value-type="date" office:date-value="2001-06-30" calcext:value-type="date">
            <text:p>30/06/2001</text:p>
          </table:table-cell>
          <table:table-cell table:formula="of:=IF(OR([.E171]=&quot;Decided later&quot;;[.E171]&gt;=DATE(2024;1;1));&quot;Future&quot;;IF(OR([.F171]=&quot;Incumbent&quot;;[.F17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171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style-name="ce2"/>
          <table:table-cell table:style-name="ce12" table:number-columns-repeated="16373"/>
        </table:table-row>
        <table:table-row table:style-name="ro1">
          <table:table-cell table:style-name="ce28" table:formula="of:=CONCATENATE([.B172];[.C172];[.G172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ichel Hervé</text:p>
          </table:table-cell>
          <table:table-cell office:value-type="date" office:date-value="2001-07-01" calcext:value-type="date">
            <text:p>01/07/2001</text:p>
          </table:table-cell>
          <table:table-cell office:value-type="date" office:date-value="2008-10-31" calcext:value-type="date">
            <text:p>31/10/2008</text:p>
          </table:table-cell>
          <table:table-cell table:formula="of:=IF(OR([.E172]=&quot;Decided later&quot;;[.E172]&gt;=DATE(2024;1;1));&quot;Future&quot;;IF(OR([.F172]=&quot;Incumbent&quot;;[.F17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7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73];[.C173];[.G173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ohn Speed</text:p>
          </table:table-cell>
          <table:table-cell office:value-type="date" office:date-value="2008-10-09" calcext:value-type="date">
            <text:p>09/10/2008</text:p>
          </table:table-cell>
          <table:table-cell office:value-type="date" office:date-value="2009-03-15" calcext:value-type="date">
            <text:p>15/03/2009</text:p>
          </table:table-cell>
          <table:table-cell table:formula="of:=IF(OR([.E173]=&quot;Decided later&quot;;[.E173]&gt;=DATE(2024;1;1));&quot;Future&quot;;IF(OR([.F173]=&quot;Incumbent&quot;;[.F17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7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74];[.C174];[.G174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duardo Ruiz Garcia</text:p>
          </table:table-cell>
          <table:table-cell office:value-type="date" office:date-value="2009-03-16" calcext:value-type="date">
            <text:p>16/03/2009</text:p>
          </table:table-cell>
          <table:table-cell office:value-type="date" office:date-value="2020-05-31" calcext:value-type="date">
            <text:p>31/05/2020</text:p>
          </table:table-cell>
          <table:table-cell table:formula="of:=IF(OR([.E174]=&quot;Decided later&quot;;[.E174]&gt;=DATE(2024;1;1));&quot;Future&quot;;IF(OR([.F174]=&quot;Incumbent&quot;;[.F17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7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75];[.C175];[.G175])" office:value-type="string" office:string-value="European Court of AuditorsSecretary-GeneralFormer" calcext:value-type="string">
            <text:p>European Court of AuditorsSecretary-GeneralFormer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hilipe Froidure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12-31" calcext:value-type="date">
            <text:p>31/12/2020</text:p>
          </table:table-cell>
          <table:table-cell table:formula="of:=IF(OR([.E175]=&quot;Decided later&quot;;[.E175]&gt;=DATE(2024;1;1));&quot;Future&quot;;IF(OR([.F175]=&quot;Incumbent&quot;;[.F17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7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76];[.C176];[.G176])" office:value-type="string" office:string-value="European Court of AuditorsSecretary-GeneralIncumbent" calcext:value-type="string">
            <text:p>European Court of AuditorsSecretary-GeneralIncumbent</text:p>
          </table:table-cell>
          <table:table-cell table:style-name="ce12" office:value-type="string" calcext:value-type="string">
            <text:p>European Court of Auditors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Zacharias Kolias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6-12-31" calcext:value-type="date">
            <text:p>31/12/2026</text:p>
          </table:table-cell>
          <table:table-cell table:formula="of:=IF(OR([.E176]=&quot;Decided later&quot;;[.E176]&gt;=DATE(2024;1;1));&quot;Future&quot;;IF(OR([.F176]=&quot;Incumbent&quot;;[.F17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176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77];[.C177];[.G177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Massimo Pilotti</text:p>
          </table:table-cell>
          <table:table-cell table:style-name="ce34" office:value-type="date" office:date-value="1952-12-10" calcext:value-type="date">
            <text:p>10/12/1952</text:p>
          </table:table-cell>
          <table:table-cell table:style-name="ce34" office:value-type="date" office:date-value="1958-10-06" calcext:value-type="date">
            <text:p>06/10/1958</text:p>
          </table:table-cell>
          <table:table-cell table:formula="of:=IF(OR([.E177]=&quot;Decided later&quot;;[.E177]&gt;=DATE(2024;1;1));&quot;Future&quot;;IF(OR([.F177]=&quot;Incumbent&quot;;[.F177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Italy</text:p>
          </table:table-cell>
          <table:table-cell table:style-name="ce37" table:formula="of:=VLOOKUP([.H17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78];[.C178];[.G178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Andreas Matthias Donner</text:p>
          </table:table-cell>
          <table:table-cell table:style-name="ce34" office:value-type="date" office:date-value="1958-10-07" calcext:value-type="date">
            <text:p>07/10/1958</text:p>
          </table:table-cell>
          <table:table-cell table:style-name="ce34" office:value-type="date" office:date-value="1964-10-07" calcext:value-type="date">
            <text:p>07/10/1964</text:p>
          </table:table-cell>
          <table:table-cell table:formula="of:=IF(OR([.E178]=&quot;Decided later&quot;;[.E178]&gt;=DATE(2024;1;1));&quot;Future&quot;;IF(OR([.F178]=&quot;Incumbent&quot;;[.F178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Netherlands</text:p>
          </table:table-cell>
          <table:table-cell table:style-name="ce37" table:formula="of:=VLOOKUP([.H17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79];[.C179];[.G179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Charles Léon Hammes</text:p>
          </table:table-cell>
          <table:table-cell table:style-name="ce34" office:value-type="date" office:date-value="1964-10-08" calcext:value-type="date">
            <text:p>08/10/1964</text:p>
          </table:table-cell>
          <table:table-cell table:style-name="ce34" office:value-type="date" office:date-value="1967-10-09" calcext:value-type="date">
            <text:p>09/10/1967</text:p>
          </table:table-cell>
          <table:table-cell table:formula="of:=IF(OR([.E179]=&quot;Decided later&quot;;[.E179]&gt;=DATE(2024;1;1));&quot;Future&quot;;IF(OR([.F179]=&quot;Incumbent&quot;;[.F179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Luxembourg</text:p>
          </table:table-cell>
          <table:table-cell table:style-name="ce37" table:formula="of:=VLOOKUP([.H17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0];[.C180];[.G180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Robert Lecourt</text:p>
          </table:table-cell>
          <table:table-cell table:style-name="ce34" office:value-type="date" office:date-value="1967-10-10" calcext:value-type="date">
            <text:p>10/10/1967</text:p>
          </table:table-cell>
          <table:table-cell table:style-name="ce34" office:value-type="date" office:date-value="1976-10-06" calcext:value-type="date">
            <text:p>06/10/1976</text:p>
          </table:table-cell>
          <table:table-cell table:formula="of:=IF(OR([.E180]=&quot;Decided later&quot;;[.E180]&gt;=DATE(2024;1;1));&quot;Future&quot;;IF(OR([.F180]=&quot;Incumbent&quot;;[.F180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France</text:p>
          </table:table-cell>
          <table:table-cell table:style-name="ce37" table:formula="of:=VLOOKUP([.H18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1];[.C181];[.G181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Hans Kutscher</text:p>
          </table:table-cell>
          <table:table-cell table:style-name="ce34" office:value-type="date" office:date-value="1976-10-07" calcext:value-type="date">
            <text:p>07/10/1976</text:p>
          </table:table-cell>
          <table:table-cell table:style-name="ce34" office:value-type="date" office:date-value="1980-10-30" calcext:value-type="date">
            <text:p>30/10/1980</text:p>
          </table:table-cell>
          <table:table-cell table:formula="of:=IF(OR([.E181]=&quot;Decided later&quot;;[.E181]&gt;=DATE(2024;1;1));&quot;Future&quot;;IF(OR([.F181]=&quot;Incumbent&quot;;[.F181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Germany</text:p>
          </table:table-cell>
          <table:table-cell table:style-name="ce37" table:formula="of:=VLOOKUP([.H18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2];[.C182];[.G182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Josse Mertens de Wilmars</text:p>
          </table:table-cell>
          <table:table-cell table:style-name="ce34" office:value-type="date" office:date-value="1980-10-31" calcext:value-type="date">
            <text:p>31/10/1980</text:p>
          </table:table-cell>
          <table:table-cell table:style-name="ce34" office:value-type="date" office:date-value="1984-04-10" calcext:value-type="date">
            <text:p>10/04/1984</text:p>
          </table:table-cell>
          <table:table-cell table:formula="of:=IF(OR([.E182]=&quot;Decided later&quot;;[.E182]&gt;=DATE(2024;1;1));&quot;Future&quot;;IF(OR([.F182]=&quot;Incumbent&quot;;[.F182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Belgium</text:p>
          </table:table-cell>
          <table:table-cell table:style-name="ce37" table:formula="of:=VLOOKUP([.H18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3];[.C183];[.G183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John Mackenzie-Stuart</text:p>
          </table:table-cell>
          <table:table-cell table:style-name="ce34" office:value-type="date" office:date-value="1984-04-11" calcext:value-type="date">
            <text:p>11/04/1984</text:p>
          </table:table-cell>
          <table:table-cell table:style-name="ce34" office:value-type="date" office:date-value="1988-10-06" calcext:value-type="date">
            <text:p>06/10/1988</text:p>
          </table:table-cell>
          <table:table-cell table:formula="of:=IF(OR([.E183]=&quot;Decided later&quot;;[.E183]&gt;=DATE(2024;1;1));&quot;Future&quot;;IF(OR([.F183]=&quot;Incumbent&quot;;[.F183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United Kingdom</text:p>
          </table:table-cell>
          <table:table-cell table:style-name="ce37" table:formula="of:=VLOOKUP([.H18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4];[.C184];[.G184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Ole Due</text:p>
          </table:table-cell>
          <table:table-cell table:style-name="ce34" office:value-type="date" office:date-value="1988-10-07" calcext:value-type="date">
            <text:p>07/10/1988</text:p>
          </table:table-cell>
          <table:table-cell table:style-name="ce34" office:value-type="date" office:date-value="1994-10-06" calcext:value-type="date">
            <text:p>06/10/1994</text:p>
          </table:table-cell>
          <table:table-cell table:formula="of:=IF(OR([.E184]=&quot;Decided later&quot;;[.E184]&gt;=DATE(2024;1;1));&quot;Future&quot;;IF(OR([.F184]=&quot;Incumbent&quot;;[.F184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Denmark</text:p>
          </table:table-cell>
          <table:table-cell table:style-name="ce37" table:formula="of:=VLOOKUP([.H184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5];[.C185];[.G185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Gil Carlos Rodríguez Iglesias</text:p>
          </table:table-cell>
          <table:table-cell table:style-name="ce34" office:value-type="date" office:date-value="1994-10-07" calcext:value-type="date">
            <text:p>07/10/1994</text:p>
          </table:table-cell>
          <table:table-cell table:style-name="ce34" office:value-type="date" office:date-value="2003-10-06" calcext:value-type="date">
            <text:p>06/10/2003</text:p>
          </table:table-cell>
          <table:table-cell table:formula="of:=IF(OR([.E185]=&quot;Decided later&quot;;[.E185]&gt;=DATE(2024;1;1));&quot;Future&quot;;IF(OR([.F185]=&quot;Incumbent&quot;;[.F185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Spain</text:p>
          </table:table-cell>
          <table:table-cell table:style-name="ce37" table:formula="of:=VLOOKUP([.H18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6];[.C186];[.G186])" office:value-type="string" office:string-value="European Court of JusticePresidentFormer" calcext:value-type="string">
            <text:p>European Court of Justice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Vassilios Skouris</text:p>
          </table:table-cell>
          <table:table-cell table:style-name="ce34" office:value-type="date" office:date-value="2003-10-07" calcext:value-type="date">
            <text:p>07/10/2003</text:p>
          </table:table-cell>
          <table:table-cell table:style-name="ce34" office:value-type="date" office:date-value="2015-10-08" calcext:value-type="date">
            <text:p>08/10/2015</text:p>
          </table:table-cell>
          <table:table-cell table:formula="of:=IF(OR([.E186]=&quot;Decided later&quot;;[.E186]&gt;=DATE(2024;1;1));&quot;Future&quot;;IF(OR([.F186]=&quot;Incumbent&quot;;[.F186]&gt;=DATE(2023;12;31));&quot;Incumbent&quot;;&quot;Former&quot;))" office:value-type="string" office:string-value="Former" calcext:value-type="string">
            <text:p>Former</text:p>
          </table:table-cell>
          <table:table-cell table:style-name="ce37" office:value-type="string" calcext:value-type="string">
            <text:p>Greece</text:p>
          </table:table-cell>
          <table:table-cell table:style-name="ce37" table:formula="of:=VLOOKUP([.H18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7];[.C187];[.G187])" office:value-type="string" office:string-value="European Court of JusticePresidentIncumbent" calcext:value-type="string">
            <text:p>European Court of JusticePresidentIncumbent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President</text:p>
          </table:table-cell>
          <table:table-cell table:style-name="ce29" office:value-type="string" calcext:value-type="string">
            <text:p>Koen Lenaerts</text:p>
          </table:table-cell>
          <table:table-cell table:style-name="ce34" office:value-type="date" office:date-value="2015-10-09" calcext:value-type="date">
            <text:p>09/10/2015</text:p>
          </table:table-cell>
          <table:table-cell office:value-type="date" office:date-value="2024-10-06" calcext:value-type="date">
            <text:p>06/10/2024</text:p>
          </table:table-cell>
          <table:table-cell table:formula="of:=IF(OR([.E187]=&quot;Decided later&quot;;[.E187]&gt;=DATE(2024;1;1));&quot;Future&quot;;IF(OR([.F187]=&quot;Incumbent&quot;;[.F187]&gt;=DATE(2023;12;31));&quot;Incumbent&quot;;&quot;Former&quot;))" office:value-type="string" office:string-value="Incumbent" calcext:value-type="string">
            <text:p>Incumbent</text:p>
          </table:table-cell>
          <table:table-cell table:style-name="ce37" office:value-type="string" calcext:value-type="string">
            <text:p>Belgium</text:p>
          </table:table-cell>
          <table:table-cell table:style-name="ce37" table:formula="of:=VLOOKUP([.H18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88];[.C188];[.G188])" office:value-type="string" office:string-value="European Court of JusticeRegistrarFormer" calcext:value-type="string">
            <text:p>European Court of JusticeRegistrar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2" office:value-type="string" calcext:value-type="string">
            <text:p>Albert Van Houtte</text:p>
          </table:table-cell>
          <table:table-cell office:value-type="date" office:date-value="1953-10-07" calcext:value-type="date">
            <text:p>07/10/1953</text:p>
          </table:table-cell>
          <table:table-cell table:style-name="ce34" office:value-type="date" office:date-value="1982-02-09" calcext:value-type="date">
            <text:p>09/02/1982</text:p>
          </table:table-cell>
          <table:table-cell table:formula="of:=IF(OR([.E188]=&quot;Decided later&quot;;[.E188]&gt;=DATE(2024;1;1));&quot;Future&quot;;IF(OR([.F188]=&quot;Incumbent&quot;;[.F18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8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89];[.C189];[.G189])" office:value-type="string" office:string-value="European Court of JusticeRegistrarFormer" calcext:value-type="string">
            <text:p>European Court of JusticeRegistrar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2" office:value-type="string" calcext:value-type="string">
            <text:p>Paul Heim</text:p>
          </table:table-cell>
          <table:table-cell office:value-type="date" office:date-value="1982-02-10" calcext:value-type="date">
            <text:p>10/02/1982</text:p>
          </table:table-cell>
          <table:table-cell table:style-name="ce34" office:value-type="date" office:date-value="1988-02-09" calcext:value-type="date">
            <text:p>09/02/1988</text:p>
          </table:table-cell>
          <table:table-cell table:formula="of:=IF(OR([.E189]=&quot;Decided later&quot;;[.E189]&gt;=DATE(2024;1;1));&quot;Future&quot;;IF(OR([.F189]=&quot;Incumbent&quot;;[.F18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8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0];[.C190];[.G190])" office:value-type="string" office:string-value="European Court of JusticeRegistrarFormer" calcext:value-type="string">
            <text:p>European Court of JusticeRegistrar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2" office:value-type="string" calcext:value-type="string">
            <text:p>Jean-Guy Giraud</text:p>
          </table:table-cell>
          <table:table-cell office:value-type="date" office:date-value="1988-02-10" calcext:value-type="date">
            <text:p>10/02/1988</text:p>
          </table:table-cell>
          <table:table-cell table:style-name="ce34" office:value-type="date" office:date-value="1994-02-09" calcext:value-type="date">
            <text:p>09/02/1994</text:p>
          </table:table-cell>
          <table:table-cell table:formula="of:=IF(OR([.E190]=&quot;Decided later&quot;;[.E190]&gt;=DATE(2024;1;1));&quot;Future&quot;;IF(OR([.F190]=&quot;Incumbent&quot;;[.F19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9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1];[.C191];[.G191])" office:value-type="string" office:string-value="European Court of JusticeRegistrarFormer" calcext:value-type="string">
            <text:p>European Court of JusticeRegistrar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2" office:value-type="string" calcext:value-type="string">
            <text:p>Roger Grass</text:p>
          </table:table-cell>
          <table:table-cell office:value-type="date" office:date-value="1994-02-10" calcext:value-type="date">
            <text:p>10/02/1994</text:p>
          </table:table-cell>
          <table:table-cell table:style-name="ce34" office:value-type="date" office:date-value="2010-10-06" calcext:value-type="date">
            <text:p>06/10/2010</text:p>
          </table:table-cell>
          <table:table-cell table:formula="of:=IF(OR([.E191]=&quot;Decided later&quot;;[.E191]&gt;=DATE(2024;1;1));&quot;Future&quot;;IF(OR([.F191]=&quot;Incumbent&quot;;[.F19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19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2];[.C192];[.G192])" office:value-type="string" office:string-value="European Court of JusticeRegistrarIncumbent" calcext:value-type="string">
            <text:p>European Court of JusticeRegistrarIncumbent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4" office:value-type="string" calcext:value-type="string">
            <text:p>Registrar</text:p>
          </table:table-cell>
          <table:table-cell table:style-name="ce12" office:value-type="string" calcext:value-type="string">
            <text:p>Alfredo Calot Escobar</text:p>
          </table:table-cell>
          <table:table-cell office:value-type="date" office:date-value="2010-10-07" calcext:value-type="date">
            <text:p>07/10/2010</text:p>
          </table:table-cell>
          <table:table-cell table:style-name="ce34" office:value-type="date" office:date-value="2028-10-06" calcext:value-type="date">
            <text:p>06/10/2028</text:p>
          </table:table-cell>
          <table:table-cell table:formula="of:=IF(OR([.E192]=&quot;Decided later&quot;;[.E192]&gt;=DATE(2024;1;1));&quot;Future&quot;;IF(OR([.F192]=&quot;Incumbent&quot;;[.F19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92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Reappointed on 26 October 2021 for a term of six years, for the period from 7 October 2022 to 6 October 2028</text:p>
          </table:table-cell>
          <table:table-cell table:number-columns-repeated="16374"/>
        </table:table-row>
        <table:table-row table:style-name="ro1">
          <table:table-cell table:style-name="ce28" table:formula="of:=CONCATENATE([.B193];[.C193];[.G193])" office:value-type="string" office:string-value="European Court of JusticeVice-PresidentFormer" calcext:value-type="string">
            <text:p>European Court of JusticeVice-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Koen Lenaerts</text:p>
          </table:table-cell>
          <table:table-cell office:value-type="date" office:date-value="2012-10-09" calcext:value-type="date">
            <text:p>09/10/2012</text:p>
          </table:table-cell>
          <table:table-cell office:value-type="date" office:date-value="2015-10-08" calcext:value-type="date">
            <text:p>08/10/2015</text:p>
          </table:table-cell>
          <table:table-cell table:formula="of:=IF(OR([.E193]=&quot;Decided later&quot;;[.E193]&gt;=DATE(2024;1;1));&quot;Future&quot;;IF(OR([.F193]=&quot;Incumbent&quot;;[.F19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19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4];[.C194];[.G194])" office:value-type="string" office:string-value="European Court of JusticeVice-PresidentFormer" calcext:value-type="string">
            <text:p>European Court of JusticeVice-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Antonio Tizzano</text:p>
          </table:table-cell>
          <table:table-cell office:value-type="date" office:date-value="2015-10-09" calcext:value-type="date">
            <text:p>09/10/2015</text:p>
          </table:table-cell>
          <table:table-cell table:style-name="ce34" office:value-type="date" office:date-value="2018-10-08" calcext:value-type="date">
            <text:p>08/10/2018</text:p>
          </table:table-cell>
          <table:table-cell table:formula="of:=IF(OR([.E194]=&quot;Decided later&quot;;[.E194]&gt;=DATE(2024;1;1));&quot;Future&quot;;IF(OR([.F194]=&quot;Incumbent&quot;;[.F19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19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5];[.C195];[.G195])" office:value-type="string" office:string-value="European Court of JusticeVice-PresidentFormer" calcext:value-type="string">
            <text:p>European Court of JusticeVice-PresidentFormer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Vice-President</text:p>
          </table:table-cell>
          <table:table-cell table:style-name="ce12" office:value-type="string" calcext:value-type="string">
            <text:p>Rosario Silva de Lapuerta</text:p>
          </table:table-cell>
          <table:table-cell office:value-type="date" office:date-value="2018-10-09" calcext:value-type="date">
            <text:p>09/10/2018</text:p>
          </table:table-cell>
          <table:table-cell office:value-type="date" office:date-value="2021-10-06" calcext:value-type="date">
            <text:p>06/10/2021</text:p>
          </table:table-cell>
          <table:table-cell table:formula="of:=IF(OR([.E195]=&quot;Decided later&quot;;[.E195]&gt;=DATE(2024;1;1));&quot;Future&quot;;IF(OR([.F195]=&quot;Incumbent&quot;;[.F19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195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96];[.C196];[.G196])" office:value-type="string" office:string-value="European Court of JusticeVice-PresidentIncumbent" calcext:value-type="string">
            <text:p>European Court of JusticeVice-PresidentIncumbent</text:p>
          </table:table-cell>
          <table:table-cell table:style-name="ce12" office:value-type="string" calcext:value-type="string">
            <text:p>European Court of Justice</text:p>
          </table:table-cell>
          <table:table-cell table:style-name="ce12" office:value-type="string" calcext:value-type="string">
            <text:p>Vice-President</text:p>
          </table:table-cell>
          <table:table-cell table:style-name="ce30" office:value-type="string" calcext:value-type="string">
            <text:p>Lars Bay Larsen</text:p>
          </table:table-cell>
          <table:table-cell office:value-type="date" office:date-value="2021-10-08" calcext:value-type="date">
            <text:p>08/10/2021</text:p>
          </table:table-cell>
          <table:table-cell table:style-name="ce34" office:value-type="date" office:date-value="2024-10-06" calcext:value-type="date">
            <text:p>06/10/2024</text:p>
          </table:table-cell>
          <table:table-cell table:formula="of:=IF(OR([.E196]=&quot;Decided later&quot;;[.E196]&gt;=DATE(2024;1;1));&quot;Future&quot;;IF(OR([.F196]=&quot;Incumbent&quot;;[.F19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196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197];[.C197];[.G197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Nicholas Witney</text:p>
          </table:table-cell>
          <table:table-cell office:value-type="date" office:date-value="2004-10-01" calcext:value-type="date">
            <text:p>01/10/2004</text:p>
          </table:table-cell>
          <table:table-cell office:value-type="date" office:date-value="2007-09-30" calcext:value-type="date">
            <text:p>30/09/2007</text:p>
          </table:table-cell>
          <table:table-cell table:formula="of:=IF(OR([.E197]=&quot;Decided later&quot;;[.E197]&gt;=DATE(2024;1;1));&quot;Future&quot;;IF(OR([.F197]=&quot;Incumbent&quot;;[.F19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19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8];[.C198];[.G198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Alexander Weis</text:p>
          </table:table-cell>
          <table:table-cell office:value-type="date" office:date-value="2007-10-01" calcext:value-type="date">
            <text:p>01/10/2007</text:p>
          </table:table-cell>
          <table:table-cell office:value-type="date" office:date-value="2010-09-30" calcext:value-type="date">
            <text:p>30/09/2010</text:p>
          </table:table-cell>
          <table:table-cell table:formula="of:=IF(OR([.E198]=&quot;Decided later&quot;;[.E198]&gt;=DATE(2024;1;1));&quot;Future&quot;;IF(OR([.F198]=&quot;Incumbent&quot;;[.F19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19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199];[.C199];[.G199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Adam Sowa</text:p>
          </table:table-cell>
          <table:table-cell office:value-type="date" office:date-value="2010-10-01" calcext:value-type="date">
            <text:p>01/10/2010</text:p>
          </table:table-cell>
          <table:table-cell office:value-type="date" office:date-value="2011-01-15" calcext:value-type="date">
            <text:p>15/01/2011</text:p>
          </table:table-cell>
          <table:table-cell table:formula="of:=IF(OR([.E199]=&quot;Decided later&quot;;[.E199]&gt;=DATE(2024;1;1));&quot;Future&quot;;IF(OR([.F199]=&quot;Incumbent&quot;;[.F19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land</text:p>
          </table:table-cell>
          <table:table-cell table:style-name="ce24" table:formula="of:=VLOOKUP([.H199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00];[.C200];[.G200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Claude France Arnould</text:p>
          </table:table-cell>
          <table:table-cell office:value-type="date" office:date-value="2011-01-16" calcext:value-type="date">
            <text:p>16/01/2011</text:p>
          </table:table-cell>
          <table:table-cell office:value-type="date" office:date-value="2015-01-16" calcext:value-type="date">
            <text:p>16/01/2015</text:p>
          </table:table-cell>
          <table:table-cell table:formula="of:=IF(OR([.E200]=&quot;Decided later&quot;;[.E200]&gt;=DATE(2024;1;1));&quot;Future&quot;;IF(OR([.F200]=&quot;Incumbent&quot;;[.F20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0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01];[.C201];[.G201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Rini Goos</text:p>
          </table:table-cell>
          <table:table-cell office:value-type="date" office:date-value="2015-01-17" calcext:value-type="date">
            <text:p>17/01/2015</text:p>
          </table:table-cell>
          <table:table-cell office:value-type="date" office:date-value="2015-01-31" calcext:value-type="date">
            <text:p>31/01/2015</text:p>
          </table:table-cell>
          <table:table-cell table:formula="of:=IF(OR([.E201]=&quot;Decided later&quot;;[.E201]&gt;=DATE(2024;1;1));&quot;Future&quot;;IF(OR([.F201]=&quot;Incumbent&quot;;[.F20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0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02];[.C202];[.G202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Jorge Domecq</text:p>
          </table:table-cell>
          <table:table-cell office:value-type="date" office:date-value="2015-02-01" calcext:value-type="date">
            <text:p>01/02/2015</text:p>
          </table:table-cell>
          <table:table-cell office:value-type="date" office:date-value="2020-01-31" calcext:value-type="date">
            <text:p>31/01/2020</text:p>
          </table:table-cell>
          <table:table-cell table:formula="of:=IF(OR([.E202]=&quot;Decided later&quot;;[.E202]&gt;=DATE(2024;1;1));&quot;Future&quot;;IF(OR([.F202]=&quot;Incumbent&quot;;[.F20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02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03];[.C203];[.G203])" office:value-type="string" office:string-value="European Defence AgencyChief ExecutiveFormer" calcext:value-type="string">
            <text:p>European Defence AgencyChief ExecutiveFormer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Olli Ruutu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3-31" calcext:value-type="date">
            <text:p>31/03/2020</text:p>
          </table:table-cell>
          <table:table-cell table:formula="of:=IF(OR([.E203]=&quot;Decided later&quot;;[.E203]&gt;=DATE(2024;1;1));&quot;Future&quot;;IF(OR([.F203]=&quot;Incumbent&quot;;[.F20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203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04];[.C204];[.G204])" office:value-type="string" office:string-value="European Defence AgencyChief ExecutiveIncumbent" calcext:value-type="string">
            <text:p>European Defence AgencyChief ExecutiveIncumbent</text:p>
          </table:table-cell>
          <table:table-cell table:style-name="ce12" office:value-type="string" calcext:value-type="string">
            <text:p>European Defence Agency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Jiří Šedivy</text:p>
          </table:table-cell>
          <table:table-cell office:value-type="date" office:date-value="2020-04-01" calcext:value-type="date">
            <text:p>01/04/2020</text:p>
          </table:table-cell>
          <table:table-cell office:value-type="date" office:date-value="2026-04-30" calcext:value-type="date">
            <text:p>30/04/2026</text:p>
          </table:table-cell>
          <table:table-cell table:formula="of:=IF(OR([.E204]=&quot;Decided later&quot;;[.E204]&gt;=DATE(2024;1;1));&quot;Future&quot;;IF(OR([.F204]=&quot;Incumbent&quot;;[.F20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Czech Republic</text:p>
          </table:table-cell>
          <table:table-cell table:style-name="ce24" table:formula="of:=VLOOKUP([.H204];[$'Countries Data'.A$2:.B$29];2;FALSE())" office:value-type="string" office:string-value="Central Europe" calcext:value-type="string">
            <text:p>Central Europe</text:p>
          </table:table-cell>
          <table:table-cell office:value-type="string" calcext:value-type="string">
            <text:p>Innovation and Networks Executive Agency (INEA) is the successor of the Trans-European Transport Network Executive Agency (TEN-T EA)</text:p>
          </table:table-cell>
          <table:table-cell table:number-columns-repeated="16374"/>
        </table:table-row>
        <table:table-row table:style-name="ro1">
          <table:table-cell table:style-name="ce28" table:formula="of:=CONCATENATE([.B205];[.C205];[.G205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de Staercke</text:p>
          </table:table-cell>
          <table:table-cell office:value-type="date" office:date-value="1958-04-25" calcext:value-type="date">
            <text:p>25/04/1958</text:p>
          </table:table-cell>
          <table:table-cell office:value-type="date" office:date-value="1960-09-28" calcext:value-type="date">
            <text:p>28/09/1960</text:p>
          </table:table-cell>
          <table:table-cell table:formula="of:=IF(OR([.E205]=&quot;Decided later&quot;;[.E205]&gt;=DATE(2024;1;1));&quot;Future&quot;;IF(OR([.F205]=&quot;Incumbent&quot;;[.F20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05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06];[.C206];[.G206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Rosenberg</text:p>
          </table:table-cell>
          <table:table-cell office:value-type="date" office:date-value="1960-09-29" calcext:value-type="date">
            <text:p>29/09/1960</text:p>
          </table:table-cell>
          <table:table-cell office:value-type="date" office:date-value="1962-04-24" calcext:value-type="date">
            <text:p>24/04/1962</text:p>
          </table:table-cell>
          <table:table-cell table:formula="of:=IF(OR([.E206]=&quot;Decided later&quot;;[.E206]&gt;=DATE(2024;1;1));&quot;Future&quot;;IF(OR([.F206]=&quot;Incumbent&quot;;[.F20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0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07];[.C207];[.G207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Roche</text:p>
          </table:table-cell>
          <table:table-cell office:value-type="date" office:date-value="1962-04-25" calcext:value-type="date">
            <text:p>25/04/1962</text:p>
          </table:table-cell>
          <table:table-cell office:value-type="date" office:date-value="1964-05-25" calcext:value-type="date">
            <text:p>25/05/1964</text:p>
          </table:table-cell>
          <table:table-cell table:formula="of:=IF(OR([.E207]=&quot;Decided later&quot;;[.E207]&gt;=DATE(2024;1;1));&quot;Future&quot;;IF(OR([.F207]=&quot;Incumbent&quot;;[.F20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0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08];[.C208];[.G208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31" office:value-type="string" calcext:value-type="string">
            <text:p>Mr Giustiniani</text:p>
          </table:table-cell>
          <table:table-cell office:value-type="date" office:date-value="1964-05-26" calcext:value-type="date">
            <text:p>26/05/1964</text:p>
          </table:table-cell>
          <table:table-cell office:value-type="date" office:date-value="1966-04-24" calcext:value-type="date">
            <text:p>24/04/1966</text:p>
          </table:table-cell>
          <table:table-cell table:formula="of:=IF(OR([.E208]=&quot;Decided later&quot;;[.E208]&gt;=DATE(2024;1;1));&quot;Future&quot;;IF(OR([.F208]=&quot;Incumbent&quot;;[.F20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08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09];[.C209];[.G209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Major</text:p>
          </table:table-cell>
          <table:table-cell office:value-type="date" office:date-value="1966-05-17" calcext:value-type="date">
            <text:p>17/05/1966</text:p>
          </table:table-cell>
          <table:table-cell office:value-type="date" office:date-value="1968-05-16" calcext:value-type="date">
            <text:p>16/05/1968</text:p>
          </table:table-cell>
          <table:table-cell table:formula="of:=IF(OR([.E209]=&quot;Decided later&quot;;[.E209]&gt;=DATE(2024;1;1));&quot;Future&quot;;IF(OR([.F209]=&quot;Incumbent&quot;;[.F20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09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10];[.C210];[.G210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Berns</text:p>
          </table:table-cell>
          <table:table-cell office:value-type="date" office:date-value="1968-05-17" calcext:value-type="date">
            <text:p>17/05/1968</text:p>
          </table:table-cell>
          <table:table-cell office:value-type="date" office:date-value="1970-05-16" calcext:value-type="date">
            <text:p>16/05/1970</text:p>
          </table:table-cell>
          <table:table-cell table:formula="of:=IF(OR([.E210]=&quot;Decided later&quot;;[.E210]&gt;=DATE(2024;1;1));&quot;Future&quot;;IF(OR([.F210]=&quot;Incumbent&quot;;[.F2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210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11];[.C211];[.G211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Kuipers</text:p>
          </table:table-cell>
          <table:table-cell office:value-type="date" office:date-value="1970-08-23" calcext:value-type="date">
            <text:p>23/08/1970</text:p>
          </table:table-cell>
          <table:table-cell office:value-type="date" office:date-value="1972-09-16" calcext:value-type="date">
            <text:p>16/09/1972</text:p>
          </table:table-cell>
          <table:table-cell table:formula="of:=IF(OR([.E211]=&quot;Decided later&quot;;[.E211]&gt;=DATE(2024;1;1));&quot;Future&quot;;IF(OR([.F211]=&quot;Incumbent&quot;;[.F2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11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12];[.C212];[.G212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Lappas</text:p>
          </table:table-cell>
          <table:table-cell office:value-type="date" office:date-value="1972-09-17" calcext:value-type="date">
            <text:p>17/09/1972</text:p>
          </table:table-cell>
          <table:table-cell office:value-type="date" office:date-value="1974-09-16" calcext:value-type="date">
            <text:p>16/09/1974</text:p>
          </table:table-cell>
          <table:table-cell table:formula="of:=IF(OR([.E212]=&quot;Decided later&quot;;[.E212]&gt;=DATE(2024;1;1));&quot;Future&quot;;IF(OR([.F212]=&quot;Incumbent&quot;;[.F21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12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13];[.C213];[.G213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Canonge</text:p>
          </table:table-cell>
          <table:table-cell office:value-type="date" office:date-value="1974-09-17" calcext:value-type="date">
            <text:p>17/09/1974</text:p>
          </table:table-cell>
          <table:table-cell office:value-type="date" office:date-value="1976-09-16" calcext:value-type="date">
            <text:p>16/09/1976</text:p>
          </table:table-cell>
          <table:table-cell table:formula="of:=IF(OR([.E213]=&quot;Decided later&quot;;[.E213]&gt;=DATE(2024;1;1));&quot;Future&quot;;IF(OR([.F213]=&quot;Incumbent&quot;;[.F2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13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14];[.C214];[.G214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de Ferranti</text:p>
          </table:table-cell>
          <table:table-cell office:value-type="date" office:date-value="1976-09-17" calcext:value-type="date">
            <text:p>17/09/1976</text:p>
          </table:table-cell>
          <table:table-cell office:value-type="date" office:date-value="1978-09-16" calcext:value-type="date">
            <text:p>16/09/1978</text:p>
          </table:table-cell>
          <table:table-cell table:formula="of:=IF(OR([.E214]=&quot;Decided later&quot;;[.E214]&gt;=DATE(2024;1;1));&quot;Future&quot;;IF(OR([.F214]=&quot;Incumbent&quot;;[.F21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14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15];[.C215];[.G215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Vanni</text:p>
          </table:table-cell>
          <table:table-cell office:value-type="date" office:date-value="1978-06-28" calcext:value-type="date">
            <text:p>28/06/1978</text:p>
          </table:table-cell>
          <table:table-cell office:value-type="date" office:date-value="1980-09-16" calcext:value-type="date">
            <text:p>16/09/1980</text:p>
          </table:table-cell>
          <table:table-cell table:formula="of:=IF(OR([.E215]=&quot;Decided later&quot;;[.E215]&gt;=DATE(2024;1;1));&quot;Future&quot;;IF(OR([.F215]=&quot;Incumbent&quot;;[.F21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15];[$'Countries Data'.A$2:.B$29];2;FALSE())" office:value-type="string" office:string-value="Southern Europe" calcext:value-type="string">
            <text:p>South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16];[.C216];[.G216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s Baduel-Glorioso</text:p>
          </table:table-cell>
          <table:table-cell office:value-type="date" office:date-value="1978-09-19" calcext:value-type="date">
            <text:p>19/09/1978</text:p>
          </table:table-cell>
          <table:table-cell office:value-type="date" office:date-value="1979-06-22" calcext:value-type="date">
            <text:p>22/06/1979</text:p>
          </table:table-cell>
          <table:table-cell table:formula="of:=IF(OR([.E216]=&quot;Decided later&quot;;[.E216]&gt;=DATE(2024;1;1));&quot;Future&quot;;IF(OR([.F216]=&quot;Incumbent&quot;;[.F21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16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17];[.C217];[.G217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Tomas Roseingrave</text:p>
          </table:table-cell>
          <table:table-cell office:value-type="date" office:date-value="1980-09-17" calcext:value-type="date">
            <text:p>17/09/1980</text:p>
          </table:table-cell>
          <table:table-cell office:value-type="date" office:date-value="1982-09-18" calcext:value-type="date">
            <text:p>18/09/1982</text:p>
          </table:table-cell>
          <table:table-cell table:formula="of:=IF(OR([.E217]=&quot;Decided later&quot;;[.E217]&gt;=DATE(2024;1;1));&quot;Future&quot;;IF(OR([.F217]=&quot;Incumbent&quot;;[.F21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217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18];[.C218];[.G218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31" office:value-type="string" calcext:value-type="string">
            <text:p>Mr Ceyrac</text:p>
          </table:table-cell>
          <table:table-cell office:value-type="date" office:date-value="1982-09-21" calcext:value-type="date">
            <text:p>21/09/1982</text:p>
          </table:table-cell>
          <table:table-cell office:value-type="date" office:date-value="1984-09-20" calcext:value-type="date">
            <text:p>20/09/1984</text:p>
          </table:table-cell>
          <table:table-cell table:formula="of:=IF(OR([.E218]=&quot;Decided later&quot;;[.E218]&gt;=DATE(2024;1;1));&quot;Future&quot;;IF(OR([.F218]=&quot;Incumbent&quot;;[.F21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18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19];[.C219];[.G219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Muhr</text:p>
          </table:table-cell>
          <table:table-cell office:value-type="date" office:date-value="1984-09-21" calcext:value-type="date">
            <text:p>21/09/1984</text:p>
          </table:table-cell>
          <table:table-cell office:value-type="date" office:date-value="1986-09-20" calcext:value-type="date">
            <text:p>20/09/1986</text:p>
          </table:table-cell>
          <table:table-cell table:formula="of:=IF(OR([.E219]=&quot;Decided later&quot;;[.E219]&gt;=DATE(2024;1;1));&quot;Future&quot;;IF(OR([.F219]=&quot;Incumbent&quot;;[.F21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19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20];[.C220];[.G220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Margot</text:p>
          </table:table-cell>
          <table:table-cell office:value-type="date" office:date-value="1986-09-21" calcext:value-type="date">
            <text:p>21/09/1986</text:p>
          </table:table-cell>
          <table:table-cell office:value-type="date" office:date-value="1988-09-20" calcext:value-type="date">
            <text:p>20/09/1988</text:p>
          </table:table-cell>
          <table:table-cell table:formula="of:=IF(OR([.E220]=&quot;Decided later&quot;;[.E220]&gt;=DATE(2024;1;1));&quot;Future&quot;;IF(OR([.F220]=&quot;Incumbent&quot;;[.F22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20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Est.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21];[.C221];[.G221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Masprone</text:p>
          </table:table-cell>
          <table:table-cell office:value-type="date" office:date-value="1988-09-21" calcext:value-type="date">
            <text:p>21/09/1988</text:p>
          </table:table-cell>
          <table:table-cell office:value-type="date" office:date-value="1990-09-20" calcext:value-type="date">
            <text:p>20/09/1990</text:p>
          </table:table-cell>
          <table:table-cell table:formula="of:=IF(OR([.E221]=&quot;Decided later&quot;;[.E221]&gt;=DATE(2024;1;1));&quot;Future&quot;;IF(OR([.F221]=&quot;Incumbent&quot;;[.F2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21];[$'Countries Data'.A$2:.B$29];2;FALSE())" office:value-type="string" office:string-value="Southern Europe" calcext:value-type="string">
            <text:p>Southern Europe</text:p>
          </table:table-cell>
          <table:table-cell table:style-name="ce12" office:value-type="string" calcext:value-type="string">
            <text:p>Est.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22];[.C222];[.G222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Staedelin</text:p>
          </table:table-cell>
          <table:table-cell office:value-type="date" office:date-value="1990-09-21" calcext:value-type="date">
            <text:p>21/09/1990</text:p>
          </table:table-cell>
          <table:table-cell office:value-type="date" office:date-value="1991-12-30" calcext:value-type="date">
            <text:p>30/12/1991</text:p>
          </table:table-cell>
          <table:table-cell table:formula="of:=IF(OR([.E222]=&quot;Decided later&quot;;[.E222]&gt;=DATE(2024;1;1));&quot;Future&quot;;IF(OR([.F222]=&quot;Incumbent&quot;;[.F2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2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3];[.C223];[.G223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Geuenich</text:p>
          </table:table-cell>
          <table:table-cell office:value-type="date" office:date-value="1992-01-30" calcext:value-type="date">
            <text:p>30/01/1992</text:p>
          </table:table-cell>
          <table:table-cell office:value-type="date" office:date-value="1992-10-20" calcext:value-type="date">
            <text:p>20/10/1992</text:p>
          </table:table-cell>
          <table:table-cell table:formula="of:=IF(OR([.E223]=&quot;Decided later&quot;;[.E223]&gt;=DATE(2024;1;1));&quot;Future&quot;;IF(OR([.F223]=&quot;Incumbent&quot;;[.F22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23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4];[.C224];[.G224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s Tiemann</text:p>
          </table:table-cell>
          <table:table-cell office:value-type="date" office:date-value="1992-10-21" calcext:value-type="date">
            <text:p>21/10/1992</text:p>
          </table:table-cell>
          <table:table-cell office:value-type="date" office:date-value="1994-09-20" calcext:value-type="date">
            <text:p>20/09/1994</text:p>
          </table:table-cell>
          <table:table-cell table:formula="of:=IF(OR([.E224]=&quot;Decided later&quot;;[.E224]&gt;=DATE(2024;1;1));&quot;Future&quot;;IF(OR([.F224]=&quot;Incumbent&quot;;[.F2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2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5];[.C225];[.G225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Ferrer</text:p>
          </table:table-cell>
          <table:table-cell office:value-type="date" office:date-value="1994-10-18" calcext:value-type="date">
            <text:p>18/10/1994</text:p>
          </table:table-cell>
          <table:table-cell office:value-type="date" office:date-value="1996-10-29" calcext:value-type="date">
            <text:p>29/10/1996</text:p>
          </table:table-cell>
          <table:table-cell table:formula="of:=IF(OR([.E225]=&quot;Decided later&quot;;[.E225]&gt;=DATE(2024;1;1));&quot;Future&quot;;IF(OR([.F225]=&quot;Incumbent&quot;;[.F22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25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6];[.C226];[.G226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Jenkins</text:p>
          </table:table-cell>
          <table:table-cell office:value-type="date" office:date-value="1996-10-30" calcext:value-type="date">
            <text:p>30/10/1996</text:p>
          </table:table-cell>
          <table:table-cell office:value-type="date" office:date-value="1998-10-13" calcext:value-type="date">
            <text:p>13/10/1998</text:p>
          </table:table-cell>
          <table:table-cell table:formula="of:=IF(OR([.E226]=&quot;Decided later&quot;;[.E226]&gt;=DATE(2024;1;1));&quot;Future&quot;;IF(OR([.F226]=&quot;Incumbent&quot;;[.F22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26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7];[.C227];[.G227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31" office:value-type="string" calcext:value-type="string">
            <text:p>Mrs Rangoni-Machiavelli</text:p>
          </table:table-cell>
          <table:table-cell office:value-type="date" office:date-value="1998-10-14" calcext:value-type="date">
            <text:p>14/10/1998</text:p>
          </table:table-cell>
          <table:table-cell office:value-type="date" office:date-value="2000-10-18" calcext:value-type="date">
            <text:p>18/10/2000</text:p>
          </table:table-cell>
          <table:table-cell table:formula="of:=IF(OR([.E227]=&quot;Decided later&quot;;[.E227]&gt;=DATE(2024;1;1));&quot;Future&quot;;IF(OR([.F227]=&quot;Incumbent&quot;;[.F22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27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8];[.C228];[.G228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r Frerichs</text:p>
          </table:table-cell>
          <table:table-cell office:value-type="date" office:date-value="2000-10-19" calcext:value-type="date">
            <text:p>19/10/2000</text:p>
          </table:table-cell>
          <table:table-cell office:value-type="date" office:date-value="2002-10-22" calcext:value-type="date">
            <text:p>22/10/2002</text:p>
          </table:table-cell>
          <table:table-cell table:formula="of:=IF(OR([.E228]=&quot;Decided later&quot;;[.E228]&gt;=DATE(2024;1;1));&quot;Future&quot;;IF(OR([.F228]=&quot;Incumbent&quot;;[.F22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28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29];[.C229];[.G229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oger Briesch</text:p>
          </table:table-cell>
          <table:table-cell office:value-type="date" office:date-value="2002-10-23" calcext:value-type="date">
            <text:p>23/10/2002</text:p>
          </table:table-cell>
          <table:table-cell office:value-type="date" office:date-value="2004-10-26" calcext:value-type="date">
            <text:p>26/10/2004</text:p>
          </table:table-cell>
          <table:table-cell table:formula="of:=IF(OR([.E229]=&quot;Decided later&quot;;[.E229]&gt;=DATE(2024;1;1));&quot;Future&quot;;IF(OR([.F229]=&quot;Incumbent&quot;;[.F22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29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0];[.C230];[.G230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nne Marie Sigmund</text:p>
          </table:table-cell>
          <table:table-cell office:value-type="date" office:date-value="2004-10-27" calcext:value-type="date">
            <text:p>27/10/2004</text:p>
          </table:table-cell>
          <table:table-cell office:value-type="date" office:date-value="2006-10-24" calcext:value-type="date">
            <text:p>24/10/2006</text:p>
          </table:table-cell>
          <table:table-cell table:formula="of:=IF(OR([.E230]=&quot;Decided later&quot;;[.E230]&gt;=DATE(2024;1;1));&quot;Future&quot;;IF(OR([.F230]=&quot;Incumbent&quot;;[.F23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230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1];[.C231];[.G231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Dimitris Dimitriadis</text:p>
          </table:table-cell>
          <table:table-cell office:value-type="date" office:date-value="2006-10-25" calcext:value-type="date">
            <text:p>25/10/2006</text:p>
          </table:table-cell>
          <table:table-cell office:value-type="date" office:date-value="2008-10-21" calcext:value-type="date">
            <text:p>21/10/2008</text:p>
          </table:table-cell>
          <table:table-cell table:formula="of:=IF(OR([.E231]=&quot;Decided later&quot;;[.E231]&gt;=DATE(2024;1;1));&quot;Future&quot;;IF(OR([.F231]=&quot;Incumbent&quot;;[.F2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231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2];[.C232];[.G232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io Sepi</text:p>
          </table:table-cell>
          <table:table-cell office:value-type="date" office:date-value="2008-10-22" calcext:value-type="date">
            <text:p>22/10/2008</text:p>
          </table:table-cell>
          <table:table-cell office:value-type="date" office:date-value="2010-10-19" calcext:value-type="date">
            <text:p>19/10/2010</text:p>
          </table:table-cell>
          <table:table-cell table:formula="of:=IF(OR([.E232]=&quot;Decided later&quot;;[.E232]&gt;=DATE(2024;1;1));&quot;Future&quot;;IF(OR([.F232]=&quot;Incumbent&quot;;[.F23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32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3];[.C233];[.G233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Staffan Nilsson</text:p>
          </table:table-cell>
          <table:table-cell office:value-type="date" office:date-value="2010-10-20" calcext:value-type="date">
            <text:p>20/10/2010</text:p>
          </table:table-cell>
          <table:table-cell office:value-type="date" office:date-value="2013-04-17" calcext:value-type="date">
            <text:p>17/04/2013</text:p>
          </table:table-cell>
          <table:table-cell table:formula="of:=IF(OR([.E233]=&quot;Decided later&quot;;[.E233]&gt;=DATE(2024;1;1));&quot;Future&quot;;IF(OR([.F233]=&quot;Incumbent&quot;;[.F2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233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4];[.C234];[.G234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enri Malosse</text:p>
          </table:table-cell>
          <table:table-cell office:value-type="date" office:date-value="2013-04-18" calcext:value-type="date">
            <text:p>18/04/2013</text:p>
          </table:table-cell>
          <table:table-cell office:value-type="date" office:date-value="2015-10-06" calcext:value-type="date">
            <text:p>06/10/2015</text:p>
          </table:table-cell>
          <table:table-cell table:formula="of:=IF(OR([.E234]=&quot;Decided later&quot;;[.E234]&gt;=DATE(2024;1;1));&quot;Future&quot;;IF(OR([.F234]=&quot;Incumbent&quot;;[.F2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34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5];[.C235];[.G235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George Dassis</text:p>
          </table:table-cell>
          <table:table-cell office:value-type="date" office:date-value="2015-10-07" calcext:value-type="date">
            <text:p>07/10/2015</text:p>
          </table:table-cell>
          <table:table-cell office:value-type="date" office:date-value="2018-04-17" calcext:value-type="date">
            <text:p>17/04/2018</text:p>
          </table:table-cell>
          <table:table-cell table:formula="of:=IF(OR([.E235]=&quot;Decided later&quot;;[.E235]&gt;=DATE(2024;1;1));&quot;Future&quot;;IF(OR([.F235]=&quot;Incumbent&quot;;[.F2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235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6];[.C236];[.G236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Luca Jahier</text:p>
          </table:table-cell>
          <table:table-cell office:value-type="date" office:date-value="2018-04-18" calcext:value-type="date">
            <text:p>18/04/2018</text:p>
          </table:table-cell>
          <table:table-cell office:value-type="date" office:date-value="2020-10-27" calcext:value-type="date">
            <text:p>27/10/2020</text:p>
          </table:table-cell>
          <table:table-cell table:formula="of:=IF(OR([.E236]=&quot;Decided later&quot;;[.E236]&gt;=DATE(2024;1;1));&quot;Future&quot;;IF(OR([.F236]=&quot;Incumbent&quot;;[.F2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36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7];[.C237];[.G237])" office:value-type="string" office:string-value="European Economic and Social CommitteePresidentFormer" calcext:value-type="string">
            <text:p>European Economic and Social CommitteePresidentFormer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Christa Schweng</text:p>
          </table:table-cell>
          <table:table-cell office:value-type="date" office:date-value="2020-10-28" calcext:value-type="date">
            <text:p>28/10/2020</text:p>
          </table:table-cell>
          <table:table-cell office:value-type="date" office:date-value="2023-04-30" calcext:value-type="date">
            <text:p>30/04/2023</text:p>
          </table:table-cell>
          <table:table-cell table:formula="of:=IF(OR([.E237]=&quot;Decided later&quot;;[.E237]&gt;=DATE(2024;1;1));&quot;Future&quot;;IF(OR([.F237]=&quot;Incumbent&quot;;[.F2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237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238];[.C238];[.G238])" office:value-type="string" office:string-value="European Economic and Social CommitteePresidentIncumbent" calcext:value-type="string">
            <text:p>European Economic and Social CommitteePresidentIncumbent</text:p>
          </table:table-cell>
          <table:table-cell table:style-name="ce12" office:value-type="string" calcext:value-type="string">
            <text:p>European Economic and Social Committe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Oliver Röpke</text:p>
          </table:table-cell>
          <table:table-cell office:value-type="date" office:date-value="2023-04-01" calcext:value-type="date">
            <text:p>01/04/2023</text:p>
          </table:table-cell>
          <table:table-cell office:value-type="date" office:date-value="2025-10-30" calcext:value-type="date">
            <text:p>30/10/2025</text:p>
          </table:table-cell>
          <table:table-cell table:formula="of:=IF(OR([.E238]=&quot;Decided later&quot;;[.E238]&gt;=DATE(2024;1;1));&quot;Future&quot;;IF(OR([.F238]=&quot;Incumbent&quot;;[.F23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23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39];[.C239];[.G239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Jacques Genton</text:p>
          </table:table-cell>
          <table:table-cell office:value-type="date" office:date-value="1958-01-01" calcext:value-type="date">
            <text:p>01/01/1958</text:p>
          </table:table-cell>
          <table:table-cell office:value-type="date" office:date-value="1971-09-26" calcext:value-type="date">
            <text:p>26/09/1971</text:p>
          </table:table-cell>
          <table:table-cell table:formula="of:=IF(OR([.E239]=&quot;Decided later&quot;;[.E239]&gt;=DATE(2024;1;1));&quot;Future&quot;;IF(OR([.F239]=&quot;Incumbent&quot;;[.F23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3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Likely around 26/9/1971 (as he is elected senator in France)</text:p>
          </table:table-cell>
          <table:table-cell table:number-columns-repeated="16374"/>
        </table:table-row>
        <table:table-row table:style-name="ro1">
          <table:table-cell table:style-name="ce28" table:formula="of:=CONCATENATE([.B240];[.C240];[.G240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Delfo Delfini</text:p>
          </table:table-cell>
          <table:table-cell office:value-type="date" office:date-value="1971-09-27" calcext:value-type="date">
            <text:p>27/09/1971</text:p>
          </table:table-cell>
          <table:table-cell office:value-type="date" office:date-value="1978-12-31" calcext:value-type="date">
            <text:p>31/12/1978</text:p>
          </table:table-cell>
          <table:table-cell table:formula="of:=IF(OR([.E240]=&quot;Decided later&quot;;[.E240]&gt;=DATE(2024;1;1));&quot;Future&quot;;IF(OR([.F240]=&quot;Incumbent&quot;;[.F24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4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1];[.C241];[.G241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Roger Louet</text:p>
          </table:table-cell>
          <table:table-cell office:value-type="date" office:date-value="1979-01-01" calcext:value-type="date">
            <text:p>01/01/1979</text:p>
          </table:table-cell>
          <table:table-cell office:value-type="date" office:date-value="1987-10-31" calcext:value-type="date">
            <text:p>31/10/1987</text:p>
          </table:table-cell>
          <table:table-cell table:formula="of:=IF(OR([.E241]=&quot;Decided later&quot;;[.E241]&gt;=DATE(2024;1;1));&quot;Future&quot;;IF(OR([.F241]=&quot;Incumbent&quot;;[.F24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4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2];[.C242];[.G242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Jacques Moreau</text:p>
          </table:table-cell>
          <table:table-cell office:value-type="date" office:date-value="1987-11-01" calcext:value-type="date">
            <text:p>01/11/1987</text:p>
          </table:table-cell>
          <table:table-cell office:value-type="date" office:date-value="1992-10-31" calcext:value-type="date">
            <text:p>31/10/1992</text:p>
          </table:table-cell>
          <table:table-cell table:formula="of:=IF(OR([.E242]=&quot;Decided later&quot;;[.E242]&gt;=DATE(2024;1;1));&quot;Future&quot;;IF(OR([.F242]=&quot;Incumbent&quot;;[.F24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4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3];[.C243];[.G243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Simon-Pierre Nothomb</text:p>
          </table:table-cell>
          <table:table-cell office:value-type="date" office:date-value="1992-11-01" calcext:value-type="date">
            <text:p>01/11/1992</text:p>
          </table:table-cell>
          <table:table-cell office:value-type="date" office:date-value="1996-09-30" calcext:value-type="date">
            <text:p>30/09/1996</text:p>
          </table:table-cell>
          <table:table-cell table:formula="of:=IF(OR([.E243]=&quot;Decided later&quot;;[.E243]&gt;=DATE(2024;1;1));&quot;Future&quot;;IF(OR([.F243]=&quot;Incumbent&quot;;[.F24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4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4];[.C244];[.G244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Adriano Graziosi</text:p>
          </table:table-cell>
          <table:table-cell office:value-type="date" office:date-value="1996-10-01" calcext:value-type="date">
            <text:p>01/10/1996</text:p>
          </table:table-cell>
          <table:table-cell office:value-type="date" office:date-value="1998-09-30" calcext:value-type="date">
            <text:p>30/09/1998</text:p>
          </table:table-cell>
          <table:table-cell table:formula="of:=IF(OR([.E244]=&quot;Decided later&quot;;[.E244]&gt;=DATE(2024;1;1));&quot;Future&quot;;IF(OR([.F244]=&quot;Incumbent&quot;;[.F24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4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5];[.C245];[.G245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Patrick Venturini</text:p>
          </table:table-cell>
          <table:table-cell office:value-type="date" office:date-value="1998-10-01" calcext:value-type="date">
            <text:p>01/10/1998</text:p>
          </table:table-cell>
          <table:table-cell office:value-type="date" office:date-value="2008-09-30" calcext:value-type="date">
            <text:p>30/09/2008</text:p>
          </table:table-cell>
          <table:table-cell table:formula="of:=IF(OR([.E245]=&quot;Decided later&quot;;[.E245]&gt;=DATE(2024;1;1));&quot;Future&quot;;IF(OR([.F245]=&quot;Incumbent&quot;;[.F24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4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6];[.C246];[.G246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Martin Westlake</text:p>
          </table:table-cell>
          <table:table-cell office:value-type="date" office:date-value="2008-10-01" calcext:value-type="date">
            <text:p>01/10/2008</text:p>
          </table:table-cell>
          <table:table-cell office:value-type="date" office:date-value="2013-09-30" calcext:value-type="date">
            <text:p>30/09/2013</text:p>
          </table:table-cell>
          <table:table-cell table:formula="of:=IF(OR([.E246]=&quot;Decided later&quot;;[.E246]&gt;=DATE(2024;1;1));&quot;Future&quot;;IF(OR([.F246]=&quot;Incumbent&quot;;[.F24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4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7];[.C247];[.G247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Nicolas Alexopoulos</text:p>
          </table:table-cell>
          <table:table-cell office:value-type="date" office:date-value="2013-10-01" calcext:value-type="date">
            <text:p>01/10/2013</text:p>
          </table:table-cell>
          <table:table-cell office:value-type="date" office:date-value="2014-02-28" calcext:value-type="date">
            <text:p>28/02/2014</text:p>
          </table:table-cell>
          <table:table-cell table:formula="of:=IF(OR([.E247]=&quot;Decided later&quot;;[.E247]&gt;=DATE(2024;1;1));&quot;Future&quot;;IF(OR([.F247]=&quot;Incumbent&quot;;[.F24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24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8];[.C248];[.G248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Luis Planas</text:p>
          </table:table-cell>
          <table:table-cell office:value-type="date" office:date-value="2014-03-01" calcext:value-type="date">
            <text:p>01/03/2014</text:p>
          </table:table-cell>
          <table:table-cell office:value-type="date" office:date-value="2018-06-06" calcext:value-type="date">
            <text:p>06/06/2018</text:p>
          </table:table-cell>
          <table:table-cell table:formula="of:=IF(OR([.E248]=&quot;Decided later&quot;;[.E248]&gt;=DATE(2024;1;1));&quot;Future&quot;;IF(OR([.F248]=&quot;Incumbent&quot;;[.F24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4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49];[.C249];[.G249])" office:value-type="string" office:string-value="European Economic and Social CommitteeSecretary-GeneralFormer" calcext:value-type="string">
            <text:p>European Economic and Social CommitteeSecretary-GeneralFormer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Maria Echevarria Vinuela</text:p>
          </table:table-cell>
          <table:table-cell office:value-type="date" office:date-value="2018-07-10" calcext:value-type="date">
            <text:p>10/07/2018</text:p>
          </table:table-cell>
          <table:table-cell office:value-type="date" office:date-value="2018-11-13" calcext:value-type="date">
            <text:p>13/11/2018</text:p>
          </table:table-cell>
          <table:table-cell table:formula="of:=IF(OR([.E249]=&quot;Decided later&quot;;[.E249]&gt;=DATE(2024;1;1));&quot;Future&quot;;IF(OR([.F249]=&quot;Incumbent&quot;;[.F24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4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0];[.C250];[.G250])" office:value-type="string" office:string-value="European Economic and Social CommitteeSecretary-GeneralIncumbent" calcext:value-type="string">
            <text:p>European Economic and Social CommitteeSecretary-GeneralIncumbent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Gianluca Brunetti</text:p>
          </table:table-cell>
          <table:table-cell office:value-type="date" office:date-value="2018-11-14" calcext:value-type="date">
            <text:p>14/11/2018</text:p>
          </table:table-cell>
          <table:table-cell office:value-type="date" office:date-value="2024-01-15" calcext:value-type="date">
            <text:p>15/01/2024</text:p>
          </table:table-cell>
          <table:table-cell table:formula="of:=IF(OR([.E250]=&quot;Decided later&quot;;[.E250]&gt;=DATE(2024;1;1));&quot;Future&quot;;IF(OR([.F250]=&quot;Incumbent&quot;;[.F25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5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1];[.C251];[.G251])" office:value-type="string" office:string-value="European Economic and Social CommitteeSecretary-GeneralFuture" calcext:value-type="string">
            <text:p>European Economic and Social CommitteeSecretary-GeneralFuture</text:p>
          </table:table-cell>
          <table:table-cell table:style-name="ce11" office:value-type="string" calcext:value-type="string">
            <text:p>European Economic and Social Committe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Isabelle Le Galo Flores</text:p>
          </table:table-cell>
          <table:table-cell office:value-type="date" office:date-value="2024-01-16" calcext:value-type="date">
            <text:p>16/01/2024</text:p>
          </table:table-cell>
          <table:table-cell office:value-type="date" office:date-value="2029-01-15" calcext:value-type="date">
            <text:p>15/01/2029</text:p>
          </table:table-cell>
          <table:table-cell table:formula="of:=IF(OR([.E251]=&quot;Decided later&quot;;[.E251]&gt;=DATE(2024;1;1));&quot;Future&quot;;IF(OR([.F251]=&quot;Incumbent&quot;;[.F251]&gt;=DATE(2023;12;31));&quot;Incumbent&quot;;&quot;Former&quot;))" office:value-type="string" office:string-value="Future" calcext:value-type="string">
            <text:p>Future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51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2];[.C252];[.G252])" office:value-type="string" office:string-value="European Environment AgencyExecutive DirectorFormer" calcext:value-type="string">
            <text:p>European Environment AgencyExecutive DirectorFormer</text:p>
          </table:table-cell>
          <table:table-cell table:style-name="ce12" office:value-type="string" calcext:value-type="string">
            <text:p>European Environment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Hans Bruyninckx</text:p>
          </table:table-cell>
          <table:table-cell office:value-type="date" office:date-value="2013-06-01" calcext:value-type="date">
            <text:p>01/06/2013</text:p>
          </table:table-cell>
          <table:table-cell office:value-type="date" office:date-value="2023-05-31" calcext:value-type="date">
            <text:p>31/05/2023</text:p>
          </table:table-cell>
          <table:table-cell table:formula="of:=IF(OR([.E252]=&quot;Decided later&quot;;[.E252]&gt;=DATE(2024;1;1));&quot;Future&quot;;IF(OR([.F252]=&quot;Incumbent&quot;;[.F25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5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3];[.C253];[.G253])" office:value-type="string" office:string-value="European Environment AgencyExecutive DirectorIncumbent" calcext:value-type="string">
            <text:p>European Environment AgencyExecutive DirectorIncumbent</text:p>
          </table:table-cell>
          <table:table-cell table:style-name="ce12" office:value-type="string" calcext:value-type="string">
            <text:p>European Environment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Leena Ylä-Mononen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 table:formula="of:=IF(OR([.E253]=&quot;Decided later&quot;;[.E253]&gt;=DATE(2024;1;1));&quot;Future&quot;;IF(OR([.F253]=&quot;Incumbent&quot;;[.F253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253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4];[.C254];[.G254])" office:value-type="string" office:string-value="European Environment AgencyExecutive Director Former" calcext:value-type="string">
            <text:p>European Environment AgencyExecutive Director Former</text:p>
          </table:table-cell>
          <table:table-cell table:style-name="ce12" office:value-type="string" calcext:value-type="string">
            <text:p>European Environment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Domingo Jimenez</text:p>
          </table:table-cell>
          <table:table-cell office:value-type="date" office:date-value="1994-06-01" calcext:value-type="date">
            <text:p>01/06/1994</text:p>
          </table:table-cell>
          <table:table-cell office:value-type="date" office:date-value="2002-05-31" calcext:value-type="date">
            <text:p>31/05/2002</text:p>
          </table:table-cell>
          <table:table-cell table:formula="of:=IF(OR([.E254]=&quot;Decided later&quot;;[.E254]&gt;=DATE(2024;1;1));&quot;Future&quot;;IF(OR([.F254]=&quot;Incumbent&quot;;[.F25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5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5];[.C255];[.G255])" office:value-type="string" office:string-value="European Environment AgencyExecutive Director Former" calcext:value-type="string">
            <text:p>European Environment AgencyExecutive Director Former</text:p>
          </table:table-cell>
          <table:table-cell table:style-name="ce12" office:value-type="string" calcext:value-type="string">
            <text:p>European Environment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Gordon McInnes</text:p>
          </table:table-cell>
          <table:table-cell office:value-type="date" office:date-value="2002-06-01" calcext:value-type="date">
            <text:p>01/06/2002</text:p>
          </table:table-cell>
          <table:table-cell office:value-type="date" office:date-value="2003-05-31" calcext:value-type="date">
            <text:p>31/05/2003</text:p>
          </table:table-cell>
          <table:table-cell table:formula="of:=IF(OR([.E255]=&quot;Decided later&quot;;[.E255]&gt;=DATE(2024;1;1));&quot;Future&quot;;IF(OR([.F255]=&quot;Incumbent&quot;;[.F25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5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6];[.C256];[.G256])" office:value-type="string" office:string-value="European Environment AgencyExecutive Director Former" calcext:value-type="string">
            <text:p>European Environment AgencyExecutive Director Former</text:p>
          </table:table-cell>
          <table:table-cell table:style-name="ce12" office:value-type="string" calcext:value-type="string">
            <text:p>European Environment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acqueline McGlade</text:p>
          </table:table-cell>
          <table:table-cell office:value-type="date" office:date-value="2003-06-01" calcext:value-type="date">
            <text:p>01/06/2003</text:p>
          </table:table-cell>
          <table:table-cell office:value-type="date" office:date-value="2013-05-31" calcext:value-type="date">
            <text:p>31/05/2013</text:p>
          </table:table-cell>
          <table:table-cell table:formula="of:=IF(OR([.E256]=&quot;Decided later&quot;;[.E256]&gt;=DATE(2024;1;1));&quot;Future&quot;;IF(OR([.F256]=&quot;Incumbent&quot;;[.F25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5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7];[.C257];[.G257])" office:value-type="string" office:string-value="European External Action ServiceHR/VPFormer" calcext:value-type="string">
            <text:p>European External Action ServiceHR/VPFormer</text:p>
          </table:table-cell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2" office:value-type="string" calcext:value-type="string">
            <text:p>Jürgen Trumpf</text:p>
          </table:table-cell>
          <table:table-cell office:value-type="date" office:date-value="1999-05-01" calcext:value-type="date">
            <text:p>01/05/1999</text:p>
          </table:table-cell>
          <table:table-cell office:value-type="date" office:date-value="1999-10-18" calcext:value-type="date">
            <text:p>18/10/1999</text:p>
          </table:table-cell>
          <table:table-cell table:formula="of:=IF(OR([.E257]=&quot;Decided later&quot;;[.E257]&gt;=DATE(2024;1;1));&quot;Future&quot;;IF(OR([.F257]=&quot;Incumbent&quot;;[.F25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5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8];[.C258];[.G258])" office:value-type="string" office:string-value="European External Action ServiceHR/VPFormer" calcext:value-type="string">
            <text:p>European External Action ServiceHR/VPFormer</text:p>
          </table:table-cell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2" office:value-type="string" calcext:value-type="string">
            <text:p>Javier Solana</text:p>
          </table:table-cell>
          <table:table-cell office:value-type="date" office:date-value="1999-10-18" calcext:value-type="date">
            <text:p>18/10/1999</text:p>
          </table:table-cell>
          <table:table-cell office:value-type="date" office:date-value="2009-12-01" calcext:value-type="date">
            <text:p>01/12/2009</text:p>
          </table:table-cell>
          <table:table-cell table:formula="of:=IF(OR([.E258]=&quot;Decided later&quot;;[.E258]&gt;=DATE(2024;1;1));&quot;Future&quot;;IF(OR([.F258]=&quot;Incumbent&quot;;[.F25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5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59];[.C259];[.G259])" office:value-type="string" office:string-value="European External Action ServiceHR/VPFormer" calcext:value-type="string">
            <text:p>European External Action ServiceHR/VPFormer</text:p>
          </table:table-cell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2" office:value-type="string" calcext:value-type="string">
            <text:p>Catherine Ashton</text:p>
          </table:table-cell>
          <table:table-cell office:value-type="date" office:date-value="2009-12-01" calcext:value-type="date">
            <text:p>01/12/2009</text:p>
          </table:table-cell>
          <table:table-cell office:value-type="date" office:date-value="2014-11-01" calcext:value-type="date">
            <text:p>01/11/2014</text:p>
          </table:table-cell>
          <table:table-cell table:formula="of:=IF(OR([.E259]=&quot;Decided later&quot;;[.E259]&gt;=DATE(2024;1;1));&quot;Future&quot;;IF(OR([.F259]=&quot;Incumbent&quot;;[.F25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5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0];[.C260];[.G260])" office:value-type="string" office:string-value="European External Action ServiceHR/VPFormer" calcext:value-type="string">
            <text:p>European External Action ServiceHR/VPFormer</text:p>
          </table:table-cell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2" office:value-type="string" calcext:value-type="string">
            <text:p>Federica Mogherini</text:p>
          </table:table-cell>
          <table:table-cell office:value-type="date" office:date-value="2014-11-01" calcext:value-type="date">
            <text:p>01/11/2014</text:p>
          </table:table-cell>
          <table:table-cell office:value-type="date" office:date-value="2019-11-30" calcext:value-type="date">
            <text:p>30/11/2019</text:p>
          </table:table-cell>
          <table:table-cell table:formula="of:=IF(OR([.E260]=&quot;Decided later&quot;;[.E260]&gt;=DATE(2024;1;1));&quot;Future&quot;;IF(OR([.F260]=&quot;Incumbent&quot;;[.F26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6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1];[.C261];[.G261])" office:value-type="string" office:string-value="European External Action ServiceHR/VPIncumbent" calcext:value-type="string">
            <text:p>European External Action ServiceHR/VPIncumbent</text:p>
          </table:table-cell>
          <table:table-cell table:style-name="ce12" office:value-type="string" calcext:value-type="string">
            <text:p>European External Action Service</text:p>
          </table:table-cell>
          <table:table-cell table:style-name="ce12" office:value-type="string" calcext:value-type="string">
            <text:p>HR/VP</text:p>
          </table:table-cell>
          <table:table-cell table:style-name="ce12" office:value-type="string" calcext:value-type="string">
            <text:p>Josep Borrell</text:p>
          </table:table-cell>
          <table:table-cell office:value-type="date" office:date-value="2019-12-01" calcext:value-type="date">
            <text:p>01/12/2019</text:p>
          </table:table-cell>
          <table:table-cell office:value-type="date" office:date-value="2024-11-30" calcext:value-type="date">
            <text:p>30/11/2024</text:p>
          </table:table-cell>
          <table:table-cell table:formula="of:=IF(OR([.E261]=&quot;Decided later&quot;;[.E261]&gt;=DATE(2024;1;1));&quot;Future&quot;;IF(OR([.F261]=&quot;Incumbent&quot;;[.F261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61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2];[.C262];[.G262])" office:value-type="string" office:string-value="European External Action ServiceSecretary-GeneralFormer" calcext:value-type="string">
            <text:p>European External Action ServiceSecretary-GeneralFormer</text:p>
          </table:table-cell>
          <table:table-cell table:style-name="ce11" office:value-type="string" calcext:value-type="string">
            <text:p>European External Action Servic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Pierre Vimont</text:p>
          </table:table-cell>
          <table:table-cell office:value-type="date" office:date-value="2010-10-25" calcext:value-type="date">
            <text:p>25/10/2010</text:p>
          </table:table-cell>
          <table:table-cell office:value-type="date" office:date-value="2015-02-28" calcext:value-type="date">
            <text:p>28/02/2015</text:p>
          </table:table-cell>
          <table:table-cell table:formula="of:=IF(OR([.E262]=&quot;Decided later&quot;;[.E262]&gt;=DATE(2024;1;1));&quot;Future&quot;;IF(OR([.F262]=&quot;Incumbent&quot;;[.F26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6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3];[.C263];[.G263])" office:value-type="string" office:string-value="European External Action ServiceSecretary-GeneralFormer" calcext:value-type="string">
            <text:p>European External Action ServiceSecretary-GeneralFormer</text:p>
          </table:table-cell>
          <table:table-cell table:style-name="ce11" office:value-type="string" calcext:value-type="string">
            <text:p>European External Action Servic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Alain Le Roy</text:p>
          </table:table-cell>
          <table:table-cell office:value-type="date" office:date-value="2015-03-01" calcext:value-type="date">
            <text:p>01/03/2015</text:p>
          </table:table-cell>
          <table:table-cell office:value-type="date" office:date-value="2016-08-31" calcext:value-type="date">
            <text:p>31/08/2016</text:p>
          </table:table-cell>
          <table:table-cell table:formula="of:=IF(OR([.E263]=&quot;Decided later&quot;;[.E263]&gt;=DATE(2024;1;1));&quot;Future&quot;;IF(OR([.F263]=&quot;Incumbent&quot;;[.F26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6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4];[.C264];[.G264])" office:value-type="string" office:string-value="European External Action ServiceSecretary-GeneralFormer" calcext:value-type="string">
            <text:p>European External Action ServiceSecretary-GeneralFormer</text:p>
          </table:table-cell>
          <table:table-cell table:style-name="ce11" office:value-type="string" calcext:value-type="string">
            <text:p>European External Action Servic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Helga Schmid</text:p>
          </table:table-cell>
          <table:table-cell office:value-type="date" office:date-value="2016-09-01" calcext:value-type="date">
            <text:p>01/09/2016</text:p>
          </table:table-cell>
          <table:table-cell office:value-type="date" office:date-value="2020-12-04" calcext:value-type="date">
            <text:p>04/12/2020</text:p>
          </table:table-cell>
          <table:table-cell table:formula="of:=IF(OR([.E264]=&quot;Decided later&quot;;[.E264]&gt;=DATE(2024;1;1));&quot;Future&quot;;IF(OR([.F264]=&quot;Incumbent&quot;;[.F26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64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ointed on 4 December as SG of OSCE</text:p>
          </table:table-cell>
          <table:table-cell table:number-columns-repeated="16374"/>
        </table:table-row>
        <table:table-row table:style-name="ro1">
          <table:table-cell table:style-name="ce28" table:formula="of:=CONCATENATE([.B265];[.C265];[.G265])" office:value-type="string" office:string-value="European External Action ServiceSecretary-GeneralIncumbent" calcext:value-type="string">
            <text:p>European External Action ServiceSecretary-GeneralIncumbent</text:p>
          </table:table-cell>
          <table:table-cell table:style-name="ce11" office:value-type="string" calcext:value-type="string">
            <text:p>European External Action Service</text:p>
          </table:table-cell>
          <table:table-cell table:style-name="ce14" office:value-type="string" calcext:value-type="string">
            <text:p>Secretary-General</text:p>
          </table:table-cell>
          <table:table-cell table:style-name="ce12" office:value-type="string" calcext:value-type="string">
            <text:p>Stefano Sannino</text:p>
          </table:table-cell>
          <table:table-cell office:value-type="date" office:date-value="2020-12-05" calcext:value-type="date">
            <text:p>05/12/2020</text:p>
          </table:table-cell>
          <table:table-cell office:value-type="string" calcext:value-type="string">
            <text:p>Incumbent</text:p>
          </table:table-cell>
          <table:table-cell table:formula="of:=IF(OR([.E265]=&quot;Decided later&quot;;[.E265]&gt;=DATE(2024;1;1));&quot;Future&quot;;IF(OR([.F265]=&quot;Incumbent&quot;;[.F26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6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Started tenure on 1st January 2021, presumed acting in December 2020</text:p>
          </table:table-cell>
          <table:table-cell table:number-columns-repeated="16374"/>
        </table:table-row>
        <table:table-row table:style-name="ro1">
          <table:table-cell table:style-name="ce28" table:formula="of:=CONCATENATE([.B266];[.C266];[.G266])" office:value-type="string" office:string-value="European Fisheries Control AgencyExecutive DirectorIncumbent" calcext:value-type="string">
            <text:p>European Fisheries Control AgencyExecutive DirectorIncumbent</text:p>
          </table:table-cell>
          <table:table-cell table:style-name="ce11" office:value-type="string" calcext:value-type="string">
            <text:p>European Fisheries Control Agency</text:p>
          </table:table-cell>
          <table:table-cell table:style-name="ce14" office:value-type="string" calcext:value-type="string">
            <text:p>Executive Director</text:p>
          </table:table-cell>
          <table:table-cell table:style-name="ce12" office:value-type="string" calcext:value-type="string">
            <text:p>Susan Steele</text:p>
          </table:table-cell>
          <table:table-cell office:value-type="date" office:date-value="2021-09-01" calcext:value-type="date">
            <text:p>01/09/2021</text:p>
          </table:table-cell>
          <table:table-cell office:value-type="date" office:date-value="2026-08-31" calcext:value-type="date">
            <text:p>31/08/2026</text:p>
          </table:table-cell>
          <table:table-cell table:formula="of:=IF(OR([.E266]=&quot;Decided later&quot;;[.E266]&gt;=DATE(2024;1;1));&quot;Future&quot;;IF(OR([.F266]=&quot;Incumbent&quot;;[.F26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26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7];[.C267];[.G267])" office:value-type="string" office:string-value="European Fisheries Control AgencyExecutive Director Former" calcext:value-type="string">
            <text:p>European Fisheries Control AgencyExecutive Director Former</text:p>
          </table:table-cell>
          <table:table-cell table:style-name="ce12" office:value-type="string" calcext:value-type="string">
            <text:p>European Fisheries Control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Harm Koster</text:p>
          </table:table-cell>
          <table:table-cell office:value-type="date" office:date-value="2006-06-15" calcext:value-type="date">
            <text:p>15/06/2006</text:p>
          </table:table-cell>
          <table:table-cell office:value-type="date" office:date-value="2011-08-31" calcext:value-type="date">
            <text:p>31/08/2011</text:p>
          </table:table-cell>
          <table:table-cell table:formula="of:=IF(OR([.E267]=&quot;Decided later&quot;;[.E267]&gt;=DATE(2024;1;1));&quot;Future&quot;;IF(OR([.F267]=&quot;Incumbent&quot;;[.F26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6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8];[.C268];[.G268])" office:value-type="string" office:string-value="European Fisheries Control AgencyExecutive Director Former" calcext:value-type="string">
            <text:p>European Fisheries Control AgencyExecutive Director Former</text:p>
          </table:table-cell>
          <table:table-cell table:style-name="ce12" office:value-type="string" calcext:value-type="string">
            <text:p>European Fisheries Control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Pascal Savouret</text:p>
          </table:table-cell>
          <table:table-cell office:value-type="date" office:date-value="2011-09-01" calcext:value-type="date">
            <text:p>01/09/2011</text:p>
          </table:table-cell>
          <table:table-cell office:value-type="date" office:date-value="2021-08-31" calcext:value-type="date">
            <text:p>31/08/2021</text:p>
          </table:table-cell>
          <table:table-cell table:formula="of:=IF(OR([.E268]=&quot;Decided later&quot;;[.E268]&gt;=DATE(2024;1;1));&quot;Future&quot;;IF(OR([.F268]=&quot;Incumbent&quot;;[.F26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6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69];[.C269];[.G269])" office:value-type="string" office:string-value="European Food Safety AuthorityDirectorFormer" calcext:value-type="string">
            <text:p>European Food Safety AuthorityDirectorFormer</text:p>
          </table:table-cell>
          <table:table-cell table:style-name="ce12" office:value-type="string" calcext:value-type="string">
            <text:p>European Food Safety Author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eoffrey Podger</text:p>
          </table:table-cell>
          <table:table-cell office:value-type="date" office:date-value="2003-02-01" calcext:value-type="date">
            <text:p>01/02/2003</text:p>
          </table:table-cell>
          <table:table-cell office:value-type="date" office:date-value="2005-11-25" calcext:value-type="date">
            <text:p>25/11/2005</text:p>
          </table:table-cell>
          <table:table-cell table:formula="of:=IF(OR([.E269]=&quot;Decided later&quot;;[.E269]&gt;=DATE(2024;1;1));&quot;Future&quot;;IF(OR([.F269]=&quot;Incumbent&quot;;[.F26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6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0];[.C270];[.G270])" office:value-type="string" office:string-value="European Food Safety AuthorityDirectorFormer" calcext:value-type="string">
            <text:p>European Food Safety AuthorityDirectorFormer</text:p>
          </table:table-cell>
          <table:table-cell table:style-name="ce12" office:value-type="string" calcext:value-type="string">
            <text:p>European Food Safety Author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Herman Koëter</text:p>
          </table:table-cell>
          <table:table-cell office:value-type="date" office:date-value="2005-11-26" calcext:value-type="date">
            <text:p>26/11/2005</text:p>
          </table:table-cell>
          <table:table-cell office:value-type="date" office:date-value="2006-06-30" calcext:value-type="date">
            <text:p>30/06/2006</text:p>
          </table:table-cell>
          <table:table-cell table:formula="of:=IF(OR([.E270]=&quot;Decided later&quot;;[.E270]&gt;=DATE(2024;1;1));&quot;Future&quot;;IF(OR([.F270]=&quot;Incumbent&quot;;[.F27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7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1];[.C271];[.G271])" office:value-type="string" office:string-value="European Food Safety AuthorityDirectorFormer" calcext:value-type="string">
            <text:p>European Food Safety AuthorityDirectorFormer</text:p>
          </table:table-cell>
          <table:table-cell table:style-name="ce12" office:value-type="string" calcext:value-type="string">
            <text:p>European Food Safety Author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atherine Geslain Lanéelle</text:p>
          </table:table-cell>
          <table:table-cell office:value-type="date" office:date-value="2006-07-01" calcext:value-type="date">
            <text:p>01/07/2006</text:p>
          </table:table-cell>
          <table:table-cell office:value-type="date" office:date-value="2013-08-31" calcext:value-type="date">
            <text:p>31/08/2013</text:p>
          </table:table-cell>
          <table:table-cell table:formula="of:=IF(OR([.E271]=&quot;Decided later&quot;;[.E271]&gt;=DATE(2024;1;1));&quot;Future&quot;;IF(OR([.F271]=&quot;Incumbent&quot;;[.F27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7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2];[.C272];[.G272])" office:value-type="string" office:string-value="European Food Safety AuthorityDirectorIncumbent" calcext:value-type="string">
            <text:p>European Food Safety AuthorityDirectorIncumbent</text:p>
          </table:table-cell>
          <table:table-cell table:style-name="ce12" office:value-type="string" calcext:value-type="string">
            <text:p>European Food Safety Author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Bernhard Url</text:p>
          </table:table-cell>
          <table:table-cell office:value-type="date" office:date-value="2013-09-01" calcext:value-type="date">
            <text:p>01/09/2013</text:p>
          </table:table-cell>
          <table:table-cell office:value-type="date" office:date-value="2024-05-31" calcext:value-type="date">
            <text:p>31/05/2024</text:p>
          </table:table-cell>
          <table:table-cell table:formula="of:=IF(OR([.E272]=&quot;Decided later&quot;;[.E272]&gt;=DATE(2024;1;1));&quot;Future&quot;;IF(OR([.F272]=&quot;Incumbent&quot;;[.F27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27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3];[.C273];[.G273])" office:value-type="string" office:string-value="European Foundation for the Improvement of Living and Working ConditionsExecutive DirectorIncumbent" calcext:value-type="string">
            <text:p>European Foundation for the Improvement of Living and Working ConditionsExecutive DirectorIncumbent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Ivailo Kalfin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table:formula="of:=IF(OR([.E273]=&quot;Decided later&quot;;[.E273]&gt;=DATE(2024;1;1));&quot;Future&quot;;IF(OR([.F273]=&quot;Incumbent&quot;;[.F273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Bulgaria</text:p>
          </table:table-cell>
          <table:table-cell table:style-name="ce36" table:formula="of:=VLOOKUP([.H273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4];[.C274];[.G274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Wiebe de Jong</text:p>
          </table:table-cell>
          <table:table-cell office:value-type="date" office:date-value="1976-09-01" calcext:value-type="date">
            <text:p>01/09/1976</text:p>
          </table:table-cell>
          <table:table-cell office:value-type="date" office:date-value="1984-05-15" calcext:value-type="date">
            <text:p>15/05/1984</text:p>
          </table:table-cell>
          <table:table-cell table:formula="of:=IF(OR([.E274]=&quot;Decided later&quot;;[.E274]&gt;=DATE(2024;1;1));&quot;Future&quot;;IF(OR([.F274]=&quot;Incumbent&quot;;[.F274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Netherlands</text:p>
          </table:table-cell>
          <table:table-cell table:style-name="ce36" table:formula="of:=VLOOKUP([.H274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temp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75];[.C275];[.G275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Henrik Stener Pedersen</text:p>
          </table:table-cell>
          <table:table-cell office:value-type="date" office:date-value="1984-05-16" calcext:value-type="date">
            <text:p>16/05/1984</text:p>
          </table:table-cell>
          <table:table-cell office:value-type="date" office:date-value="1984-12-17" calcext:value-type="date">
            <text:p>17/12/1984</text:p>
          </table:table-cell>
          <table:table-cell table:formula="of:=IF(OR([.E275]=&quot;Decided later&quot;;[.E275]&gt;=DATE(2024;1;1));&quot;Future&quot;;IF(OR([.F275]=&quot;Incumbent&quot;;[.F275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Denmark</text:p>
          </table:table-cell>
          <table:table-cell table:style-name="ce36" table:formula="of:=VLOOKUP([.H275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6];[.C276];[.G276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ohn McColgan</text:p>
          </table:table-cell>
          <table:table-cell office:value-type="date" office:date-value="1984-12-18" calcext:value-type="date">
            <text:p>18/12/1984</text:p>
          </table:table-cell>
          <table:table-cell office:value-type="date" office:date-value="1985-05-14" calcext:value-type="date">
            <text:p>14/05/1985</text:p>
          </table:table-cell>
          <table:table-cell table:formula="of:=IF(OR([.E276]=&quot;Decided later&quot;;[.E276]&gt;=DATE(2024;1;1));&quot;Future&quot;;IF(OR([.F276]=&quot;Incumbent&quot;;[.F276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Ireland</text:p>
          </table:table-cell>
          <table:table-cell table:style-name="ce36" table:formula="of:=VLOOKUP([.H27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77];[.C277];[.G277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Clive Purkiss</text:p>
          </table:table-cell>
          <table:table-cell office:value-type="date" office:date-value="1985-05-15" calcext:value-type="date">
            <text:p>15/05/1985</text:p>
          </table:table-cell>
          <table:table-cell office:value-type="date" office:date-value="1999-10-14" calcext:value-type="date">
            <text:p>14/10/1999</text:p>
          </table:table-cell>
          <table:table-cell table:formula="of:=IF(OR([.E277]=&quot;Decided later&quot;;[.E277]&gt;=DATE(2024;1;1));&quot;Future&quot;;IF(OR([.F277]=&quot;Incumbent&quot;;[.F277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United Kingdom</text:p>
          </table:table-cell>
          <table:table-cell table:style-name="ce36" table:formula="of:=VLOOKUP([.H27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roximate end date</text:p>
          </table:table-cell>
          <table:table-cell table:number-columns-repeated="16374"/>
        </table:table-row>
        <table:table-row table:style-name="ro1">
          <table:table-cell table:style-name="ce28" table:formula="of:=CONCATENATE([.B278];[.C278];[.G278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Eric Verborgh</text:p>
          </table:table-cell>
          <table:table-cell office:value-type="date" office:date-value="1999-10-15" calcext:value-type="date">
            <text:p>15/10/1999</text:p>
          </table:table-cell>
          <table:table-cell office:value-type="date" office:date-value="2000-04-30" calcext:value-type="date">
            <text:p>30/04/2000</text:p>
          </table:table-cell>
          <table:table-cell table:formula="of:=IF(OR([.E278]=&quot;Decided later&quot;;[.E278]&gt;=DATE(2024;1;1));&quot;Future&quot;;IF(OR([.F278]=&quot;Incumbent&quot;;[.F278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Belgium</text:p>
          </table:table-cell>
          <table:table-cell table:style-name="ce36" table:formula="of:=VLOOKUP([.H27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roximate start date</text:p>
          </table:table-cell>
          <table:table-cell table:number-columns-repeated="16374"/>
        </table:table-row>
        <table:table-row table:style-name="ro1">
          <table:table-cell table:style-name="ce28" table:formula="of:=CONCATENATE([.B279];[.C279];[.G279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Raymond-Pierre Bodin</text:p>
          </table:table-cell>
          <table:table-cell office:value-type="date" office:date-value="2000-05-01" calcext:value-type="date">
            <text:p>01/05/2000</text:p>
          </table:table-cell>
          <table:table-cell office:value-type="date" office:date-value="2003-07-04" calcext:value-type="date">
            <text:p>04/07/2003</text:p>
          </table:table-cell>
          <table:table-cell table:formula="of:=IF(OR([.E279]=&quot;Decided later&quot;;[.E279]&gt;=DATE(2024;1;1));&quot;Future&quot;;IF(OR([.F279]=&quot;Incumbent&quot;;[.F279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France</text:p>
          </table:table-cell>
          <table:table-cell table:style-name="ce36" table:formula="of:=VLOOKUP([.H27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0];[.C280];[.G280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Willy Buschak</text:p>
          </table:table-cell>
          <table:table-cell office:value-type="date" office:date-value="2003-07-05" calcext:value-type="date">
            <text:p>05/07/2003</text:p>
          </table:table-cell>
          <table:table-cell office:value-type="date" office:date-value="2005-11-30" calcext:value-type="date">
            <text:p>30/11/2005</text:p>
          </table:table-cell>
          <table:table-cell table:formula="of:=IF(OR([.E280]=&quot;Decided later&quot;;[.E280]&gt;=DATE(2024;1;1));&quot;Future&quot;;IF(OR([.F280]=&quot;Incumbent&quot;;[.F280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28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1];[.C281];[.G281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orma Karppinen</text:p>
          </table:table-cell>
          <table:table-cell office:value-type="date" office:date-value="2005-12-01" calcext:value-type="date">
            <text:p>01/12/2005</text:p>
          </table:table-cell>
          <table:table-cell office:value-type="date" office:date-value="2010-11-30" calcext:value-type="date">
            <text:p>30/11/2010</text:p>
          </table:table-cell>
          <table:table-cell table:formula="of:=IF(OR([.E281]=&quot;Decided later&quot;;[.E281]&gt;=DATE(2024;1;1));&quot;Future&quot;;IF(OR([.F281]=&quot;Incumbent&quot;;[.F281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Finland</text:p>
          </table:table-cell>
          <table:table-cell table:style-name="ce36" table:formula="of:=VLOOKUP([.H281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2];[.C282];[.G282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uan Menéndez-Valdés</text:p>
          </table:table-cell>
          <table:table-cell office:value-type="date" office:date-value="2010-12-01" calcext:value-type="date">
            <text:p>01/12/2010</text:p>
          </table:table-cell>
          <table:table-cell office:value-type="date" office:date-value="2020-11-30" calcext:value-type="date">
            <text:p>30/11/2020</text:p>
          </table:table-cell>
          <table:table-cell table:formula="of:=IF(OR([.E282]=&quot;Decided later&quot;;[.E282]&gt;=DATE(2024;1;1));&quot;Future&quot;;IF(OR([.F282]=&quot;Incumbent&quot;;[.F282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Spain</text:p>
          </table:table-cell>
          <table:table-cell table:style-name="ce36" table:formula="of:=VLOOKUP([.H282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3];[.C283];[.G283])" office:value-type="string" office:string-value="European Foundation for the Improvement of Living and Working ConditionsExecutive Director Former" calcext:value-type="string">
            <text:p>European Foundation for the Improvement of Living and Working ConditionsExecutive Director Former</text:p>
          </table:table-cell>
          <table:table-cell table:style-name="ce12" office:value-type="string" calcext:value-type="string">
            <text:p>European Foundation for the Improvement of Living and Working Condition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Maria Jepsen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1-05-31" calcext:value-type="date">
            <text:p>31/05/2021</text:p>
          </table:table-cell>
          <table:table-cell table:formula="of:=IF(OR([.E283]=&quot;Decided later&quot;;[.E283]&gt;=DATE(2024;1;1));&quot;Future&quot;;IF(OR([.F283]=&quot;Incumbent&quot;;[.F283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Denmark</text:p>
          </table:table-cell>
          <table:table-cell table:style-name="ce36" table:formula="of:=VLOOKUP([.H283];[$'Countries Data'.A$2:.B$29];2;FALSE())" office:value-type="string" office:string-value="Northern Europe" calcext:value-type="string">
            <text:p>North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284];[.C284];[.G284])" office:value-type="string" office:string-value="European Health and Digital Executive AgencyDirectorFormer" calcext:value-type="string">
            <text:p>European Health and Digital Executive AgencyDirectorFormer</text:p>
          </table:table-cell>
          <table:table-cell table:style-name="ce12" office:value-type="string" calcext:value-type="string">
            <text:p>European Health and Digita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tthew Hudson</text:p>
          </table:table-cell>
          <table:table-cell office:value-type="date" office:date-value="2021-04-01" calcext:value-type="date">
            <text:p>01/04/2021</text:p>
          </table:table-cell>
          <table:table-cell office:value-type="date" office:date-value="2022-02-15" calcext:value-type="date">
            <text:p>15/02/2022</text:p>
          </table:table-cell>
          <table:table-cell table:formula="of:=IF(OR([.E284]=&quot;Decided later&quot;;[.E284]&gt;=DATE(2024;1;1));&quot;Future&quot;;IF(OR([.F284]=&quot;Incumbent&quot;;[.F28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284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Ms Marina Zanchi was appointed HaDEA Director by the European Commission on 18 January 2022. Her starting date is 16 February 2022.</text:p>
          </table:table-cell>
          <table:table-cell table:number-columns-repeated="16374"/>
        </table:table-row>
        <table:table-row table:style-name="ro1">
          <table:table-cell table:style-name="ce28" table:formula="of:=CONCATENATE([.B285];[.C285];[.G285])" office:value-type="string" office:string-value="European Health and Digital Executive AgencyDirectorIncumbent" calcext:value-type="string">
            <text:p>European Health and Digital Executive AgencyDirectorIncumbent</text:p>
          </table:table-cell>
          <table:table-cell table:style-name="ce12" office:value-type="string" calcext:value-type="string">
            <text:p>European Health and Digita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ina Zanchi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Incumbent</text:p>
          </table:table-cell>
          <table:table-cell table:formula="of:=IF(OR([.E285]=&quot;Decided later&quot;;[.E285]&gt;=DATE(2024;1;1));&quot;Future&quot;;IF(OR([.F285]=&quot;Incumbent&quot;;[.F28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8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6];[.C286];[.G286])" office:value-type="string" office:string-value="European Innovation Council and SMEs Executive AgencyDirectorFormer" calcext:value-type="string">
            <text:p>European Innovation Council and SMEs Executive AgencyDirectorFormer</text:p>
          </table:table-cell>
          <table:table-cell table:style-name="ce11" office:value-type="string" calcext:value-type="string">
            <text:p>European Innovation Council and SMEs Executive Agency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Patrick Lambert</text:p>
          </table:table-cell>
          <table:table-cell office:value-type="date" office:date-value="2004-12-01" calcext:value-type="date">
            <text:p>01/12/2004</text:p>
          </table:table-cell>
          <table:table-cell office:value-type="date" office:date-value="2016-07-31" calcext:value-type="date">
            <text:p>31/07/2016</text:p>
          </table:table-cell>
          <table:table-cell table:formula="of:=IF(OR([.E286]=&quot;Decided later&quot;;[.E286]&gt;=DATE(2024;1;1));&quot;Future&quot;;IF(OR([.F286]=&quot;Incumbent&quot;;[.F28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286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Intelligent Energy Executive Agency (IEEA) in 2003, then European Agency for Competitiveness and Innovation (EACI) in 2007, and EASME in 2014</text:p>
          </table:table-cell>
          <table:table-cell table:number-columns-repeated="16374"/>
        </table:table-row>
        <table:table-row table:style-name="ro1">
          <table:table-cell table:style-name="ce28" table:formula="of:=CONCATENATE([.B287];[.C287];[.G287])" office:value-type="string" office:string-value="European Innovation Council and SMEs Executive AgencyDirectorFormer" calcext:value-type="string">
            <text:p>European Innovation Council and SMEs Executive AgencyDirectorFormer</text:p>
          </table:table-cell>
          <table:table-cell table:style-name="ce11" office:value-type="string" calcext:value-type="string">
            <text:p>European Innovation Council and SMEs Executive Agency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Marco Malacarne</text:p>
          </table:table-cell>
          <table:table-cell office:value-type="date" office:date-value="2016-08-01" calcext:value-type="date">
            <text:p>01/08/2016</text:p>
          </table:table-cell>
          <table:table-cell office:value-type="date" office:date-value="2017-09-15" calcext:value-type="date">
            <text:p>15/09/2017</text:p>
          </table:table-cell>
          <table:table-cell table:formula="of:=IF(OR([.E287]=&quot;Decided later&quot;;[.E287]&gt;=DATE(2024;1;1));&quot;Future&quot;;IF(OR([.F287]=&quot;Incumbent&quot;;[.F28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8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8];[.C288];[.G288])" office:value-type="string" office:string-value="European Innovation Council and SMEs Executive AgencyDirectorFormer" calcext:value-type="string">
            <text:p>European Innovation Council and SMEs Executive AgencyDirectorFormer</text:p>
          </table:table-cell>
          <table:table-cell table:style-name="ce11" office:value-type="string" calcext:value-type="string">
            <text:p>European Innovation Council and SMEs Executive Agency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Julien Guerrier</text:p>
          </table:table-cell>
          <table:table-cell office:value-type="date" office:date-value="2017-09-16" calcext:value-type="date">
            <text:p>16/09/2017</text:p>
          </table:table-cell>
          <table:table-cell office:value-type="date" office:date-value="2020-03-31" calcext:value-type="date">
            <text:p>31/03/2020</text:p>
          </table:table-cell>
          <table:table-cell table:formula="of:=IF(OR([.E288]=&quot;Decided later&quot;;[.E288]&gt;=DATE(2024;1;1));&quot;Future&quot;;IF(OR([.F288]=&quot;Incumbent&quot;;[.F28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8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89];[.C289];[.G289])" office:value-type="string" office:string-value="European Innovation Council and SMEs Executive AgencyDirectorFormer" calcext:value-type="string">
            <text:p>European Innovation Council and SMEs Executive AgencyDirectorFormer</text:p>
          </table:table-cell>
          <table:table-cell table:style-name="ce11" office:value-type="string" calcext:value-type="string">
            <text:p>European Innovation Council and SMEs Executive Agency</text:p>
          </table:table-cell>
          <table:table-cell table:style-name="ce14" office:value-type="string" calcext:value-type="string">
            <text:p>Director</text:p>
          </table:table-cell>
          <table:table-cell table:style-name="ce12" office:value-type="string" calcext:value-type="string">
            <text:p>Luisa Prista</text:p>
          </table:table-cell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IF(OR([.E289]=&quot;Decided later&quot;;[.E289]&gt;=DATE(2024;1;1));&quot;Future&quot;;IF(OR([.F289]=&quot;Incumbent&quot;;[.F28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28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0];[.C290];[.G290])" office:value-type="string" office:string-value="European Innovation Council and SMEs Executive AgencyDirectorIncumbent" calcext:value-type="string">
            <text:p>European Innovation Council and SMEs Executive AgencyDirectorIncumbent</text:p>
          </table:table-cell>
          <table:table-cell table:style-name="ce12" office:value-type="string" calcext:value-type="string">
            <text:p>European Innovation Council and SMEs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ean-David Malo</text:p>
          </table:table-cell>
          <table:table-cell office:value-type="date" office:date-value="2021-04-01" calcext:value-type="date">
            <text:p>01/04/2021</text:p>
          </table:table-cell>
          <table:table-cell office:value-type="date" office:date-value="2025-03-31" calcext:value-type="date">
            <text:p>31/03/2025</text:p>
          </table:table-cell>
          <table:table-cell table:formula="of:=IF(OR([.E290]=&quot;Decided later&quot;;[.E290]&gt;=DATE(2024;1;1));&quot;Future&quot;;IF(OR([.F290]=&quot;Incumbent&quot;;[.F29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9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1];[.C291];[.G291])" office:value-type="string" office:string-value="European Institute for Gender EqualityDirectorFormer" calcext:value-type="string">
            <text:p>European Institute for Gender EqualityDirectorFormer</text:p>
          </table:table-cell>
          <table:table-cell table:style-name="ce12" office:value-type="string" calcext:value-type="string">
            <text:p>European Institute for Gender Equal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Virginija Langbakk</text:p>
          </table:table-cell>
          <table:table-cell office:value-type="date" office:date-value="2009-04-15" calcext:value-type="date">
            <text:p>15/04/2009</text:p>
          </table:table-cell>
          <table:table-cell office:value-type="date" office:date-value="2020-01-31" calcext:value-type="date">
            <text:p>31/01/2020</text:p>
          </table:table-cell>
          <table:table-cell table:formula="of:=IF(OR([.E291]=&quot;Decided later&quot;;[.E291]&gt;=DATE(2024;1;1));&quot;Future&quot;;IF(OR([.F291]=&quot;Incumbent&quot;;[.F29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291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2];[.C292];[.G292])" office:value-type="string" office:string-value="European Institute for Gender EqualityDirectorIncumbent" calcext:value-type="string">
            <text:p>European Institute for Gender EqualityDirectorIncumbent</text:p>
          </table:table-cell>
          <table:table-cell table:style-name="ce12" office:value-type="string" calcext:value-type="string">
            <text:p>European Institute for Gender Equalit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arlien Scheele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5-01-31" calcext:value-type="date">
            <text:p>31/01/2025</text:p>
          </table:table-cell>
          <table:table-cell table:formula="of:=IF(OR([.E292]=&quot;Decided later&quot;;[.E292]&gt;=DATE(2024;1;1));&quot;Future&quot;;IF(OR([.F292]=&quot;Incumbent&quot;;[.F29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9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3];[.C293];[.G293])" office:value-type="string" office:string-value="European Institute of Innovation and TechnologyDirectorFormer" calcext:value-type="string">
            <text:p>European Institute of Innovation and TechnologyDirectorFormer</text:p>
          </table:table-cell>
          <table:table-cell table:style-name="ce12" office:value-type="string" calcext:value-type="string">
            <text:p>European Institute of Innovation and Technolo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érard de Nazelle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2010-08-31" calcext:value-type="date">
            <text:p>31/08/2010</text:p>
          </table:table-cell>
          <table:table-cell table:formula="of:=IF(OR([.E293]=&quot;Decided later&quot;;[.E293]&gt;=DATE(2024;1;1));&quot;Future&quot;;IF(OR([.F293]=&quot;Incumbent&quot;;[.F29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29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4];[.C294];[.G294])" office:value-type="string" office:string-value="European Institute of Innovation and TechnologyDirectorFormer" calcext:value-type="string">
            <text:p>European Institute of Innovation and TechnologyDirectorFormer</text:p>
          </table:table-cell>
          <table:table-cell table:style-name="ce12" office:value-type="string" calcext:value-type="string">
            <text:p>European Institute of Innovation and Technolo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Ronald de Bruin</text:p>
          </table:table-cell>
          <table:table-cell office:value-type="date" office:date-value="2010-09-01" calcext:value-type="date">
            <text:p>01/09/2010</text:p>
          </table:table-cell>
          <table:table-cell office:value-type="date" office:date-value="2011-06-30" calcext:value-type="date">
            <text:p>30/06/2011</text:p>
          </table:table-cell>
          <table:table-cell table:formula="of:=IF(OR([.E294]=&quot;Decided later&quot;;[.E294]&gt;=DATE(2024;1;1));&quot;Future&quot;;IF(OR([.F294]=&quot;Incumbent&quot;;[.F29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29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5];[.C295];[.G295])" office:value-type="string" office:string-value="European Institute of Innovation and TechnologyDirectorFormer" calcext:value-type="string">
            <text:p>European Institute of Innovation and TechnologyDirectorFormer</text:p>
          </table:table-cell>
          <table:table-cell table:style-name="ce12" office:value-type="string" calcext:value-type="string">
            <text:p>European Institute of Innovation and Technolo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osé Manuel Leceta</text:p>
          </table:table-cell>
          <table:table-cell office:value-type="date" office:date-value="2011-07-01" calcext:value-type="date">
            <text:p>01/07/2011</text:p>
          </table:table-cell>
          <table:table-cell office:value-type="date" office:date-value="2014-07-31" calcext:value-type="date">
            <text:p>31/07/2014</text:p>
          </table:table-cell>
          <table:table-cell table:formula="of:=IF(OR([.E295]=&quot;Decided later&quot;;[.E295]&gt;=DATE(2024;1;1));&quot;Future&quot;;IF(OR([.F295]=&quot;Incumbent&quot;;[.F29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9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6];[.C296];[.G296])" office:value-type="string" office:string-value="European Institute of Innovation and TechnologyDirectorIncumbent" calcext:value-type="string">
            <text:p>European Institute of Innovation and TechnologyDirectorIncumbent</text:p>
          </table:table-cell>
          <table:table-cell table:style-name="ce12" office:value-type="string" calcext:value-type="string">
            <text:p>European Institute of Innovation and Technolo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tin Kern</text:p>
          </table:table-cell>
          <table:table-cell office:value-type="date" office:date-value="2014-08-01" calcext:value-type="date">
            <text:p>01/08/2014</text:p>
          </table:table-cell>
          <table:table-cell office:value-type="date" office:date-value="2027-09-30" calcext:value-type="date">
            <text:p>30/09/2027</text:p>
          </table:table-cell>
          <table:table-cell table:formula="of:=IF(OR([.E296]=&quot;Decided later&quot;;[.E296]&gt;=DATE(2024;1;1));&quot;Future&quot;;IF(OR([.F296]=&quot;Incumbent&quot;;[.F29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296];[$'Countries Data'.A$2:.B$29];2;FALSE())" office:value-type="string" office:string-value="Western Europe" calcext:value-type="string">
            <text:p>Western Europe</text:p>
          </table:table-cell>
          <table:table-cell table:style-name="ce12" office:value-type="string" calcext:value-type="string">
            <text:p>Appointed in 2019, interim Director before, extended for four years in 2023</text:p>
          </table:table-cell>
          <table:table-cell table:number-columns-repeated="16374"/>
        </table:table-row>
        <table:table-row table:style-name="ro1">
          <table:table-cell table:style-name="ce28" table:formula="of:=CONCATENATE([.B297];[.C297];[.G297])" office:value-type="string" office:string-value="European Insurance and Occupational Pensions AuthorityExecutive DirectorIncumbent" calcext:value-type="string">
            <text:p>European Insurance and Occupational Pensions AuthorityExecutive DirectorIncumbent</text:p>
          </table:table-cell>
          <table:table-cell table:style-name="ce14" office:value-type="string" calcext:value-type="string">
            <text:p>European Insurance and Occupational Pensions Authority</text:p>
          </table:table-cell>
          <table:table-cell table:style-name="ce14" office:value-type="string" calcext:value-type="string">
            <text:p>Executive Director</text:p>
          </table:table-cell>
          <table:table-cell table:style-name="ce12" office:value-type="string" calcext:value-type="string">
            <text:p>Fausto Parente</text:p>
          </table:table-cell>
          <table:table-cell office:value-type="date" office:date-value="2016-04-01" calcext:value-type="date">
            <text:p>01/04/2016</text:p>
          </table:table-cell>
          <table:table-cell office:value-type="date" office:date-value="2026-03-31" calcext:value-type="date">
            <text:p>31/03/2026</text:p>
          </table:table-cell>
          <table:table-cell table:formula="of:=IF(OR([.E297]=&quot;Decided later&quot;;[.E297]&gt;=DATE(2024;1;1));&quot;Future&quot;;IF(OR([.F297]=&quot;Incumbent&quot;;[.F29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97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Elected by the Board of Supervisors on 28 January 2016 and reappointed for a second five-year term on 29 September 2020.</text:p>
          </table:table-cell>
          <table:table-cell table:number-columns-repeated="16374"/>
        </table:table-row>
        <table:table-row table:style-name="ro1">
          <table:table-cell table:style-name="ce28" table:formula="of:=CONCATENATE([.B298];[.C298];[.G298])" office:value-type="string" office:string-value="European Insurance and Occupational Pensions AuthorityExecutive Director Former" calcext:value-type="string">
            <text:p>European Insurance and Occupational Pensions AuthorityExecutive Director Former</text:p>
          </table:table-cell>
          <table:table-cell table:style-name="ce14" office:value-type="string" calcext:value-type="string">
            <text:p>European Insurance and Occupational Pensions Authority</text:p>
          </table:table-cell>
          <table:table-cell table:style-name="ce14" office:value-type="string" calcext:value-type="string">
            <text:p>Executive Director </text:p>
          </table:table-cell>
          <table:table-cell table:style-name="ce12" office:value-type="string" calcext:value-type="string">
            <text:p>Carlos Montalvo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6-03-31" calcext:value-type="date">
            <text:p>31/03/2016</text:p>
          </table:table-cell>
          <table:table-cell table:formula="of:=IF(OR([.E298]=&quot;Decided later&quot;;[.E298]&gt;=DATE(2024;1;1));&quot;Future&quot;;IF(OR([.F298]=&quot;Incumbent&quot;;[.F29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29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299];[.C299];[.G299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tro Campilli</text:p>
          </table:table-cell>
          <table:table-cell office:value-type="date" office:date-value="1958-02-01" calcext:value-type="date">
            <text:p>01/02/1958</text:p>
          </table:table-cell>
          <table:table-cell office:value-type="date" office:date-value="1959-05-31" calcext:value-type="date">
            <text:p>31/05/1959</text:p>
          </table:table-cell>
          <table:table-cell table:formula="of:=IF(OR([.E299]=&quot;Decided later&quot;;[.E299]&gt;=DATE(2024;1;1));&quot;Future&quot;;IF(OR([.F299]=&quot;Incumbent&quot;;[.F29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29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0];[.C300];[.G300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ride Formentini</text:p>
          </table:table-cell>
          <table:table-cell office:value-type="date" office:date-value="1959-06-01" calcext:value-type="date">
            <text:p>01/06/1959</text:p>
          </table:table-cell>
          <table:table-cell office:value-type="date" office:date-value="1970-09-15" calcext:value-type="date">
            <text:p>15/09/1970</text:p>
          </table:table-cell>
          <table:table-cell table:formula="of:=IF(OR([.E300]=&quot;Decided later&quot;;[.E300]&gt;=DATE(2024;1;1));&quot;Future&quot;;IF(OR([.F300]=&quot;Incumbent&quot;;[.F30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0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1];[.C301];[.G301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Yves Le Portz</text:p>
          </table:table-cell>
          <table:table-cell office:value-type="date" office:date-value="1970-09-16" calcext:value-type="date">
            <text:p>16/09/1970</text:p>
          </table:table-cell>
          <table:table-cell office:value-type="date" office:date-value="1984-06-15" calcext:value-type="date">
            <text:p>15/06/1984</text:p>
          </table:table-cell>
          <table:table-cell table:formula="of:=IF(OR([.E301]=&quot;Decided later&quot;;[.E301]&gt;=DATE(2024;1;1));&quot;Future&quot;;IF(OR([.F301]=&quot;Incumbent&quot;;[.F30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0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2];[.C302];[.G302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Ernst-Günther Bröder</text:p>
          </table:table-cell>
          <table:table-cell office:value-type="date" office:date-value="1984-06-16" calcext:value-type="date">
            <text:p>16/06/1984</text:p>
          </table:table-cell>
          <table:table-cell office:value-type="date" office:date-value="1993-03-31" calcext:value-type="date">
            <text:p>31/03/1993</text:p>
          </table:table-cell>
          <table:table-cell table:formula="of:=IF(OR([.E302]=&quot;Decided later&quot;;[.E302]&gt;=DATE(2024;1;1));&quot;Future&quot;;IF(OR([.F302]=&quot;Incumbent&quot;;[.F30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0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3];[.C303];[.G303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Brian Unwin</text:p>
          </table:table-cell>
          <table:table-cell office:value-type="date" office:date-value="1993-04-01" calcext:value-type="date">
            <text:p>01/04/1993</text:p>
          </table:table-cell>
          <table:table-cell office:value-type="date" office:date-value="1999-12-31" calcext:value-type="date">
            <text:p>31/12/1999</text:p>
          </table:table-cell>
          <table:table-cell table:formula="of:=IF(OR([.E303]=&quot;Decided later&quot;;[.E303]&gt;=DATE(2024;1;1));&quot;Future&quot;;IF(OR([.F303]=&quot;Incumbent&quot;;[.F30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0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4];[.C304];[.G304])" office:value-type="string" office:string-value="European Investment BankPresidentFormer" calcext:value-type="string">
            <text:p>European Investment BankPresident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hilippe Maystadt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2011-12-31" calcext:value-type="date">
            <text:p>31/12/2011</text:p>
          </table:table-cell>
          <table:table-cell table:formula="of:=IF(OR([.E304]=&quot;Decided later&quot;;[.E304]&gt;=DATE(2024;1;1));&quot;Future&quot;;IF(OR([.F304]=&quot;Incumbent&quot;;[.F30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0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5];[.C305];[.G305])" office:value-type="string" office:string-value="European Investment BankPresidentIncumbent" calcext:value-type="string">
            <text:p>European Investment BankPresidentIncumbent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Werner Hoyer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2023-12-31" calcext:value-type="date">
            <text:p>31/12/2023</text:p>
          </table:table-cell>
          <table:table-cell table:formula="of:=IF(OR([.E305]=&quot;Decided later&quot;;[.E305]&gt;=DATE(2024;1;1));&quot;Future&quot;;IF(OR([.F305]=&quot;Incumbent&quot;;[.F305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305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ointed 1st Jan 2012, re-appointed 1st Jan 2018</text:p>
          </table:table-cell>
          <table:table-cell table:number-columns-repeated="16374"/>
        </table:table-row>
        <table:table-row table:style-name="ro1">
          <table:table-cell table:style-name="ce28" table:formula="of:=CONCATENATE([.B306];[.C306];[.G306])" office:value-type="string" office:string-value="European Investment BankPresidentFuture" calcext:value-type="string">
            <text:p>European Investment BankPresidentFuture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Nadia Calviño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8-12-31" calcext:value-type="date">
            <text:p>31/12/2028</text:p>
          </table:table-cell>
          <table:table-cell table:formula="of:=IF(OR([.E306]=&quot;Decided later&quot;;[.E306]&gt;=DATE(2024;1;1));&quot;Future&quot;;IF(OR([.F306]=&quot;Incumbent&quot;;[.F306]&gt;=DATE(2023;12;31));&quot;Incumbent&quot;;&quot;Former&quot;))" office:value-type="string" office:string-value="Future" calcext:value-type="string">
            <text:p>Future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0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7];[.C307];[.G307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ean Frere</text:p>
          </table:table-cell>
          <table:table-cell office:value-type="date" office:date-value="1958-03-01" calcext:value-type="date">
            <text:p>01/03/1958</text:p>
          </table:table-cell>
          <table:table-cell office:value-type="date" office:date-value="1962-05-31" calcext:value-type="date">
            <text:p>31/05/1962</text:p>
          </table:table-cell>
          <table:table-cell table:formula="of:=IF(OR([.E307]=&quot;Decided later&quot;;[.E307]&gt;=DATE(2024;1;1));&quot;Future&quot;;IF(OR([.F307]=&quot;Incumbent&quot;;[.F30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0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8];[.C308];[.G308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ean Lenaert</text:p>
          </table:table-cell>
          <table:table-cell office:value-type="date" office:date-value="1962-06-01" calcext:value-type="date">
            <text:p>01/06/1962</text:p>
          </table:table-cell>
          <table:table-cell office:value-type="date" office:date-value="1980-01-31" calcext:value-type="date">
            <text:p>31/01/1980</text:p>
          </table:table-cell>
          <table:table-cell table:formula="of:=IF(OR([.E308]=&quot;Decided later&quot;;[.E308]&gt;=DATE(2024;1;1));&quot;Future&quot;;IF(OR([.F308]=&quot;Incumbent&quot;;[.F30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0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09];[.C309];[.G309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ugenio Greppi</text:p>
          </table:table-cell>
          <table:table-cell office:value-type="date" office:date-value="1980-02-01" calcext:value-type="date">
            <text:p>01/02/1980</text:p>
          </table:table-cell>
          <table:table-cell office:value-type="date" office:date-value="1981-06-30" calcext:value-type="date">
            <text:p>30/06/1981</text:p>
          </table:table-cell>
          <table:table-cell table:formula="of:=IF(OR([.E309]=&quot;Decided later&quot;;[.E309]&gt;=DATE(2024;1;1));&quot;Future&quot;;IF(OR([.F309]=&quot;Incumbent&quot;;[.F30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0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0];[.C310];[.G310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Hans Hitzlberger</text:p>
          </table:table-cell>
          <table:table-cell office:value-type="date" office:date-value="1981-07-01" calcext:value-type="date">
            <text:p>01/07/1981</text:p>
          </table:table-cell>
          <table:table-cell office:value-type="date" office:date-value="1982-12-31" calcext:value-type="date">
            <text:p>31/12/1982</text:p>
          </table:table-cell>
          <table:table-cell table:formula="of:=IF(OR([.E310]=&quot;Decided later&quot;;[.E310]&gt;=DATE(2024;1;1));&quot;Future&quot;;IF(OR([.F310]=&quot;Incumbent&quot;;[.F3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1];[.C311];[.G311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aul Dirix</text:p>
          </table:table-cell>
          <table:table-cell office:value-type="date" office:date-value="1983-01-01" calcext:value-type="date">
            <text:p>01/01/1983</text:p>
          </table:table-cell>
          <table:table-cell office:value-type="date" office:date-value="1985-11-30" calcext:value-type="date">
            <text:p>30/11/1985</text:p>
          </table:table-cell>
          <table:table-cell table:formula="of:=IF(OR([.E311]=&quot;Decided later&quot;;[.E311]&gt;=DATE(2024;1;1));&quot;Future&quot;;IF(OR([.F311]=&quot;Incumbent&quot;;[.F3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1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2];[.C312];[.G312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Dieter Hartwich</text:p>
          </table:table-cell>
          <table:table-cell office:value-type="date" office:date-value="1985-12-01" calcext:value-type="date">
            <text:p>01/12/1985</text:p>
          </table:table-cell>
          <table:table-cell office:value-type="date" office:date-value="1992-03-31" calcext:value-type="date">
            <text:p>31/03/1992</text:p>
          </table:table-cell>
          <table:table-cell table:formula="of:=IF(OR([.E312]=&quot;Decided later&quot;;[.E312]&gt;=DATE(2024;1;1));&quot;Future&quot;;IF(OR([.F312]=&quot;Incumbent&quot;;[.F31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3];[.C313];[.G313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Thomas Oursin</text:p>
          </table:table-cell>
          <table:table-cell office:value-type="date" office:date-value="1993-04-01" calcext:value-type="date">
            <text:p>01/04/1993</text:p>
          </table:table-cell>
          <table:table-cell office:value-type="date" office:date-value="1996-06-30" calcext:value-type="date">
            <text:p>30/06/1996</text:p>
          </table:table-cell>
          <table:table-cell table:formula="of:=IF(OR([.E313]=&quot;Decided later&quot;;[.E313]&gt;=DATE(2024;1;1));&quot;Future&quot;;IF(OR([.F313]=&quot;Incumbent&quot;;[.F3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4];[.C314];[.G314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Francis Carpenter</text:p>
          </table:table-cell>
          <table:table-cell office:value-type="date" office:date-value="1996-07-01" calcext:value-type="date">
            <text:p>01/07/1996</text:p>
          </table:table-cell>
          <table:table-cell office:value-type="date" office:date-value="2002-07-31" calcext:value-type="date">
            <text:p>31/07/2002</text:p>
          </table:table-cell>
          <table:table-cell table:formula="of:=IF(OR([.E314]=&quot;Decided later&quot;;[.E314]&gt;=DATE(2024;1;1));&quot;Future&quot;;IF(OR([.F314]=&quot;Incumbent&quot;;[.F31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1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5];[.C315];[.G315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berhard Uhlmann</text:p>
          </table:table-cell>
          <table:table-cell office:value-type="date" office:date-value="2002-08-01" calcext:value-type="date">
            <text:p>01/08/2002</text:p>
          </table:table-cell>
          <table:table-cell office:value-type="date" office:date-value="2006-12-31" calcext:value-type="date">
            <text:p>31/12/2006</text:p>
          </table:table-cell>
          <table:table-cell table:formula="of:=IF(OR([.E315]=&quot;Decided later&quot;;[.E315]&gt;=DATE(2024;1;1));&quot;Future&quot;;IF(OR([.F315]=&quot;Incumbent&quot;;[.F31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6];[.C316];[.G316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Alfonso Querejeta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15-08-31" calcext:value-type="date">
            <text:p>31/08/2015</text:p>
          </table:table-cell>
          <table:table-cell table:formula="of:=IF(OR([.E316]=&quot;Decided later&quot;;[.E316]&gt;=DATE(2024;1;1));&quot;Future&quot;;IF(OR([.F316]=&quot;Incumbent&quot;;[.F31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1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7];[.C317];[.G317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Klaus Trömel</text:p>
          </table:table-cell>
          <table:table-cell office:value-type="date" office:date-value="2015-09-01" calcext:value-type="date">
            <text:p>01/09/2015</text:p>
          </table:table-cell>
          <table:table-cell office:value-type="date" office:date-value="2018-02-28" calcext:value-type="date">
            <text:p>28/02/2018</text:p>
          </table:table-cell>
          <table:table-cell table:formula="of:=IF(OR([.E317]=&quot;Decided later&quot;;[.E317]&gt;=DATE(2024;1;1));&quot;Future&quot;;IF(OR([.F317]=&quot;Incumbent&quot;;[.F31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8];[.C318];[.G318])" office:value-type="string" office:string-value="European Investment BankSecretary-GeneralFormer" calcext:value-type="string">
            <text:p>European Investment BankSecretary-GeneralFormer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jut Falkstedt</text:p>
          </table:table-cell>
          <table:table-cell office:value-type="date" office:date-value="2018-03-01" calcext:value-type="date">
            <text:p>01/03/2018</text:p>
          </table:table-cell>
          <table:table-cell office:value-type="date" office:date-value="2022-12-31" calcext:value-type="date">
            <text:p>31/12/2022</text:p>
          </table:table-cell>
          <table:table-cell table:formula="of:=IF(OR([.E318]=&quot;Decided later&quot;;[.E318]&gt;=DATE(2024;1;1));&quot;Future&quot;;IF(OR([.F318]=&quot;Incumbent&quot;;[.F31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318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19];[.C319];[.G319])" office:value-type="string" office:string-value="European Investment BankSecretary-GeneralIncumbent" calcext:value-type="string">
            <text:p>European Investment BankSecretary-GeneralIncumbent</text:p>
          </table:table-cell>
          <table:table-cell table:style-name="ce12" office:value-type="string" calcext:value-type="string">
            <text:p>European Investment Bank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Barbara Balke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 table:formula="of:=IF(OR([.E319]=&quot;Decided later&quot;;[.E319]&gt;=DATE(2024;1;1));&quot;Future&quot;;IF(OR([.F319]=&quot;Incumbent&quot;;[.F31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1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0];[.C320];[.G320])" office:value-type="string" office:string-value="European Investment FundChief ExecutiveFormer" calcext:value-type="string">
            <text:p>European Investment FundChief Executive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Walter Cernoia</text:p>
          </table:table-cell>
          <table:table-cell office:value-type="date" office:date-value="2000-06-01" calcext:value-type="date">
            <text:p>01/06/2000</text:p>
          </table:table-cell>
          <table:table-cell office:value-type="date" office:date-value="2002-07-31" calcext:value-type="date">
            <text:p>31/07/2002</text:p>
          </table:table-cell>
          <table:table-cell table:formula="of:=IF(OR([.E320]=&quot;Decided later&quot;;[.E320]&gt;=DATE(2024;1;1));&quot;Future&quot;;IF(OR([.F320]=&quot;Incumbent&quot;;[.F32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2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1];[.C321];[.G321])" office:value-type="string" office:string-value="European Investment FundChief ExecutiveFormer" calcext:value-type="string">
            <text:p>European Investment FundChief Executive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Francis Carpenter</text:p>
          </table:table-cell>
          <table:table-cell office:value-type="date" office:date-value="2002-08-01" calcext:value-type="date">
            <text:p>01/08/2002</text:p>
          </table:table-cell>
          <table:table-cell office:value-type="date" office:date-value="2008-02-28" calcext:value-type="date">
            <text:p>28/02/2008</text:p>
          </table:table-cell>
          <table:table-cell table:formula="of:=IF(OR([.E321]=&quot;Decided later&quot;;[.E321]&gt;=DATE(2024;1;1));&quot;Future&quot;;IF(OR([.F321]=&quot;Incumbent&quot;;[.F3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2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2];[.C322];[.G322])" office:value-type="string" office:string-value="European Investment FundChief ExecutiveFormer" calcext:value-type="string">
            <text:p>European Investment FundChief Executive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Richard Pelly</text:p>
          </table:table-cell>
          <table:table-cell office:value-type="date" office:date-value="2008-04-01" calcext:value-type="date">
            <text:p>01/04/2008</text:p>
          </table:table-cell>
          <table:table-cell office:value-type="date" office:date-value="2014-03-31" calcext:value-type="date">
            <text:p>31/03/2014</text:p>
          </table:table-cell>
          <table:table-cell table:formula="of:=IF(OR([.E322]=&quot;Decided later&quot;;[.E322]&gt;=DATE(2024;1;1));&quot;Future&quot;;IF(OR([.F322]=&quot;Incumbent&quot;;[.F3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2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3];[.C323];[.G323])" office:value-type="string" office:string-value="European Investment FundChief ExecutiveFormer" calcext:value-type="string">
            <text:p>European Investment FundChief Executive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Pier Luigi Gilibert</text:p>
          </table:table-cell>
          <table:table-cell office:value-type="date" office:date-value="2014-03-01" calcext:value-type="date">
            <text:p>01/03/2014</text:p>
          </table:table-cell>
          <table:table-cell office:value-type="date" office:date-value="2019-12-31" calcext:value-type="date">
            <text:p>31/12/2019</text:p>
          </table:table-cell>
          <table:table-cell table:formula="of:=IF(OR([.E323]=&quot;Decided later&quot;;[.E323]&gt;=DATE(2024;1;1));&quot;Future&quot;;IF(OR([.F323]=&quot;Incumbent&quot;;[.F32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2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4];[.C324];[.G324])" office:value-type="string" office:string-value="European Investment FundChief ExecutiveFormer" calcext:value-type="string">
            <text:p>European Investment FundChief Executive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Alain Godard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2-12-31" calcext:value-type="date">
            <text:p>31/12/2022</text:p>
          </table:table-cell>
          <table:table-cell table:formula="of:=IF(OR([.E324]=&quot;Decided later&quot;;[.E324]&gt;=DATE(2024;1;1));&quot;Future&quot;;IF(OR([.F324]=&quot;Incumbent&quot;;[.F3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2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5];[.C325];[.G325])" office:value-type="string" office:string-value="European Investment FundChief ExecutiveIncumbent" calcext:value-type="string">
            <text:p>European Investment FundChief ExecutiveIncumbent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Chief Executive</text:p>
          </table:table-cell>
          <table:table-cell table:style-name="ce12" office:value-type="string" calcext:value-type="string">
            <text:p>Marjut Falkstedt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Incumbent</text:p>
          </table:table-cell>
          <table:table-cell table:formula="of:=IF(OR([.E325]=&quot;Decided later&quot;;[.E325]&gt;=DATE(2024;1;1));&quot;Future&quot;;IF(OR([.F325]=&quot;Incumbent&quot;;[.F32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325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6];[.C326];[.G326])" office:value-type="string" office:string-value="European Investment FundSecretary-GeneralFormer" calcext:value-type="string">
            <text:p>European Investment FundSecretary-General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Helmut Kuhrt</text:p>
          </table:table-cell>
          <table:table-cell office:value-type="date" office:date-value="1994-07-01" calcext:value-type="date">
            <text:p>01/07/1994</text:p>
          </table:table-cell>
          <table:table-cell office:value-type="date" office:date-value="1997-09-30" calcext:value-type="date">
            <text:p>30/09/1997</text:p>
          </table:table-cell>
          <table:table-cell table:formula="of:=IF(OR([.E326]=&quot;Decided later&quot;;[.E326]&gt;=DATE(2024;1;1));&quot;Future&quot;;IF(OR([.F326]=&quot;Incumbent&quot;;[.F32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2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7];[.C327];[.G327])" office:value-type="string" office:string-value="European Investment FundSecretary-GeneralFormer" calcext:value-type="string">
            <text:p>European Investment FundSecretary-General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Christopher Sibson</text:p>
          </table:table-cell>
          <table:table-cell office:value-type="date" office:date-value="1997-10-01" calcext:value-type="date">
            <text:p>01/10/1997</text:p>
          </table:table-cell>
          <table:table-cell office:value-type="date" office:date-value="2000-09-30" calcext:value-type="date">
            <text:p>30/09/2000</text:p>
          </table:table-cell>
          <table:table-cell table:formula="of:=IF(OR([.E327]=&quot;Decided later&quot;;[.E327]&gt;=DATE(2024;1;1));&quot;Future&quot;;IF(OR([.F327]=&quot;Incumbent&quot;;[.F32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2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8];[.C328];[.G328])" office:value-type="string" office:string-value="European Investment FundSecretary-GeneralFormer" calcext:value-type="string">
            <text:p>European Investment FundSecretary-General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Robert Wagener</text:p>
          </table:table-cell>
          <table:table-cell office:value-type="date" office:date-value="2000-10-01" calcext:value-type="date">
            <text:p>01/10/2000</text:p>
          </table:table-cell>
          <table:table-cell office:value-type="date" office:date-value="2008-09-30" calcext:value-type="date">
            <text:p>30/09/2008</text:p>
          </table:table-cell>
          <table:table-cell table:formula="of:=IF(OR([.E328]=&quot;Decided later&quot;;[.E328]&gt;=DATE(2024;1;1));&quot;Future&quot;;IF(OR([.F328]=&quot;Incumbent&quot;;[.F32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32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29];[.C329];[.G329])" office:value-type="string" office:string-value="European Investment FundSecretary-GeneralFormer" calcext:value-type="string">
            <text:p>European Investment FundSecretary-GeneralFormer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ia Leander</text:p>
          </table:table-cell>
          <table:table-cell office:value-type="date" office:date-value="2008-10-01" calcext:value-type="date">
            <text:p>01/10/2008</text:p>
          </table:table-cell>
          <table:table-cell office:value-type="date" office:date-value="2022-05-30" calcext:value-type="date">
            <text:p>30/05/2022</text:p>
          </table:table-cell>
          <table:table-cell table:formula="of:=IF(OR([.E329]=&quot;Decided later&quot;;[.E329]&gt;=DATE(2024;1;1));&quot;Future&quot;;IF(OR([.F329]=&quot;Incumbent&quot;;[.F32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329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0];[.C330];[.G330])" office:value-type="string" office:string-value="European Investment FundSecretary-GeneralIncumbent" calcext:value-type="string">
            <text:p>European Investment FundSecretary-GeneralIncumbent</text:p>
          </table:table-cell>
          <table:table-cell table:style-name="ce12" office:value-type="string" calcext:value-type="string">
            <text:p>European Investment Fund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Nicolas Panayotopoulos</text:p>
          </table:table-cell>
          <table:table-cell office:value-type="date" office:date-value="2022-05-31" calcext:value-type="date">
            <text:p>31/05/2022</text:p>
          </table:table-cell>
          <table:table-cell office:value-type="string" calcext:value-type="string">
            <text:p>Incumbent</text:p>
          </table:table-cell>
          <table:table-cell table:formula="of:=IF(OR([.E330]=&quot;Decided later&quot;;[.E330]&gt;=DATE(2024;1;1));&quot;Future&quot;;IF(OR([.F330]=&quot;Incumbent&quot;;[.F33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33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1];[.C331];[.G331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Didier Gambier                </text:p>
          </table:table-cell>
          <table:table-cell office:value-type="date" office:date-value="2007-10-01" calcext:value-type="date">
            <text:p>01/10/2007</text:p>
          </table:table-cell>
          <table:table-cell office:value-type="date" office:date-value="2010-03-31" calcext:value-type="date">
            <text:p>31/03/2010</text:p>
          </table:table-cell>
          <table:table-cell table:formula="of:=IF(OR([.E331]=&quot;Decided later&quot;;[.E331]&gt;=DATE(2024;1;1));&quot;Future&quot;;IF(OR([.F331]=&quot;Incumbent&quot;;[.F3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3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2];[.C332];[.G332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Frank Briscoe                   </text:p>
          </table:table-cell>
          <table:table-cell office:value-type="date" office:date-value="2010-04-01" calcext:value-type="date">
            <text:p>01/04/2010</text:p>
          </table:table-cell>
          <table:table-cell office:value-type="date" office:date-value="2012-08-15" calcext:value-type="date">
            <text:p>15/08/2012</text:p>
          </table:table-cell>
          <table:table-cell table:formula="of:=IF(OR([.E332]=&quot;Decided later&quot;;[.E332]&gt;=DATE(2024;1;1));&quot;Future&quot;;IF(OR([.F332]=&quot;Incumbent&quot;;[.F33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3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3];[.C333];[.G333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Hans Jahreiss</text:p>
          </table:table-cell>
          <table:table-cell office:value-type="date" office:date-value="2012-08-16" calcext:value-type="date">
            <text:p>16/08/2012</text:p>
          </table:table-cell>
          <table:table-cell office:value-type="date" office:date-value="2012-12-31" calcext:value-type="date">
            <text:p>31/12/2012</text:p>
          </table:table-cell>
          <table:table-cell table:formula="of:=IF(OR([.E333]=&quot;Decided later&quot;;[.E333]&gt;=DATE(2024;1;1));&quot;Future&quot;;IF(OR([.F333]=&quot;Incumbent&quot;;[.F3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33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irector at interim</text:p>
          </table:table-cell>
          <table:table-cell table:number-columns-repeated="16374"/>
        </table:table-row>
        <table:table-row table:style-name="ro1">
          <table:table-cell table:style-name="ce28" table:formula="of:=CONCATENATE([.B334];[.C334];[.G334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Henrik Bindslev               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5-02-28" calcext:value-type="date">
            <text:p>28/02/2015</text:p>
          </table:table-cell>
          <table:table-cell table:formula="of:=IF(OR([.E334]=&quot;Decided later&quot;;[.E334]&gt;=DATE(2024;1;1));&quot;Future&quot;;IF(OR([.F334]=&quot;Incumbent&quot;;[.F3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334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5];[.C335];[.G335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ietro Barabaschi</text:p>
          </table:table-cell>
          <table:table-cell office:value-type="date" office:date-value="2015-03-01" calcext:value-type="date">
            <text:p>01/03/2015</text:p>
          </table:table-cell>
          <table:table-cell office:value-type="date" office:date-value="2015-12-31" calcext:value-type="date">
            <text:p>31/12/2015</text:p>
          </table:table-cell>
          <table:table-cell table:formula="of:=IF(OR([.E335]=&quot;Decided later&quot;;[.E335]&gt;=DATE(2024;1;1));&quot;Future&quot;;IF(OR([.F335]=&quot;Incumbent&quot;;[.F3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3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irector at interim</text:p>
          </table:table-cell>
          <table:table-cell table:number-columns-repeated="16374"/>
        </table:table-row>
        <table:table-row table:style-name="ro1">
          <table:table-cell table:style-name="ce28" table:formula="of:=CONCATENATE([.B336];[.C336];[.G336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ohannes Schwemmer  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22-06-15" calcext:value-type="date">
            <text:p>15/06/2022</text:p>
          </table:table-cell>
          <table:table-cell table:formula="of:=IF(OR([.E336]=&quot;Decided later&quot;;[.E336]&gt;=DATE(2024;1;1));&quot;Future&quot;;IF(OR([.F336]=&quot;Incumbent&quot;;[.F3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3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7];[.C337];[.G337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ietro Barabaschi</text:p>
          </table:table-cell>
          <table:table-cell office:value-type="date" office:date-value="2022-06-16" calcext:value-type="date">
            <text:p>16/06/2022</text:p>
          </table:table-cell>
          <table:table-cell office:value-type="date" office:date-value="2022-10-15" calcext:value-type="date">
            <text:p>15/10/2022</text:p>
          </table:table-cell>
          <table:table-cell table:formula="of:=IF(OR([.E337]=&quot;Decided later&quot;;[.E337]&gt;=DATE(2024;1;1));&quot;Future&quot;;IF(OR([.F337]=&quot;Incumbent&quot;;[.F3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3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38];[.C338];[.G338])" office:value-type="string" office:string-value="European Joint Undertaking for ITER and the Development of Fusion EnergyDirectorFormer" calcext:value-type="string">
            <text:p>European Joint Undertaking for ITER and the Development of Fusion EnergyDirectorFormer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ean-Marc Filhol</text:p>
          </table:table-cell>
          <table:table-cell office:value-type="date" office:date-value="2022-10-16" calcext:value-type="date">
            <text:p>16/10/2022</text:p>
          </table:table-cell>
          <table:table-cell office:value-type="date" office:date-value="2023-05-15" calcext:value-type="date">
            <text:p>15/05/2023</text:p>
          </table:table-cell>
          <table:table-cell table:formula="of:=IF(OR([.E338]=&quot;Decided later&quot;;[.E338]&gt;=DATE(2024;1;1));&quot;Future&quot;;IF(OR([.F338]=&quot;Incumbent&quot;;[.F33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3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irector at interim</text:p>
          </table:table-cell>
          <table:table-cell table:number-columns-repeated="16374"/>
        </table:table-row>
        <table:table-row table:style-name="ro1">
          <table:table-cell table:style-name="ce28" table:formula="of:=CONCATENATE([.B339];[.C339];[.G339])" office:value-type="string" office:string-value="European Joint Undertaking for ITER and the Development of Fusion EnergyDirectorIncumbent" calcext:value-type="string">
            <text:p>European Joint Undertaking for ITER and the Development of Fusion EnergyDirectorIncumbent</text:p>
          </table:table-cell>
          <table:table-cell table:style-name="ce12" office:value-type="string" calcext:value-type="string">
            <text:p>European Joint Undertaking for ITER and the Development of Fusion Energ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c Lachaise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Incumbent</text:p>
          </table:table-cell>
          <table:table-cell table:formula="of:=IF(OR([.E339]=&quot;Decided later&quot;;[.E339]&gt;=DATE(2024;1;1));&quot;Future&quot;;IF(OR([.F339]=&quot;Incumbent&quot;;[.F33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3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0];[.C340];[.G340])" office:value-type="string" office:string-value="European Labour AuthorityExecutive DirectorIncumbent" calcext:value-type="string">
            <text:p>European Labour AuthorityExecutive DirectorIncumbent</text:p>
          </table:table-cell>
          <table:table-cell table:style-name="ce12" office:value-type="string" calcext:value-type="string">
            <text:p>European Labour Authorit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Cosmin Boiangiu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Incumbent</text:p>
          </table:table-cell>
          <table:table-cell table:formula="of:=IF(OR([.E340]=&quot;Decided later&quot;;[.E340]&gt;=DATE(2024;1;1));&quot;Future&quot;;IF(OR([.F340]=&quot;Incumbent&quot;;[.F34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Romania</text:p>
          </table:table-cell>
          <table:table-cell table:style-name="ce24" table:formula="of:=VLOOKUP([.H340];[$'Countries Data'.A$2:.B$29];2;FALSE())" office:value-type="string" office:string-value="Eastern Europe" calcext:value-type="string">
            <text:p>Eastern Europe</text:p>
          </table:table-cell>
          <table:table-cell office:value-type="string" calcext:value-type="string">
            <text:p>Corrected after publication from 1/12/2020</text:p>
          </table:table-cell>
          <table:table-cell table:number-columns-repeated="16374"/>
        </table:table-row>
        <table:table-row table:style-name="ro1">
          <table:table-cell table:style-name="ce28" table:formula="of:=CONCATENATE([.B341];[.C341];[.G341])" office:value-type="string" office:string-value="European Maritime Safety AgencyDirectorFormer" calcext:value-type="string">
            <text:p>European Maritime Safety AgencyDirectorFormer</text:p>
          </table:table-cell>
          <table:table-cell table:style-name="ce12" office:value-type="string" calcext:value-type="string">
            <text:p>European Maritime Safety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Willem De Ruiter</text:p>
          </table:table-cell>
          <table:table-cell office:value-type="date" office:date-value="2003-03-16" calcext:value-type="date">
            <text:p>16/03/2003</text:p>
          </table:table-cell>
          <table:table-cell office:value-type="date" office:date-value="2011-11-30" calcext:value-type="date">
            <text:p>30/11/2011</text:p>
          </table:table-cell>
          <table:table-cell table:formula="of:=IF(OR([.E341]=&quot;Decided later&quot;;[.E341]&gt;=DATE(2024;1;1));&quot;Future&quot;;IF(OR([.F341]=&quot;Incumbent&quot;;[.F34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4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2];[.C342];[.G342])" office:value-type="string" office:string-value="European Maritime Safety AgencyDirectorFormer" calcext:value-type="string">
            <text:p>European Maritime Safety AgencyDirectorFormer</text:p>
          </table:table-cell>
          <table:table-cell table:style-name="ce12" office:value-type="string" calcext:value-type="string">
            <text:p>European Maritime Safety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Leendert Bal</text:p>
          </table:table-cell>
          <table:table-cell office:value-type="date" office:date-value="2011-12-01" calcext:value-type="date">
            <text:p>01/12/2011</text:p>
          </table:table-cell>
          <table:table-cell office:value-type="date" office:date-value="2012-08-31" calcext:value-type="date">
            <text:p>31/08/2012</text:p>
          </table:table-cell>
          <table:table-cell table:formula="of:=IF(OR([.E342]=&quot;Decided later&quot;;[.E342]&gt;=DATE(2024;1;1));&quot;Future&quot;;IF(OR([.F342]=&quot;Incumbent&quot;;[.F34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4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3];[.C343];[.G343])" office:value-type="string" office:string-value="European Maritime Safety AgencyDirectorFormer" calcext:value-type="string">
            <text:p>European Maritime Safety AgencyDirectorFormer</text:p>
          </table:table-cell>
          <table:table-cell table:style-name="ce12" office:value-type="string" calcext:value-type="string">
            <text:p>European Maritime Safety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kku Mylly</text:p>
          </table:table-cell>
          <table:table-cell office:value-type="date" office:date-value="2012-09-01" calcext:value-type="date">
            <text:p>01/09/2012</text:p>
          </table:table-cell>
          <table:table-cell office:value-type="date" office:date-value="2018-12-31" calcext:value-type="date">
            <text:p>31/12/2018</text:p>
          </table:table-cell>
          <table:table-cell table:formula="of:=IF(OR([.E343]=&quot;Decided later&quot;;[.E343]&gt;=DATE(2024;1;1));&quot;Future&quot;;IF(OR([.F343]=&quot;Incumbent&quot;;[.F34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343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4];[.C344];[.G344])" office:value-type="string" office:string-value="European Maritime Safety AgencyDirectorIncumbent" calcext:value-type="string">
            <text:p>European Maritime Safety AgencyDirectorIncumbent</text:p>
          </table:table-cell>
          <table:table-cell table:style-name="ce12" office:value-type="string" calcext:value-type="string">
            <text:p>European Maritime Safety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ja Markovčić Kostelac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27-12-31" calcext:value-type="date">
            <text:p>31/12/2027</text:p>
          </table:table-cell>
          <table:table-cell table:formula="of:=IF(OR([.E344]=&quot;Decided later&quot;;[.E344]&gt;=DATE(2024;1;1));&quot;Future&quot;;IF(OR([.F344]=&quot;Incumbent&quot;;[.F344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Croatia</text:p>
          </table:table-cell>
          <table:table-cell table:style-name="ce36" table:formula="of:=VLOOKUP([.H344];[$'Countries Data'.A$2:.B$29];2;FALSE())" office:value-type="string" office:string-value="Central Europe" calcext:value-type="string">
            <text:p>Central Europe</text:p>
          </table:table-cell>
          <table:table-cell office:value-type="string" calcext:value-type="string">
            <text:p>Extended for another 4 years in 2023</text:p>
          </table:table-cell>
          <table:table-cell table:number-columns-repeated="16374"/>
        </table:table-row>
        <table:table-row table:style-name="ro1">
          <table:table-cell table:style-name="ce28" table:formula="of:=CONCATENATE([.B345];[.C345];[.G345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Fernand Sauer</text:p>
          </table:table-cell>
          <table:table-cell office:value-type="date" office:date-value="1994-09-01" calcext:value-type="date">
            <text:p>01/09/1994</text:p>
          </table:table-cell>
          <table:table-cell office:value-type="date" office:date-value="2000-11-30" calcext:value-type="date">
            <text:p>30/11/2000</text:p>
          </table:table-cell>
          <table:table-cell table:formula="of:=IF(OR([.E345]=&quot;Decided later&quot;;[.E345]&gt;=DATE(2024;1;1));&quot;Future&quot;;IF(OR([.F345]=&quot;Incumbent&quot;;[.F34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4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6];[.C346];[.G346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Thomas Lönngre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0-12-31" calcext:value-type="date">
            <text:p>31/12/2010</text:p>
          </table:table-cell>
          <table:table-cell table:formula="of:=IF(OR([.E346]=&quot;Decided later&quot;;[.E346]&gt;=DATE(2024;1;1));&quot;Future&quot;;IF(OR([.F346]=&quot;Incumbent&quot;;[.F34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346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7];[.C347];[.G347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ndreas Pott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1-11-15" calcext:value-type="date">
            <text:p>15/11/2011</text:p>
          </table:table-cell>
          <table:table-cell table:formula="of:=IF(OR([.E347]=&quot;Decided later&quot;;[.E347]&gt;=DATE(2024;1;1));&quot;Future&quot;;IF(OR([.F347]=&quot;Incumbent&quot;;[.F34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4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8];[.C348];[.G348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uido Rasi</text:p>
          </table:table-cell>
          <table:table-cell office:value-type="date" office:date-value="2011-11-16" calcext:value-type="date">
            <text:p>16/11/2011</text:p>
          </table:table-cell>
          <table:table-cell office:value-type="date" office:date-value="2014-12-18" calcext:value-type="date">
            <text:p>18/12/2014</text:p>
          </table:table-cell>
          <table:table-cell table:formula="of:=IF(OR([.E348]=&quot;Decided later&quot;;[.E348]&gt;=DATE(2024;1;1));&quot;Future&quot;;IF(OR([.F348]=&quot;Incumbent&quot;;[.F34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4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49];[.C349];[.G349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ndreas Pott</text:p>
          </table:table-cell>
          <table:table-cell office:value-type="date" office:date-value="2014-12-19" calcext:value-type="date">
            <text:p>19/12/2014</text:p>
          </table:table-cell>
          <table:table-cell office:value-type="date" office:date-value="2015-11-15" calcext:value-type="date">
            <text:p>15/11/2015</text:p>
          </table:table-cell>
          <table:table-cell table:formula="of:=IF(OR([.E349]=&quot;Decided later&quot;;[.E349]&gt;=DATE(2024;1;1));&quot;Future&quot;;IF(OR([.F349]=&quot;Incumbent&quot;;[.F349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34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0];[.C350];[.G350])" office:value-type="string" office:string-value="European Medicines AgencyDirectorFormer" calcext:value-type="string">
            <text:p>European Medicines AgencyDirectorFormer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uido Rasi</text:p>
          </table:table-cell>
          <table:table-cell office:value-type="date" office:date-value="2015-11-16" calcext:value-type="date">
            <text:p>16/11/2015</text:p>
          </table:table-cell>
          <table:table-cell office:value-type="date" office:date-value="2020-11-15" calcext:value-type="date">
            <text:p>15/11/2020</text:p>
          </table:table-cell>
          <table:table-cell table:formula="of:=IF(OR([.E350]=&quot;Decided later&quot;;[.E350]&gt;=DATE(2024;1;1));&quot;Future&quot;;IF(OR([.F350]=&quot;Incumbent&quot;;[.F350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Italy</text:p>
          </table:table-cell>
          <table:table-cell table:style-name="ce36" table:formula="of:=VLOOKUP([.H35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1];[.C351];[.G351])" office:value-type="string" office:string-value="European Medicines AgencyDirectorIncumbent" calcext:value-type="string">
            <text:p>European Medicines AgencyDirectorIncumbent</text:p>
          </table:table-cell>
          <table:table-cell table:style-name="ce12" office:value-type="string" calcext:value-type="string">
            <text:p>European Medicines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Emer Cooke</text:p>
          </table:table-cell>
          <table:table-cell office:value-type="date" office:date-value="2020-11-16" calcext:value-type="date">
            <text:p>16/11/2020</text:p>
          </table:table-cell>
          <table:table-cell office:value-type="date" office:date-value="2025-11-15" calcext:value-type="date">
            <text:p>15/11/2025</text:p>
          </table:table-cell>
          <table:table-cell table:formula="of:=IF(OR([.E351]=&quot;Decided later&quot;;[.E351]&gt;=DATE(2024;1;1));&quot;Future&quot;;IF(OR([.F351]=&quot;Incumbent&quot;;[.F351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Ireland</text:p>
          </table:table-cell>
          <table:table-cell table:style-name="ce36" table:formula="of:=VLOOKUP([.H35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2];[.C352];[.G352])" office:value-type="string" office:string-value="European Monitoring Centre for Drugs and Drug AddictionDirectorFormer" calcext:value-type="string">
            <text:p>European Monitoring Centre for Drugs and Drug AddictionDirectorFormer</text:p>
          </table:table-cell>
          <table:table-cell table:style-name="ce12" office:value-type="string" calcext:value-type="string">
            <text:p>European Monitoring Centre for Drugs and Drug Addi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eorges Estievenart</text:p>
          </table:table-cell>
          <table:table-cell office:value-type="date" office:date-value="1995-01-01" calcext:value-type="date">
            <text:p>01/01/1995</text:p>
          </table:table-cell>
          <table:table-cell office:value-type="date" office:date-value="2004-12-31" calcext:value-type="date">
            <text:p>31/12/2004</text:p>
          </table:table-cell>
          <table:table-cell table:formula="of:=IF(OR([.E352]=&quot;Decided later&quot;;[.E352]&gt;=DATE(2024;1;1));&quot;Future&quot;;IF(OR([.F352]=&quot;Incumbent&quot;;[.F35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5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3];[.C353];[.G353])" office:value-type="string" office:string-value="European Monitoring Centre for Drugs and Drug AddictionDirectorFormer" calcext:value-type="string">
            <text:p>European Monitoring Centre for Drugs and Drug AddictionDirectorFormer</text:p>
          </table:table-cell>
          <table:table-cell table:style-name="ce12" office:value-type="string" calcext:value-type="string">
            <text:p>European Monitoring Centre for Drugs and Drug Addi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aume bardolet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05-04-30" calcext:value-type="date">
            <text:p>30/04/2005</text:p>
          </table:table-cell>
          <table:table-cell table:formula="of:=IF(OR([.E353]=&quot;Decided later&quot;;[.E353]&gt;=DATE(2024;1;1));&quot;Future&quot;;IF(OR([.F353]=&quot;Incumbent&quot;;[.F35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5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4];[.C354];[.G354])" office:value-type="string" office:string-value="European Monitoring Centre for Drugs and Drug AddictionDirectorFormer" calcext:value-type="string">
            <text:p>European Monitoring Centre for Drugs and Drug AddictionDirectorFormer</text:p>
          </table:table-cell>
          <table:table-cell table:style-name="ce12" office:value-type="string" calcext:value-type="string">
            <text:p>European Monitoring Centre for Drugs and Drug Addi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Wolfgang Götz</text:p>
          </table:table-cell>
          <table:table-cell office:value-type="date" office:date-value="2005-05-01" calcext:value-type="date">
            <text:p>01/05/2005</text:p>
          </table:table-cell>
          <table:table-cell office:value-type="date" office:date-value="2015-12-31" calcext:value-type="date">
            <text:p>31/12/2015</text:p>
          </table:table-cell>
          <table:table-cell table:formula="of:=IF(OR([.E354]=&quot;Decided later&quot;;[.E354]&gt;=DATE(2024;1;1));&quot;Future&quot;;IF(OR([.F354]=&quot;Incumbent&quot;;[.F35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5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5];[.C355];[.G355])" office:value-type="string" office:string-value="European Monitoring Centre for Drugs and Drug AddictionDirectorIncumbent" calcext:value-type="string">
            <text:p>European Monitoring Centre for Drugs and Drug AddictionDirectorIncumbent</text:p>
          </table:table-cell>
          <table:table-cell table:style-name="ce12" office:value-type="string" calcext:value-type="string">
            <text:p>European Monitoring Centre for Drugs and Drug Addic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lexis Goosdeel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25-12-31" calcext:value-type="date">
            <text:p>31/12/2025</text:p>
          </table:table-cell>
          <table:table-cell table:formula="of:=IF(OR([.E355]=&quot;Decided later&quot;;[.E355]&gt;=DATE(2024;1;1));&quot;Future&quot;;IF(OR([.F355]=&quot;Incumbent&quot;;[.F355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Belgium</text:p>
          </table:table-cell>
          <table:table-cell table:style-name="ce36" table:formula="of:=VLOOKUP([.H35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6];[.C356];[.G356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ul-Henri Spaak</text:p>
          </table:table-cell>
          <table:table-cell office:value-type="date" office:date-value="1952-09-11" calcext:value-type="date">
            <text:p>11/09/1952</text:p>
          </table:table-cell>
          <table:table-cell office:value-type="date" office:date-value="1954-05-11" calcext:value-type="date">
            <text:p>11/05/1954</text:p>
          </table:table-cell>
          <table:table-cell table:formula="of:=IF(OR([.E356]=&quot;Decided later&quot;;[.E356]&gt;=DATE(2024;1;1));&quot;Future&quot;;IF(OR([.F356]=&quot;Incumbent&quot;;[.F35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5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7];[.C357];[.G357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cide De Gasperi</text:p>
          </table:table-cell>
          <table:table-cell office:value-type="date" office:date-value="1954-05-12" calcext:value-type="date">
            <text:p>12/05/1954</text:p>
          </table:table-cell>
          <table:table-cell office:value-type="date" office:date-value="1954-08-19" calcext:value-type="date">
            <text:p>19/08/1954</text:p>
          </table:table-cell>
          <table:table-cell table:formula="of:=IF(OR([.E357]=&quot;Decided later&quot;;[.E357]&gt;=DATE(2024;1;1));&quot;Future&quot;;IF(OR([.F357]=&quot;Incumbent&quot;;[.F35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5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8];[.C358];[.G358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Giuseppe Pella</text:p>
          </table:table-cell>
          <table:table-cell office:value-type="date" office:date-value="1954-11-29" calcext:value-type="date">
            <text:p>29/11/1954</text:p>
          </table:table-cell>
          <table:table-cell office:value-type="date" office:date-value="1956-11-27" calcext:value-type="date">
            <text:p>27/11/1956</text:p>
          </table:table-cell>
          <table:table-cell table:formula="of:=IF(OR([.E358]=&quot;Decided later&quot;;[.E358]&gt;=DATE(2024;1;1));&quot;Future&quot;;IF(OR([.F358]=&quot;Incumbent&quot;;[.F35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5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59];[.C359];[.G359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ans Furler</text:p>
          </table:table-cell>
          <table:table-cell office:value-type="date" office:date-value="1956-11-28" calcext:value-type="date">
            <text:p>28/11/1956</text:p>
          </table:table-cell>
          <table:table-cell office:value-type="date" office:date-value="1958-03-19" calcext:value-type="date">
            <text:p>19/03/1958</text:p>
          </table:table-cell>
          <table:table-cell table:formula="of:=IF(OR([.E359]=&quot;Decided later&quot;;[.E359]&gt;=DATE(2024;1;1));&quot;Future&quot;;IF(OR([.F359]=&quot;Incumbent&quot;;[.F35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5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0];[.C360];[.G360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obert Schuman</text:p>
          </table:table-cell>
          <table:table-cell office:value-type="date" office:date-value="1958-03-20" calcext:value-type="date">
            <text:p>20/03/1958</text:p>
          </table:table-cell>
          <table:table-cell office:value-type="date" office:date-value="1960-03-18" calcext:value-type="date">
            <text:p>18/03/1960</text:p>
          </table:table-cell>
          <table:table-cell table:formula="of:=IF(OR([.E360]=&quot;Decided later&quot;;[.E360]&gt;=DATE(2024;1;1));&quot;Future&quot;;IF(OR([.F360]=&quot;Incumbent&quot;;[.F36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6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1];[.C361];[.G361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ans Furler</text:p>
          </table:table-cell>
          <table:table-cell office:value-type="date" office:date-value="1960-03-19" calcext:value-type="date">
            <text:p>19/03/1960</text:p>
          </table:table-cell>
          <table:table-cell office:value-type="date" office:date-value="1962-03-27" calcext:value-type="date">
            <text:p>27/03/1962</text:p>
          </table:table-cell>
          <table:table-cell table:formula="of:=IF(OR([.E361]=&quot;Decided later&quot;;[.E361]&gt;=DATE(2024;1;1));&quot;Future&quot;;IF(OR([.F361]=&quot;Incumbent&quot;;[.F36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6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2];[.C362];[.G362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Gaetano Martino</text:p>
          </table:table-cell>
          <table:table-cell office:value-type="date" office:date-value="1962-03-28" calcext:value-type="date">
            <text:p>28/03/1962</text:p>
          </table:table-cell>
          <table:table-cell office:value-type="date" office:date-value="1964-03-21" calcext:value-type="date">
            <text:p>21/03/1964</text:p>
          </table:table-cell>
          <table:table-cell table:formula="of:=IF(OR([.E362]=&quot;Decided later&quot;;[.E362]&gt;=DATE(2024;1;1));&quot;Future&quot;;IF(OR([.F362]=&quot;Incumbent&quot;;[.F36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62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3];[.C363];[.G363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 Duvieusart</text:p>
          </table:table-cell>
          <table:table-cell office:value-type="date" office:date-value="1964-03-21" calcext:value-type="date">
            <text:p>21/03/1964</text:p>
          </table:table-cell>
          <table:table-cell office:value-type="date" office:date-value="1965-09-24" calcext:value-type="date">
            <text:p>24/09/1965</text:p>
          </table:table-cell>
          <table:table-cell table:formula="of:=IF(OR([.E363]=&quot;Decided later&quot;;[.E363]&gt;=DATE(2024;1;1));&quot;Future&quot;;IF(OR([.F363]=&quot;Incumbent&quot;;[.F36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6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4];[.C364];[.G364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Victor Leemans</text:p>
          </table:table-cell>
          <table:table-cell office:value-type="date" office:date-value="1965-09-24" calcext:value-type="date">
            <text:p>24/09/1965</text:p>
          </table:table-cell>
          <table:table-cell office:value-type="date" office:date-value="1966-03-07" calcext:value-type="date">
            <text:p>07/03/1966</text:p>
          </table:table-cell>
          <table:table-cell table:formula="of:=IF(OR([.E364]=&quot;Decided later&quot;;[.E364]&gt;=DATE(2024;1;1));&quot;Future&quot;;IF(OR([.F364]=&quot;Incumbent&quot;;[.F36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36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5];[.C365];[.G365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ain Poher</text:p>
          </table:table-cell>
          <table:table-cell office:value-type="date" office:date-value="1966-03-07" calcext:value-type="date">
            <text:p>07/03/1966</text:p>
          </table:table-cell>
          <table:table-cell office:value-type="date" office:date-value="1969-03-11" calcext:value-type="date">
            <text:p>11/03/1969</text:p>
          </table:table-cell>
          <table:table-cell table:formula="of:=IF(OR([.E365]=&quot;Decided later&quot;;[.E365]&gt;=DATE(2024;1;1));&quot;Future&quot;;IF(OR([.F365]=&quot;Incumbent&quot;;[.F36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6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6];[.C366];[.G366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io Scelba</text:p>
          </table:table-cell>
          <table:table-cell office:value-type="date" office:date-value="1969-03-11" calcext:value-type="date">
            <text:p>11/03/1969</text:p>
          </table:table-cell>
          <table:table-cell office:value-type="date" office:date-value="1971-03-16" calcext:value-type="date">
            <text:p>16/03/1971</text:p>
          </table:table-cell>
          <table:table-cell table:formula="of:=IF(OR([.E366]=&quot;Decided later&quot;;[.E366]&gt;=DATE(2024;1;1));&quot;Future&quot;;IF(OR([.F366]=&quot;Incumbent&quot;;[.F36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6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7];[.C367];[.G367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Walter Behrendt</text:p>
          </table:table-cell>
          <table:table-cell office:value-type="date" office:date-value="1971-03-16" calcext:value-type="date">
            <text:p>16/03/1971</text:p>
          </table:table-cell>
          <table:table-cell office:value-type="date" office:date-value="1973-03-13" calcext:value-type="date">
            <text:p>13/03/1973</text:p>
          </table:table-cell>
          <table:table-cell table:formula="of:=IF(OR([.E367]=&quot;Decided later&quot;;[.E367]&gt;=DATE(2024;1;1));&quot;Future&quot;;IF(OR([.F367]=&quot;Incumbent&quot;;[.F36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6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8];[.C368];[.G368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Cornelis Berkhouwer</text:p>
          </table:table-cell>
          <table:table-cell office:value-type="date" office:date-value="1973-03-13" calcext:value-type="date">
            <text:p>13/03/1973</text:p>
          </table:table-cell>
          <table:table-cell office:value-type="date" office:date-value="1975-03-10" calcext:value-type="date">
            <text:p>10/03/1975</text:p>
          </table:table-cell>
          <table:table-cell table:formula="of:=IF(OR([.E368]=&quot;Decided later&quot;;[.E368]&gt;=DATE(2024;1;1));&quot;Future&quot;;IF(OR([.F368]=&quot;Incumbent&quot;;[.F36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6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69];[.C369];[.G369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Georges Spénale</text:p>
          </table:table-cell>
          <table:table-cell office:value-type="date" office:date-value="1975-03-11" calcext:value-type="date">
            <text:p>11/03/1975</text:p>
          </table:table-cell>
          <table:table-cell office:value-type="date" office:date-value="1977-03-08" calcext:value-type="date">
            <text:p>08/03/1977</text:p>
          </table:table-cell>
          <table:table-cell table:formula="of:=IF(OR([.E369]=&quot;Decided later&quot;;[.E369]&gt;=DATE(2024;1;1));&quot;Future&quot;;IF(OR([.F369]=&quot;Incumbent&quot;;[.F36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6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0];[.C370];[.G370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Emilio Colombo</text:p>
          </table:table-cell>
          <table:table-cell office:value-type="date" office:date-value="1977-03-08" calcext:value-type="date">
            <text:p>08/03/1977</text:p>
          </table:table-cell>
          <table:table-cell office:value-type="date" office:date-value="1979-07-17" calcext:value-type="date">
            <text:p>17/07/1979</text:p>
          </table:table-cell>
          <table:table-cell table:formula="of:=IF(OR([.E370]=&quot;Decided later&quot;;[.E370]&gt;=DATE(2024;1;1));&quot;Future&quot;;IF(OR([.F370]=&quot;Incumbent&quot;;[.F37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7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1];[.C371];[.G371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Simone Veil</text:p>
          </table:table-cell>
          <table:table-cell office:value-type="date" office:date-value="1979-07-17" calcext:value-type="date">
            <text:p>17/07/1979</text:p>
          </table:table-cell>
          <table:table-cell office:value-type="date" office:date-value="1982-01-19" calcext:value-type="date">
            <text:p>19/01/1982</text:p>
          </table:table-cell>
          <table:table-cell table:formula="of:=IF(OR([.E371]=&quot;Decided later&quot;;[.E371]&gt;=DATE(2024;1;1));&quot;Future&quot;;IF(OR([.F371]=&quot;Incumbent&quot;;[.F37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7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2];[.C372];[.G372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t Dankert</text:p>
          </table:table-cell>
          <table:table-cell office:value-type="date" office:date-value="1982-01-19" calcext:value-type="date">
            <text:p>19/01/1982</text:p>
          </table:table-cell>
          <table:table-cell office:value-type="date" office:date-value="1984-07-24" calcext:value-type="date">
            <text:p>24/07/1984</text:p>
          </table:table-cell>
          <table:table-cell table:formula="of:=IF(OR([.E372]=&quot;Decided later&quot;;[.E372]&gt;=DATE(2024;1;1));&quot;Future&quot;;IF(OR([.F372]=&quot;Incumbent&quot;;[.F37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7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3];[.C373];[.G373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rre Pflimlin</text:p>
          </table:table-cell>
          <table:table-cell office:value-type="date" office:date-value="1984-07-24" calcext:value-type="date">
            <text:p>24/07/1984</text:p>
          </table:table-cell>
          <table:table-cell office:value-type="date" office:date-value="1987-01-20" calcext:value-type="date">
            <text:p>20/01/1987</text:p>
          </table:table-cell>
          <table:table-cell table:formula="of:=IF(OR([.E373]=&quot;Decided later&quot;;[.E373]&gt;=DATE(2024;1;1));&quot;Future&quot;;IF(OR([.F373]=&quot;Incumbent&quot;;[.F37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7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4];[.C374];[.G374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enry Plumb</text:p>
          </table:table-cell>
          <table:table-cell office:value-type="date" office:date-value="1987-01-20" calcext:value-type="date">
            <text:p>20/01/1987</text:p>
          </table:table-cell>
          <table:table-cell office:value-type="date" office:date-value="1989-07-25" calcext:value-type="date">
            <text:p>25/07/1989</text:p>
          </table:table-cell>
          <table:table-cell table:formula="of:=IF(OR([.E374]=&quot;Decided later&quot;;[.E374]&gt;=DATE(2024;1;1));&quot;Future&quot;;IF(OR([.F374]=&quot;Incumbent&quot;;[.F37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7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5];[.C375];[.G375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Enrique Barón Crespo</text:p>
          </table:table-cell>
          <table:table-cell office:value-type="date" office:date-value="1989-07-25" calcext:value-type="date">
            <text:p>25/07/1989</text:p>
          </table:table-cell>
          <table:table-cell office:value-type="date" office:date-value="1992-01-21" calcext:value-type="date">
            <text:p>21/01/1992</text:p>
          </table:table-cell>
          <table:table-cell table:formula="of:=IF(OR([.E375]=&quot;Decided later&quot;;[.E375]&gt;=DATE(2024;1;1));&quot;Future&quot;;IF(OR([.F375]=&quot;Incumbent&quot;;[.F37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7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6];[.C376];[.G376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Egon Klepsch</text:p>
          </table:table-cell>
          <table:table-cell office:value-type="date" office:date-value="1992-01-21" calcext:value-type="date">
            <text:p>21/01/1992</text:p>
          </table:table-cell>
          <table:table-cell office:value-type="date" office:date-value="1994-07-26" calcext:value-type="date">
            <text:p>26/07/1994</text:p>
          </table:table-cell>
          <table:table-cell table:formula="of:=IF(OR([.E376]=&quot;Decided later&quot;;[.E376]&gt;=DATE(2024;1;1));&quot;Future&quot;;IF(OR([.F376]=&quot;Incumbent&quot;;[.F37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7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7];[.C377];[.G377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Klaus Hänsch</text:p>
          </table:table-cell>
          <table:table-cell office:value-type="date" office:date-value="1994-07-26" calcext:value-type="date">
            <text:p>26/07/1994</text:p>
          </table:table-cell>
          <table:table-cell office:value-type="date" office:date-value="1997-01-14" calcext:value-type="date">
            <text:p>14/01/1997</text:p>
          </table:table-cell>
          <table:table-cell table:formula="of:=IF(OR([.E377]=&quot;Decided later&quot;;[.E377]&gt;=DATE(2024;1;1));&quot;Future&quot;;IF(OR([.F377]=&quot;Incumbent&quot;;[.F37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7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8];[.C378];[.G378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osé María Gil-Robles</text:p>
          </table:table-cell>
          <table:table-cell office:value-type="date" office:date-value="1997-01-14" calcext:value-type="date">
            <text:p>14/01/1997</text:p>
          </table:table-cell>
          <table:table-cell office:value-type="date" office:date-value="1999-07-20" calcext:value-type="date">
            <text:p>20/07/1999</text:p>
          </table:table-cell>
          <table:table-cell table:formula="of:=IF(OR([.E378]=&quot;Decided later&quot;;[.E378]&gt;=DATE(2024;1;1));&quot;Future&quot;;IF(OR([.F378]=&quot;Incumbent&quot;;[.F37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7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79];[.C379];[.G379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Nicole Fontaine</text:p>
          </table:table-cell>
          <table:table-cell office:value-type="date" office:date-value="1999-07-20" calcext:value-type="date">
            <text:p>20/07/1999</text:p>
          </table:table-cell>
          <table:table-cell office:value-type="date" office:date-value="2002-01-15" calcext:value-type="date">
            <text:p>15/01/2002</text:p>
          </table:table-cell>
          <table:table-cell table:formula="of:=IF(OR([.E379]=&quot;Decided later&quot;;[.E379]&gt;=DATE(2024;1;1));&quot;Future&quot;;IF(OR([.F379]=&quot;Incumbent&quot;;[.F37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37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0];[.C380];[.G380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t Cox</text:p>
          </table:table-cell>
          <table:table-cell office:value-type="date" office:date-value="2002-01-15" calcext:value-type="date">
            <text:p>15/01/2002</text:p>
          </table:table-cell>
          <table:table-cell office:value-type="date" office:date-value="2004-07-20" calcext:value-type="date">
            <text:p>20/07/2004</text:p>
          </table:table-cell>
          <table:table-cell table:formula="of:=IF(OR([.E380]=&quot;Decided later&quot;;[.E380]&gt;=DATE(2024;1;1));&quot;Future&quot;;IF(OR([.F380]=&quot;Incumbent&quot;;[.F38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38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1];[.C381];[.G381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osep Borrell</text:p>
          </table:table-cell>
          <table:table-cell office:value-type="date" office:date-value="2004-07-20" calcext:value-type="date">
            <text:p>20/07/2004</text:p>
          </table:table-cell>
          <table:table-cell office:value-type="date" office:date-value="2007-01-16" calcext:value-type="date">
            <text:p>16/01/2007</text:p>
          </table:table-cell>
          <table:table-cell table:formula="of:=IF(OR([.E381]=&quot;Decided later&quot;;[.E381]&gt;=DATE(2024;1;1));&quot;Future&quot;;IF(OR([.F381]=&quot;Incumbent&quot;;[.F38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381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2];[.C382];[.G382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ans-Gert Pöttering</text:p>
          </table:table-cell>
          <table:table-cell office:value-type="date" office:date-value="2007-01-16" calcext:value-type="date">
            <text:p>16/01/2007</text:p>
          </table:table-cell>
          <table:table-cell office:value-type="date" office:date-value="2009-07-14" calcext:value-type="date">
            <text:p>14/07/2009</text:p>
          </table:table-cell>
          <table:table-cell table:formula="of:=IF(OR([.E382]=&quot;Decided later&quot;;[.E382]&gt;=DATE(2024;1;1));&quot;Future&quot;;IF(OR([.F382]=&quot;Incumbent&quot;;[.F38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8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3];[.C383];[.G383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rzy Buzek</text:p>
          </table:table-cell>
          <table:table-cell office:value-type="date" office:date-value="2009-07-14" calcext:value-type="date">
            <text:p>14/07/2009</text:p>
          </table:table-cell>
          <table:table-cell office:value-type="date" office:date-value="2012-01-17" calcext:value-type="date">
            <text:p>17/01/2012</text:p>
          </table:table-cell>
          <table:table-cell table:formula="of:=IF(OR([.E383]=&quot;Decided later&quot;;[.E383]&gt;=DATE(2024;1;1));&quot;Future&quot;;IF(OR([.F383]=&quot;Incumbent&quot;;[.F38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land</text:p>
          </table:table-cell>
          <table:table-cell table:style-name="ce24" table:formula="of:=VLOOKUP([.H383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4];[.C384];[.G384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tin Schulz</text:p>
          </table:table-cell>
          <table:table-cell office:value-type="date" office:date-value="2012-01-17" calcext:value-type="date">
            <text:p>17/01/2012</text:p>
          </table:table-cell>
          <table:table-cell office:value-type="date" office:date-value="2017-01-17" calcext:value-type="date">
            <text:p>17/01/2017</text:p>
          </table:table-cell>
          <table:table-cell table:formula="of:=IF(OR([.E384]=&quot;Decided later&quot;;[.E384]&gt;=DATE(2024;1;1));&quot;Future&quot;;IF(OR([.F384]=&quot;Incumbent&quot;;[.F38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8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5];[.C385];[.G385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ntonio Tajani</text:p>
          </table:table-cell>
          <table:table-cell office:value-type="date" office:date-value="2017-01-17" calcext:value-type="date">
            <text:p>17/01/2017</text:p>
          </table:table-cell>
          <table:table-cell office:value-type="date" office:date-value="2019-07-03" calcext:value-type="date">
            <text:p>03/07/2019</text:p>
          </table:table-cell>
          <table:table-cell table:formula="of:=IF(OR([.E385]=&quot;Decided later&quot;;[.E385]&gt;=DATE(2024;1;1));&quot;Future&quot;;IF(OR([.F385]=&quot;Incumbent&quot;;[.F38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8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6];[.C386];[.G386])" office:value-type="string" office:string-value="European ParliamentPresidentFormer" calcext:value-type="string">
            <text:p>European ParliamentPresident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David Sassoli</text:p>
          </table:table-cell>
          <table:table-cell office:value-type="date" office:date-value="2019-07-03" calcext:value-type="date">
            <text:p>03/07/2019</text:p>
          </table:table-cell>
          <table:table-cell office:value-type="date" office:date-value="2022-01-11" calcext:value-type="date">
            <text:p>11/01/2022</text:p>
          </table:table-cell>
          <table:table-cell table:formula="of:=IF(OR([.E386]=&quot;Decided later&quot;;[.E386]&gt;=DATE(2024;1;1));&quot;Future&quot;;IF(OR([.F386]=&quot;Incumbent&quot;;[.F38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86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 until 14 January 2020</text:p>
          </table:table-cell>
          <table:table-cell table:number-columns-repeated="16374"/>
        </table:table-row>
        <table:table-row table:style-name="ro1">
          <table:table-cell table:style-name="ce28" table:formula="of:=CONCATENATE([.B387];[.C387];[.G387])" office:value-type="string" office:string-value="European ParliamentPresidentIncumbent" calcext:value-type="string">
            <text:p>European ParliamentPresidentIncumbent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oberta Metsola</text:p>
          </table:table-cell>
          <table:table-cell office:value-type="date" office:date-value="2022-01-18" calcext:value-type="date">
            <text:p>18/01/2022</text:p>
          </table:table-cell>
          <table:table-cell office:value-type="date" office:date-value="2024-07-02" calcext:value-type="date">
            <text:p>02/07/2024</text:p>
          </table:table-cell>
          <table:table-cell table:formula="of:=IF(OR([.E387]=&quot;Decided later&quot;;[.E387]&gt;=DATE(2024;1;1));&quot;Future&quot;;IF(OR([.F387]=&quot;Incumbent&quot;;[.F38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Malta</text:p>
          </table:table-cell>
          <table:table-cell table:style-name="ce24" table:formula="of:=VLOOKUP([.H38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8];[.C388];[.G388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Roermond Frits de Nerée tot Babberich</text:p>
          </table:table-cell>
          <table:table-cell office:value-type="date" office:date-value="1952-09-10" calcext:value-type="date">
            <text:p>10/09/1952</text:p>
          </table:table-cell>
          <table:table-cell office:value-type="date" office:date-value="1961-10-15" calcext:value-type="date">
            <text:p>15/10/1961</text:p>
          </table:table-cell>
          <table:table-cell table:formula="of:=IF(OR([.E388]=&quot;Decided later&quot;;[.E388]&gt;=DATE(2024;1;1));&quot;Future&quot;;IF(OR([.F388]=&quot;Incumbent&quot;;[.F38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8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89];[.C389];[.G389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Hans Nord</text:p>
          </table:table-cell>
          <table:table-cell office:value-type="date" office:date-value="1961-10-16" calcext:value-type="date">
            <text:p>16/10/1961</text:p>
          </table:table-cell>
          <table:table-cell office:value-type="date" office:date-value="1979-11-14" calcext:value-type="date">
            <text:p>14/11/1979</text:p>
          </table:table-cell>
          <table:table-cell table:formula="of:=IF(OR([.E389]=&quot;Decided later&quot;;[.E389]&gt;=DATE(2024;1;1));&quot;Future&quot;;IF(OR([.F389]=&quot;Incumbent&quot;;[.F38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38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0];[.C390];[.G390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Hans Joachim Opitz</text:p>
          </table:table-cell>
          <table:table-cell office:value-type="date" office:date-value="1979-11-15" calcext:value-type="date">
            <text:p>15/11/1979</text:p>
          </table:table-cell>
          <table:table-cell office:value-type="date" office:date-value="1985-09-09" calcext:value-type="date">
            <text:p>09/09/1985</text:p>
          </table:table-cell>
          <table:table-cell table:formula="of:=IF(OR([.E390]=&quot;Decided later&quot;;[.E390]&gt;=DATE(2024;1;1));&quot;Future&quot;;IF(OR([.F390]=&quot;Incumbent&quot;;[.F39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9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1];[.C391];[.G391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nrico Vinci</text:p>
          </table:table-cell>
          <table:table-cell office:value-type="date" office:date-value="1985-09-10" calcext:value-type="date">
            <text:p>10/09/1985</text:p>
          </table:table-cell>
          <table:table-cell office:value-type="date" office:date-value="1997-02-28" calcext:value-type="date">
            <text:p>28/02/1997</text:p>
          </table:table-cell>
          <table:table-cell table:formula="of:=IF(OR([.E391]=&quot;Decided later&quot;;[.E391]&gt;=DATE(2024;1;1));&quot;Future&quot;;IF(OR([.F391]=&quot;Incumbent&quot;;[.F39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91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2];[.C392];[.G392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Julian Priestley</text:p>
          </table:table-cell>
          <table:table-cell office:value-type="date" office:date-value="1997-03-01" calcext:value-type="date">
            <text:p>01/03/1997</text:p>
          </table:table-cell>
          <table:table-cell office:value-type="date" office:date-value="2007-03-01" calcext:value-type="date">
            <text:p>01/03/2007</text:p>
          </table:table-cell>
          <table:table-cell table:formula="of:=IF(OR([.E392]=&quot;Decided later&quot;;[.E392]&gt;=DATE(2024;1;1));&quot;Future&quot;;IF(OR([.F392]=&quot;Incumbent&quot;;[.F39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9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3];[.C393];[.G393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Harald Rømer</text:p>
          </table:table-cell>
          <table:table-cell office:value-type="date" office:date-value="2007-03-02" calcext:value-type="date">
            <text:p>02/03/2007</text:p>
          </table:table-cell>
          <table:table-cell office:value-type="date" office:date-value="2009-03-14" calcext:value-type="date">
            <text:p>14/03/2009</text:p>
          </table:table-cell>
          <table:table-cell table:formula="of:=IF(OR([.E393]=&quot;Decided later&quot;;[.E393]&gt;=DATE(2024;1;1));&quot;Future&quot;;IF(OR([.F393]=&quot;Incumbent&quot;;[.F39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393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4];[.C394];[.G394])" office:value-type="string" office:string-value="European ParliamentSecretary-GeneralFormer" calcext:value-type="string">
            <text:p>European ParliamentSecretary-GeneralFormer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Klaus Welle</text:p>
          </table:table-cell>
          <table:table-cell office:value-type="date" office:date-value="2009-03-15" calcext:value-type="date">
            <text:p>15/03/2009</text:p>
          </table:table-cell>
          <table:table-cell office:value-type="date" office:date-value="2022-12-31" calcext:value-type="date">
            <text:p>31/12/2022</text:p>
          </table:table-cell>
          <table:table-cell table:formula="of:=IF(OR([.E394]=&quot;Decided later&quot;;[.E394]&gt;=DATE(2024;1;1));&quot;Future&quot;;IF(OR([.F394]=&quot;Incumbent&quot;;[.F39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39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5];[.C395];[.G395])" office:value-type="string" office:string-value="European ParliamentSecretary-GeneralIncumbent" calcext:value-type="string">
            <text:p>European ParliamentSecretary-GeneralIncumbent</text:p>
          </table:table-cell>
          <table:table-cell table:style-name="ce12" office:value-type="string" calcext:value-type="string">
            <text:p>European Parliament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Alessandro Chiocchetti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Incumbent</text:p>
          </table:table-cell>
          <table:table-cell table:formula="of:=IF(OR([.E395]=&quot;Decided later&quot;;[.E395]&gt;=DATE(2024;1;1));&quot;Future&quot;;IF(OR([.F395]=&quot;Incumbent&quot;;[.F39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39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6];[.C396];[.G396])" office:value-type="string" office:string-value="European Personnel Selection OfficeDirectorFormer" calcext:value-type="string">
            <text:p>European Personnel Selection OfficeDirectorFormer</text:p>
          </table:table-cell>
          <table:table-cell table:style-name="ce12" office:value-type="string" calcext:value-type="string">
            <text:p>European Personnel Selection Offic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Erik Halskov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07-08-31" calcext:value-type="date">
            <text:p>31/08/2007</text:p>
          </table:table-cell>
          <table:table-cell table:formula="of:=IF(OR([.E396]=&quot;Decided later&quot;;[.E396]&gt;=DATE(2024;1;1));&quot;Future&quot;;IF(OR([.F396]=&quot;Incumbent&quot;;[.F39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396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7];[.C397];[.G397])" office:value-type="string" office:string-value="European Personnel Selection OfficeDirectorFormer" calcext:value-type="string">
            <text:p>European Personnel Selection OfficeDirectorFormer</text:p>
          </table:table-cell>
          <table:table-cell table:style-name="ce12" office:value-type="string" calcext:value-type="string">
            <text:p>European Personnel Selection Offic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Nicholas David Bearfield</text:p>
          </table:table-cell>
          <table:table-cell office:value-type="date" office:date-value="2007-09-01" calcext:value-type="date">
            <text:p>01/09/2007</text:p>
          </table:table-cell>
          <table:table-cell office:value-type="date" office:date-value="2018-05-31" calcext:value-type="date">
            <text:p>31/05/2018</text:p>
          </table:table-cell>
          <table:table-cell table:formula="of:=IF(OR([.E397]=&quot;Decided later&quot;;[.E397]&gt;=DATE(2024;1;1));&quot;Future&quot;;IF(OR([.F397]=&quot;Incumbent&quot;;[.F39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39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8];[.C398];[.G398])" office:value-type="string" office:string-value="European Personnel Selection OfficeDirectorIncumbent" calcext:value-type="string">
            <text:p>European Personnel Selection OfficeDirectorIncumbent</text:p>
          </table:table-cell>
          <table:table-cell table:style-name="ce12" office:value-type="string" calcext:value-type="string">
            <text:p>European Personnel Selection Offic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inna Vuorio</text:p>
          </table:table-cell>
          <table:table-cell office:value-type="date" office:date-value="2020-05-16" calcext:value-type="date">
            <text:p>16/05/2020</text:p>
          </table:table-cell>
          <table:table-cell office:value-type="date" office:date-value="2025-05-15" calcext:value-type="date">
            <text:p>15/05/2025</text:p>
          </table:table-cell>
          <table:table-cell table:formula="of:=IF(OR([.E398]=&quot;Decided later&quot;;[.E398]&gt;=DATE(2024;1;1));&quot;Future&quot;;IF(OR([.F398]=&quot;Incumbent&quot;;[.F39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398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399];[.C399];[.G399])" office:value-type="string" office:string-value="European Public Prosecutor's OfficeEuropean Chief ProsecutorIncumbent" calcext:value-type="string">
            <text:p>European Public Prosecutor's OfficeEuropean Chief ProsecutorIncumbent</text:p>
          </table:table-cell>
          <table:table-cell table:style-name="ce12" office:value-type="string" calcext:value-type="string">
            <text:p>European Public Prosecutor's Office</text:p>
          </table:table-cell>
          <table:table-cell table:style-name="ce14" office:value-type="string" calcext:value-type="string">
            <text:p>European Chief Prosecutor</text:p>
          </table:table-cell>
          <table:table-cell table:style-name="ce12" office:value-type="string" calcext:value-type="string">
            <text:p>Laura Codruța Kövesi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26-10-30" calcext:value-type="date">
            <text:p>30/10/2026</text:p>
          </table:table-cell>
          <table:table-cell table:formula="of:=IF(OR([.E399]=&quot;Decided later&quot;;[.E399]&gt;=DATE(2024;1;1));&quot;Future&quot;;IF(OR([.F399]=&quot;Incumbent&quot;;[.F39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Romania</text:p>
          </table:table-cell>
          <table:table-cell table:style-name="ce24" table:formula="of:=VLOOKUP([.H399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0];[.C400];[.G400])" office:value-type="string" office:string-value="European Research CouncilPresidentFormer" calcext:value-type="string">
            <text:p>European Research CouncilPresident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Fotis Kafatos</text:p>
          </table:table-cell>
          <table:table-cell office:value-type="date" office:date-value="2007-02-01" calcext:value-type="date">
            <text:p>01/02/2007</text:p>
          </table:table-cell>
          <table:table-cell office:value-type="date" office:date-value="2010-03-01" calcext:value-type="date">
            <text:p>01/03/2010</text:p>
          </table:table-cell>
          <table:table-cell table:formula="of:=IF(OR([.E400]=&quot;Decided later&quot;;[.E400]&gt;=DATE(2024;1;1));&quot;Future&quot;;IF(OR([.F400]=&quot;Incumbent&quot;;[.F40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40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1];[.C401];[.G401])" office:value-type="string" office:string-value="European Research CouncilPresidentFormer" calcext:value-type="string">
            <text:p>European Research CouncilPresident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Helga Nowotny</text:p>
          </table:table-cell>
          <table:table-cell office:value-type="date" office:date-value="2010-03-02" calcext:value-type="date">
            <text:p>02/03/2010</text:p>
          </table:table-cell>
          <table:table-cell office:value-type="date" office:date-value="2013-12-31" calcext:value-type="date">
            <text:p>31/12/2013</text:p>
          </table:table-cell>
          <table:table-cell table:formula="of:=IF(OR([.E401]=&quot;Decided later&quot;;[.E401]&gt;=DATE(2024;1;1));&quot;Future&quot;;IF(OR([.F401]=&quot;Incumbent&quot;;[.F40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40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2];[.C402];[.G402])" office:value-type="string" office:string-value="European Research CouncilPresidentFormer" calcext:value-type="string">
            <text:p>European Research CouncilPresident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-Pierre Bourguignon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9-12-31" calcext:value-type="date">
            <text:p>31/12/2019</text:p>
          </table:table-cell>
          <table:table-cell table:formula="of:=IF(OR([.E402]=&quot;Decided later&quot;;[.E402]&gt;=DATE(2024;1;1));&quot;Future&quot;;IF(OR([.F402]=&quot;Incumbent&quot;;[.F40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0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3];[.C403];[.G403])" office:value-type="string" office:string-value="European Research CouncilPresidentFormer" calcext:value-type="string">
            <text:p>European Research CouncilPresident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uro Ferrari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0-04-07" calcext:value-type="date">
            <text:p>07/04/2020</text:p>
          </table:table-cell>
          <table:table-cell table:formula="of:=IF(OR([.E403]=&quot;Decided later&quot;;[.E403]&gt;=DATE(2024;1;1));&quot;Future&quot;;IF(OR([.F403]=&quot;Incumbent&quot;;[.F40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0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4];[.C404];[.G404])" office:value-type="string" office:string-value="European Research CouncilPresidentFormer" calcext:value-type="string">
            <text:p>European Research CouncilPresident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-Pierre Bourguignon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1-08-31" calcext:value-type="date">
            <text:p>31/08/2021</text:p>
          </table:table-cell>
          <table:table-cell table:formula="of:=IF(OR([.E404]=&quot;Decided later&quot;;[.E404]&gt;=DATE(2024;1;1));&quot;Future&quot;;IF(OR([.F404]=&quot;Incumbent&quot;;[.F40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0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5];[.C405];[.G405])" office:value-type="string" office:string-value="European Research CouncilPresidentIncumbent" calcext:value-type="string">
            <text:p>European Research CouncilPresidentIncumbent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ia Leptin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Incumbent</text:p>
          </table:table-cell>
          <table:table-cell table:formula="of:=IF(OR([.E405]=&quot;Decided later&quot;;[.E405]&gt;=DATE(2024;1;1));&quot;Future&quot;;IF(OR([.F405]=&quot;Incumbent&quot;;[.F40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0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6];[.C406];[.G406])" office:value-type="string" office:string-value="European Research CouncilSecretary-GeneralFormer" calcext:value-type="string">
            <text:p>European Research CouncilSecretary-General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Ernst-Ludwig Winnacker</text:p>
          </table:table-cell>
          <table:table-cell office:value-type="date" office:date-value="2007-01-01" calcext:value-type="date">
            <text:p>01/01/2007</text:p>
          </table:table-cell>
          <table:table-cell office:value-type="date" office:date-value="2009-06-30" calcext:value-type="date">
            <text:p>30/06/2009</text:p>
          </table:table-cell>
          <table:table-cell table:formula="of:=IF(OR([.E406]=&quot;Decided later&quot;;[.E406]&gt;=DATE(2024;1;1));&quot;Future&quot;;IF(OR([.F406]=&quot;Incumbent&quot;;[.F40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0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7];[.C407];[.G407])" office:value-type="string" office:string-value="European Research CouncilSecretary-GeneralFormer" calcext:value-type="string">
            <text:p>European Research CouncilSecretary-General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Andreu Mas-Colell</text:p>
          </table:table-cell>
          <table:table-cell office:value-type="date" office:date-value="2009-07-01" calcext:value-type="date">
            <text:p>01/07/2009</text:p>
          </table:table-cell>
          <table:table-cell office:value-type="date" office:date-value="2010-08-31" calcext:value-type="date">
            <text:p>31/08/2010</text:p>
          </table:table-cell>
          <table:table-cell table:formula="of:=IF(OR([.E407]=&quot;Decided later&quot;;[.E407]&gt;=DATE(2024;1;1));&quot;Future&quot;;IF(OR([.F407]=&quot;Incumbent&quot;;[.F40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0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08];[.C408];[.G408])" office:value-type="string" office:string-value="European Research CouncilSecretary-GeneralFormer" calcext:value-type="string">
            <text:p>European Research CouncilSecretary-GeneralFormer</text:p>
          </table:table-cell>
          <table:table-cell table:style-name="ce12" office:value-type="string" calcext:value-type="string">
            <text:p>European Research Council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Donald Dingwell</text:p>
          </table:table-cell>
          <table:table-cell office:value-type="date" office:date-value="2011-09-01" calcext:value-type="date">
            <text:p>01/09/2011</text:p>
          </table:table-cell>
          <table:table-cell office:value-type="date" office:date-value="2013-12-31" calcext:value-type="date">
            <text:p>31/12/2013</text:p>
          </table:table-cell>
          <table:table-cell table:formula="of:=IF(OR([.E408]=&quot;Decided later&quot;;[.E408]&gt;=DATE(2024;1;1));&quot;Future&quot;;IF(OR([.F408]=&quot;Incumbent&quot;;[.F40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0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Position merged with that of ERC President starting in January 2014</text:p>
          </table:table-cell>
          <table:table-cell table:number-columns-repeated="16374"/>
        </table:table-row>
        <table:table-row table:style-name="ro1">
          <table:table-cell table:style-name="ce28" table:formula="of:=CONCATENATE([.B409];[.C409];[.G409])" office:value-type="string" office:string-value="European Research Council Executive AgencyDirectorFormer" calcext:value-type="string">
            <text:p>European Research Council Executive AgencyDirectorFormer</text:p>
          </table:table-cell>
          <table:table-cell table:style-name="ce12" office:value-type="string" calcext:value-type="string">
            <text:p>European Research Counci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ack Metthey</text:p>
          </table:table-cell>
          <table:table-cell office:value-type="date" office:date-value="2008-07-16" calcext:value-type="date">
            <text:p>16/07/2008</text:p>
          </table:table-cell>
          <table:table-cell office:value-type="date" office:date-value="2010-12-31" calcext:value-type="date">
            <text:p>31/12/2010</text:p>
          </table:table-cell>
          <table:table-cell table:formula="of:=IF(OR([.E409]=&quot;Decided later&quot;;[.E409]&gt;=DATE(2024;1;1));&quot;Future&quot;;IF(OR([.F409]=&quot;Incumbent&quot;;[.F40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0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gency reached administrative autonomy on 15/07/2009</text:p>
          </table:table-cell>
          <table:table-cell table:number-columns-repeated="16374"/>
        </table:table-row>
        <table:table-row table:style-name="ro1">
          <table:table-cell table:style-name="ce28" table:formula="of:=CONCATENATE([.B410];[.C410];[.G410])" office:value-type="string" office:string-value="European Research Council Executive AgencyDirectorFormer" calcext:value-type="string">
            <text:p>European Research Council Executive AgencyDirectorFormer</text:p>
          </table:table-cell>
          <table:table-cell table:style-name="ce12" office:value-type="string" calcext:value-type="string">
            <text:p>European Research Counci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ablo Amor</text:p>
          </table:table-cell>
          <table:table-cell office:value-type="date" office:date-value="2011-01-01" calcext:value-type="date">
            <text:p>01/01/2011</text:p>
          </table:table-cell>
          <table:table-cell office:value-type="date" office:date-value="2019-07-31" calcext:value-type="date">
            <text:p>31/07/2019</text:p>
          </table:table-cell>
          <table:table-cell table:formula="of:=IF(OR([.E410]=&quot;Decided later&quot;;[.E410]&gt;=DATE(2024;1;1));&quot;Future&quot;;IF(OR([.F410]=&quot;Incumbent&quot;;[.F4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10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d interim until 01/08/2012</text:p>
          </table:table-cell>
          <table:table-cell table:number-columns-repeated="16374"/>
        </table:table-row>
        <table:table-row table:style-name="ro1">
          <table:table-cell table:style-name="ce28" table:formula="of:=CONCATENATE([.B411];[.C411];[.G411])" office:value-type="string" office:string-value="European Research Council Executive AgencyDirectorFormer" calcext:value-type="string">
            <text:p>European Research Council Executive AgencyDirectorFormer</text:p>
          </table:table-cell>
          <table:table-cell table:style-name="ce12" office:value-type="string" calcext:value-type="string">
            <text:p>European Research Counci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Waldemar Kütt</text:p>
          </table:table-cell>
          <table:table-cell office:value-type="date" office:date-value="2019-08-01" calcext:value-type="date">
            <text:p>01/08/2019</text:p>
          </table:table-cell>
          <table:table-cell office:value-type="date" office:date-value="2021-12-31" calcext:value-type="date">
            <text:p>31/12/2021</text:p>
          </table:table-cell>
          <table:table-cell table:formula="of:=IF(OR([.E411]=&quot;Decided later&quot;;[.E411]&gt;=DATE(2024;1;1));&quot;Future&quot;;IF(OR([.F411]=&quot;Incumbent&quot;;[.F4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1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2];[.C412];[.G412])" office:value-type="string" office:string-value="European Research Council Executive AgencyDirectorIncumbent" calcext:value-type="string">
            <text:p>European Research Council Executive AgencyDirectorIncumbent</text:p>
          </table:table-cell>
          <table:table-cell table:style-name="ce12" office:value-type="string" calcext:value-type="string">
            <text:p>European Research Council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Laurence Moreau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Incumbent</text:p>
          </table:table-cell>
          <table:table-cell table:formula="of:=IF(OR([.E412]=&quot;Decided later&quot;;[.E412]&gt;=DATE(2024;1;1));&quot;Future&quot;;IF(OR([.F412]=&quot;Incumbent&quot;;[.F41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1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since 1 January 2022, started her mandate end of May.</text:p>
          </table:table-cell>
          <table:table-cell table:number-columns-repeated="16374"/>
        </table:table-row>
        <table:table-row table:style-name="ro1">
          <table:table-cell table:style-name="ce28" table:formula="of:=CONCATENATE([.B413];[.C413];[.G413])" office:value-type="string" office:string-value="European School of AdministrationHeadFormer" calcext:value-type="string">
            <text:p>European School of AdministrationHeadFormer</text:p>
          </table:table-cell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David Walker</text:p>
          </table:table-cell>
          <table:table-cell office:value-type="date" office:date-value="2005-01-26" calcext:value-type="date">
            <text:p>26/01/2005</text:p>
          </table:table-cell>
          <table:table-cell office:value-type="date" office:date-value="2016-12-31" calcext:value-type="date">
            <text:p>31/12/2016</text:p>
          </table:table-cell>
          <table:table-cell table:formula="of:=IF(OR([.E413]=&quot;Decided later&quot;;[.E413]&gt;=DATE(2024;1;1));&quot;Future&quot;;IF(OR([.F413]=&quot;Incumbent&quot;;[.F4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41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4];[.C414];[.G414])" office:value-type="string" office:string-value="European School of AdministrationHeadFormer" calcext:value-type="string">
            <text:p>European School of AdministrationHeadFormer</text:p>
          </table:table-cell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Anna Smedeby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0-01-02" calcext:value-type="date">
            <text:p>02/01/2020</text:p>
          </table:table-cell>
          <table:table-cell table:formula="of:=IF(OR([.E414]=&quot;Decided later&quot;;[.E414]&gt;=DATE(2024;1;1));&quot;Future&quot;;IF(OR([.F414]=&quot;Incumbent&quot;;[.F41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414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5];[.C415];[.G415])" office:value-type="string" office:string-value="European School of AdministrationHeadFormer" calcext:value-type="string">
            <text:p>European School of AdministrationHeadFormer</text:p>
          </table:table-cell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Ana Yturriaga Saldanha</text:p>
          </table:table-cell>
          <table:table-cell office:value-type="date" office:date-value="2020-01-03" calcext:value-type="date">
            <text:p>03/01/2020</text:p>
          </table:table-cell>
          <table:table-cell office:value-type="date" office:date-value="2021-12-31" calcext:value-type="date">
            <text:p>31/12/2021</text:p>
          </table:table-cell>
          <table:table-cell table:formula="of:=IF(OR([.E415]=&quot;Decided later&quot;;[.E415]&gt;=DATE(2024;1;1));&quot;Future&quot;;IF(OR([.F415]=&quot;Incumbent&quot;;[.F41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1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6];[.C416];[.G416])" office:value-type="string" office:string-value="European School of AdministrationHeadFormer" calcext:value-type="string">
            <text:p>European School of AdministrationHeadFormer</text:p>
          </table:table-cell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Christiane Keutgens</text:p>
          </table:table-cell>
          <table:table-cell office:value-type="date" office:date-value="2022-01-01" calcext:value-type="date">
            <text:p>01/01/2022</text:p>
          </table:table-cell>
          <table:table-cell office:value-type="date" office:date-value="2023-01-15" calcext:value-type="date">
            <text:p>15/01/2023</text:p>
          </table:table-cell>
          <table:table-cell table:formula="of:=IF(OR([.E416]=&quot;Decided later&quot;;[.E416]&gt;=DATE(2024;1;1));&quot;Future&quot;;IF(OR([.F416]=&quot;Incumbent&quot;;[.F41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16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Head of the School</text:p>
          </table:table-cell>
          <table:table-cell table:number-columns-repeated="16374"/>
        </table:table-row>
        <table:table-row table:style-name="ro1">
          <table:table-cell table:style-name="ce28" table:formula="of:=CONCATENATE([.B417];[.C417];[.G417])" office:value-type="string" office:string-value="European School of AdministrationHeadIncumbent" calcext:value-type="string">
            <text:p>European School of AdministrationHeadIncumbent</text:p>
          </table:table-cell>
          <table:table-cell table:style-name="ce12" office:value-type="string" calcext:value-type="string">
            <text:p>European School of Administration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Anna Mitelman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Incumbent</text:p>
          </table:table-cell>
          <table:table-cell table:formula="of:=IF(OR([.E417]=&quot;Decided later&quot;;[.E417]&gt;=DATE(2024;1;1));&quot;Future&quot;;IF(OR([.F417]=&quot;Incumbent&quot;;[.F41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1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18];[.C418];[.G418])" office:value-type="string" office:string-value="European Securities and Markets AuthorityExecutive DirectorFormer" calcext:value-type="string">
            <text:p>European Securities and Markets AuthorityExecutive DirectorFormer</text:p>
          </table:table-cell>
          <table:table-cell table:style-name="ce12" office:value-type="string" calcext:value-type="string">
            <text:p>European Securities and Markets Authorit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Verena Ross</text:p>
          </table:table-cell>
          <table:table-cell office:value-type="date" office:date-value="2011-06-01" calcext:value-type="date">
            <text:p>01/06/2011</text:p>
          </table:table-cell>
          <table:table-cell office:value-type="date" office:date-value="2021-05-31" calcext:value-type="date">
            <text:p>31/05/2021</text:p>
          </table:table-cell>
          <table:table-cell table:formula="of:=IF(OR([.E418]=&quot;Decided later&quot;;[.E418]&gt;=DATE(2024;1;1));&quot;Future&quot;;IF(OR([.F418]=&quot;Incumbent&quot;;[.F418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Germany</text:p>
          </table:table-cell>
          <table:table-cell table:style-name="ce36" table:formula="of:=VLOOKUP([.H41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Chair since 1 November 2021, previously Executive Director between 2011 and 2021.</text:p>
          </table:table-cell>
          <table:table-cell table:number-columns-repeated="16374"/>
        </table:table-row>
        <table:table-row table:style-name="ro1">
          <table:table-cell table:style-name="ce28" table:formula="of:=CONCATENATE([.B419];[.C419];[.G419])" office:value-type="string" office:string-value="European Securities and Markets AuthorityExecutive DirectorIncumbent" calcext:value-type="string">
            <text:p>European Securities and Markets AuthorityExecutive DirectorIncumbent</text:p>
          </table:table-cell>
          <table:table-cell table:style-name="ce12" office:value-type="string" calcext:value-type="string">
            <text:p>European Securities and Markets Authorit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Natasha Cazenave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6-05-31" calcext:value-type="date">
            <text:p>31/05/2026</text:p>
          </table:table-cell>
          <table:table-cell table:formula="of:=IF(OR([.E419]=&quot;Decided later&quot;;[.E419]&gt;=DATE(2024;1;1));&quot;Future&quot;;IF(OR([.F419]=&quot;Incumbent&quot;;[.F41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1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0];[.C420];[.G420])" office:value-type="string" office:string-value="European Systemic Risk BoardHeadIncumbent" calcext:value-type="string">
            <text:p>European Systemic Risk BoardHeadIncumbent</text:p>
          </table:table-cell>
          <table:table-cell table:style-name="ce12" office:value-type="string" calcext:value-type="string">
            <text:p>European Systemic Risk Board</text:p>
          </table:table-cell>
          <table:table-cell table:style-name="ce12" office:value-type="string" calcext:value-type="string">
            <text:p>Head</text:p>
          </table:table-cell>
          <table:table-cell table:style-name="ce12" office:value-type="string" calcext:value-type="string">
            <text:p>Francesco Mazzaferro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Incumbent</text:p>
          </table:table-cell>
          <table:table-cell table:formula="of:=IF(OR([.E420]=&quot;Decided later&quot;;[.E420]&gt;=DATE(2024;1;1));&quot;Future&quot;;IF(OR([.F420]=&quot;Incumbent&quot;;[.F42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2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1];[.C421];[.G421])" office:value-type="string" office:string-value="European Training FoundationDirectorFormer" calcext:value-type="string">
            <text:p>European Training FoundationDirectorFormer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24" office:value-type="string" calcext:value-type="string">
            <text:p>Peter De Rooij</text:p>
          </table:table-cell>
          <table:table-cell office:value-type="date" office:date-value="1994-07-01" calcext:value-type="date">
            <text:p>01/07/1994</text:p>
          </table:table-cell>
          <table:table-cell office:value-type="date" office:date-value="2004-06-30" calcext:value-type="date">
            <text:p>30/06/2004</text:p>
          </table:table-cell>
          <table:table-cell table:formula="of:=IF(OR([.E421]=&quot;Decided later&quot;;[.E421]&gt;=DATE(2024;1;1));&quot;Future&quot;;IF(OR([.F421]=&quot;Incumbent&quot;;[.F4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2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2];[.C422];[.G422])" office:value-type="string" office:string-value="European Training FoundationDirectorFormer" calcext:value-type="string">
            <text:p>European Training FoundationDirectorFormer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24" office:value-type="string" calcext:value-type="string">
            <text:p>Muriel Dunbar</text:p>
          </table:table-cell>
          <table:table-cell office:value-type="date" office:date-value="2004-07-01" calcext:value-type="date">
            <text:p>01/07/2004</text:p>
          </table:table-cell>
          <table:table-cell office:value-type="date" office:date-value="2009-06-30" calcext:value-type="date">
            <text:p>30/06/2009</text:p>
          </table:table-cell>
          <table:table-cell table:formula="of:=IF(OR([.E422]=&quot;Decided later&quot;;[.E422]&gt;=DATE(2024;1;1));&quot;Future&quot;;IF(OR([.F422]=&quot;Incumbent&quot;;[.F4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42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3];[.C423];[.G423])" office:value-type="string" office:string-value="European Training FoundationDirectorFormer" calcext:value-type="string">
            <text:p>European Training FoundationDirectorFormer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24" office:value-type="string" calcext:value-type="string">
            <text:p>Madlen Serban</text:p>
          </table:table-cell>
          <table:table-cell office:value-type="date" office:date-value="2009-07-01" calcext:value-type="date">
            <text:p>01/07/2009</text:p>
          </table:table-cell>
          <table:table-cell office:value-type="date" office:date-value="2017-06-30" calcext:value-type="date">
            <text:p>30/06/2017</text:p>
          </table:table-cell>
          <table:table-cell table:formula="of:=IF(OR([.E423]=&quot;Decided later&quot;;[.E423]&gt;=DATE(2024;1;1));&quot;Future&quot;;IF(OR([.F423]=&quot;Incumbent&quot;;[.F42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Romania</text:p>
          </table:table-cell>
          <table:table-cell table:style-name="ce24" table:formula="of:=VLOOKUP([.H423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4];[.C424];[.G424])" office:value-type="string" office:string-value="European Training FoundationDirectorFormer" calcext:value-type="string">
            <text:p>European Training FoundationDirectorFormer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esare Onestini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2-02-15" calcext:value-type="date">
            <text:p>15/02/2022</text:p>
          </table:table-cell>
          <table:table-cell table:formula="of:=IF(OR([.E424]=&quot;Decided later&quot;;[.E424]&gt;=DATE(2024;1;1));&quot;Future&quot;;IF(OR([.F424]=&quot;Incumbent&quot;;[.F4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2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5];[.C425];[.G425])" office:value-type="string" office:string-value="European Training FoundationDirectorFormer" calcext:value-type="string">
            <text:p>European Training FoundationDirectorFormer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24" office:value-type="string" calcext:value-type="string">
            <text:p>Xavier Matheu</text:p>
          </table:table-cell>
          <table:table-cell office:value-type="date" office:date-value="2022-02-16" calcext:value-type="date">
            <text:p>16/02/2022</text:p>
          </table:table-cell>
          <table:table-cell office:value-type="date" office:date-value="2023-04-15" calcext:value-type="date">
            <text:p>15/04/2023</text:p>
          </table:table-cell>
          <table:table-cell table:formula="of:=IF(OR([.E425]=&quot;Decided later&quot;;[.E425]&gt;=DATE(2024;1;1));&quot;Future&quot;;IF(OR([.F425]=&quot;Incumbent&quot;;[.F42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2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 ad interim until a director is nominated.</text:p>
          </table:table-cell>
          <table:table-cell table:number-columns-repeated="16374"/>
        </table:table-row>
        <table:table-row table:style-name="ro1">
          <table:table-cell table:style-name="ce28" table:formula="of:=CONCATENATE([.B426];[.C426];[.G426])" office:value-type="string" office:string-value="European Training FoundationDirectorIncumbent" calcext:value-type="string">
            <text:p>European Training FoundationDirectorIncumbent</text:p>
          </table:table-cell>
          <table:table-cell table:style-name="ce12" office:value-type="string" calcext:value-type="string">
            <text:p>European Training Foundation</text:p>
          </table:table-cell>
          <table:table-cell table:style-name="ce12" office:value-type="string" calcext:value-type="string">
            <text:p>Director</text:p>
          </table:table-cell>
          <table:table-cell table:style-name="ce24" office:value-type="string" calcext:value-type="string">
            <text:p>Pilvi Torsti</text:p>
          </table:table-cell>
          <table:table-cell office:value-type="date" office:date-value="2023-04-16" calcext:value-type="date">
            <text:p>16/04/2023</text:p>
          </table:table-cell>
          <table:table-cell office:value-type="string" calcext:value-type="string">
            <text:p>Incumbent</text:p>
          </table:table-cell>
          <table:table-cell table:formula="of:=IF(OR([.E426]=&quot;Decided later&quot;;[.E426]&gt;=DATE(2024;1;1));&quot;Future&quot;;IF(OR([.F426]=&quot;Incumbent&quot;;[.F426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426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7];[.C427];[.G427])" office:value-type="string" office:string-value="European Union Agency for AsylumExecutive DirectorIncumbent" calcext:value-type="string">
            <text:p>European Union Agency for AsylumExecutive DirectorIncumbent</text:p>
          </table:table-cell>
          <table:table-cell table:style-name="ce12" office:value-type="string" calcext:value-type="string">
            <text:p>European Union Agency for Asylum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Nina Gregori</text:p>
          </table:table-cell>
          <table:table-cell office:value-type="date" office:date-value="2019-06-16" calcext:value-type="date">
            <text:p>16/06/2019</text:p>
          </table:table-cell>
          <table:table-cell office:value-type="date" office:date-value="2024-06-15" calcext:value-type="date">
            <text:p>15/06/2024</text:p>
          </table:table-cell>
          <table:table-cell table:formula="of:=IF(OR([.E427]=&quot;Decided later&quot;;[.E427]&gt;=DATE(2024;1;1));&quot;Future&quot;;IF(OR([.F427]=&quot;Incumbent&quot;;[.F427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Slovenia</text:p>
          </table:table-cell>
          <table:table-cell table:style-name="ce36" table:formula="of:=VLOOKUP([.H427];[$'Countries Data'.A$2:.B$29];2;FALSE())" office:value-type="string" office:string-value="Central Europe" calcext:value-type="string">
            <text:p>Central Europe</text:p>
          </table:table-cell>
          <table:table-cell office:value-type="string" calcext:value-type="string">
            <text:p>The European Asylum Support Office (EASO) became the European Union Agency for Asylum (EUAA) on 19 January 2022.</text:p>
          </table:table-cell>
          <table:table-cell table:number-columns-repeated="16374"/>
        </table:table-row>
        <table:table-row table:style-name="ro1">
          <table:table-cell table:style-name="ce28" table:formula="of:=CONCATENATE([.B428];[.C428];[.G428])" office:value-type="string" office:string-value="European Union Agency for AsylumExecutive Director Former" calcext:value-type="string">
            <text:p>European Union Agency for AsylumExecutive Director Former</text:p>
          </table:table-cell>
          <table:table-cell table:style-name="ce12" office:value-type="string" calcext:value-type="string">
            <text:p>European Union Agency for Asylum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Robert Visser </text:p>
          </table:table-cell>
          <table:table-cell office:value-type="date" office:date-value="2011-02-01" calcext:value-type="date">
            <text:p>01/02/2011</text:p>
          </table:table-cell>
          <table:table-cell office:value-type="date" office:date-value="2015-10-31" calcext:value-type="date">
            <text:p>31/10/2015</text:p>
          </table:table-cell>
          <table:table-cell table:formula="of:=IF(OR([.E428]=&quot;Decided later&quot;;[.E428]&gt;=DATE(2024;1;1));&quot;Future&quot;;IF(OR([.F428]=&quot;Incumbent&quot;;[.F428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Netherlands</text:p>
          </table:table-cell>
          <table:table-cell table:style-name="ce36" table:formula="of:=VLOOKUP([.H42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29];[.C429];[.G429])" office:value-type="string" office:string-value="European Union Agency for AsylumExecutive Director Former" calcext:value-type="string">
            <text:p>European Union Agency for AsylumExecutive Director Former</text:p>
          </table:table-cell>
          <table:table-cell table:style-name="ce12" office:value-type="string" calcext:value-type="string">
            <text:p>European Union Agency for Asylum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osé Carreira</text:p>
          </table:table-cell>
          <table:table-cell office:value-type="date" office:date-value="2015-11-01" calcext:value-type="date">
            <text:p>01/11/2015</text:p>
          </table:table-cell>
          <table:table-cell office:value-type="date" office:date-value="2018-06-06" calcext:value-type="date">
            <text:p>06/06/2018</text:p>
          </table:table-cell>
          <table:table-cell table:formula="of:=IF(OR([.E429]=&quot;Decided later&quot;;[.E429]&gt;=DATE(2024;1;1));&quot;Future&quot;;IF(OR([.F429]=&quot;Incumbent&quot;;[.F429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Portugal</text:p>
          </table:table-cell>
          <table:table-cell table:style-name="ce36" table:formula="of:=VLOOKUP([.H42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0];[.C430];[.G430])" office:value-type="string" office:string-value="European Union Agency for AsylumExecutive Director Former" calcext:value-type="string">
            <text:p>European Union Agency for AsylumExecutive Director Former</text:p>
          </table:table-cell>
          <table:table-cell table:style-name="ce12" office:value-type="string" calcext:value-type="string">
            <text:p>European Union Agency for Asylum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Jamil Addou </text:p>
          </table:table-cell>
          <table:table-cell office:value-type="date" office:date-value="2018-06-07" calcext:value-type="date">
            <text:p>07/06/2018</text:p>
          </table:table-cell>
          <table:table-cell office:value-type="date" office:date-value="2019-06-15" calcext:value-type="date">
            <text:p>15/06/2019</text:p>
          </table:table-cell>
          <table:table-cell table:formula="of:=IF(OR([.E430]=&quot;Decided later&quot;;[.E430]&gt;=DATE(2024;1;1));&quot;Future&quot;;IF(OR([.F430]=&quot;Incumbent&quot;;[.F430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France</text:p>
          </table:table-cell>
          <table:table-cell table:style-name="ce36" table:formula="of:=VLOOKUP([.H43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1];[.C431];[.G431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Ernst Merz</text:p>
          </table:table-cell>
          <table:table-cell office:value-type="date" office:date-value="2002-05-15" calcext:value-type="date">
            <text:p>15/05/2002</text:p>
          </table:table-cell>
          <table:table-cell office:value-type="date" office:date-value="2008-05-14" calcext:value-type="date">
            <text:p>14/05/2008</text:p>
          </table:table-cell>
          <table:table-cell table:formula="of:=IF(OR([.E431]=&quot;Decided later&quot;;[.E431]&gt;=DATE(2024;1;1));&quot;Future&quot;;IF(OR([.F431]=&quot;Incumbent&quot;;[.F4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31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rox. date; Provisional Administrative Director until Sept 2002</text:p>
          </table:table-cell>
          <table:table-cell table:number-columns-repeated="16374"/>
        </table:table-row>
        <table:table-row table:style-name="ro1">
          <table:table-cell table:style-name="ce28" table:formula="of:=CONCATENATE([.B432];[.C432];[.G432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Jacques Vos</text:p>
          </table:table-cell>
          <table:table-cell office:value-type="date" office:date-value="2008-05-15" calcext:value-type="date">
            <text:p>15/05/2008</text:p>
          </table:table-cell>
          <table:table-cell office:value-type="date" office:date-value="2009-04-30" calcext:value-type="date">
            <text:p>30/04/2009</text:p>
          </table:table-cell>
          <table:table-cell table:formula="of:=IF(OR([.E432]=&quot;Decided later&quot;;[.E432]&gt;=DATE(2024;1;1));&quot;Future&quot;;IF(OR([.F432]=&quot;Incumbent&quot;;[.F43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3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d interim</text:p>
          </table:table-cell>
          <table:table-cell table:number-columns-repeated="16374"/>
        </table:table-row>
        <table:table-row table:style-name="ro1">
          <table:table-cell table:style-name="ce28" table:formula="of:=CONCATENATE([.B433];[.C433];[.G433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Hans Jahreiss</text:p>
          </table:table-cell>
          <table:table-cell office:value-type="date" office:date-value="2009-05-01" calcext:value-type="date">
            <text:p>01/05/2009</text:p>
          </table:table-cell>
          <table:table-cell office:value-type="date" office:date-value="2011-09-30" calcext:value-type="date">
            <text:p>30/09/2011</text:p>
          </table:table-cell>
          <table:table-cell table:formula="of:=IF(OR([.E433]=&quot;Decided later&quot;;[.E433]&gt;=DATE(2024;1;1));&quot;Future&quot;;IF(OR([.F433]=&quot;Incumbent&quot;;[.F4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3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4];[.C434];[.G434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Klaus Rackwitz</text:p>
          </table:table-cell>
          <table:table-cell office:value-type="date" office:date-value="2011-10-01" calcext:value-type="date">
            <text:p>01/10/2011</text:p>
          </table:table-cell>
          <table:table-cell office:value-type="date" office:date-value="2016-09-14" calcext:value-type="date">
            <text:p>14/09/2016</text:p>
          </table:table-cell>
          <table:table-cell table:formula="of:=IF(OR([.E434]=&quot;Decided later&quot;;[.E434]&gt;=DATE(2024;1;1));&quot;Future&quot;;IF(OR([.F434]=&quot;Incumbent&quot;;[.F4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3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5];[.C435];[.G435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Nick Panagiotopoulos</text:p>
          </table:table-cell>
          <table:table-cell office:value-type="date" office:date-value="2016-09-15" calcext:value-type="date">
            <text:p>15/09/2016</text:p>
          </table:table-cell>
          <table:table-cell office:value-type="date" office:date-value="2022-12-31" calcext:value-type="date">
            <text:p>31/12/2022</text:p>
          </table:table-cell>
          <table:table-cell table:formula="of:=IF(OR([.E435]=&quot;Decided later&quot;;[.E435]&gt;=DATE(2024;1;1));&quot;Future&quot;;IF(OR([.F435]=&quot;Incumbent&quot;;[.F4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435];[$'Countries Data'.A$2:.B$29];2;FALSE())" office:value-type="string" office:string-value="Southern Europe" calcext:value-type="string">
            <text:p>Southern Europe</text:p>
          </table:table-cell>
          <table:table-cell table:style-name="ce12" office:value-type="string" calcext:value-type="string">
            <text:p>Ad interim from Sept. 2016 until July 2017</text:p>
          </table:table-cell>
          <table:table-cell table:number-columns-repeated="16374"/>
        </table:table-row>
        <table:table-row table:style-name="ro1">
          <table:table-cell table:style-name="ce28" table:formula="of:=CONCATENATE([.B436];[.C436];[.G436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Vincent Jamin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3-02-28" calcext:value-type="date">
            <text:p>28/02/2023</text:p>
          </table:table-cell>
          <table:table-cell table:formula="of:=IF(OR([.E436]=&quot;Decided later&quot;;[.E436]&gt;=DATE(2024;1;1));&quot;Future&quot;;IF(OR([.F436]=&quot;Incumbent&quot;;[.F4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3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37];[.C437];[.G437])" office:value-type="string" office:string-value="European Union Agency for Criminal Justice CooperationAdministrative DirectorFormer" calcext:value-type="string">
            <text:p>European Union Agency for Criminal Justice CooperationAdministrative DirectorFormer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Evert van Walsum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3-08-10" calcext:value-type="date">
            <text:p>10/08/2023</text:p>
          </table:table-cell>
          <table:table-cell table:formula="of:=IF(OR([.E437]=&quot;Decided later&quot;;[.E437]&gt;=DATE(2024;1;1));&quot;Future&quot;;IF(OR([.F437]=&quot;Incumbent&quot;;[.F4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3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Resigned in August</text:p>
          </table:table-cell>
          <table:table-cell table:number-columns-repeated="16374"/>
        </table:table-row>
        <table:table-row table:style-name="ro1">
          <table:table-cell table:style-name="ce28" table:formula="of:=CONCATENATE([.B438];[.C438];[.G438])" office:value-type="string" office:string-value="European Union Agency for Criminal Justice CooperationAdministrative DirectorIncumbent" calcext:value-type="string">
            <text:p>European Union Agency for Criminal Justice CooperationAdministrative DirectorIncumbent</text:p>
          </table:table-cell>
          <table:table-cell table:style-name="ce12" office:value-type="string" calcext:value-type="string">
            <text:p>European Union Agency for Criminal Justice Cooperation</text:p>
          </table:table-cell>
          <table:table-cell table:style-name="ce12" office:value-type="string" calcext:value-type="string">
            <text:p>Administrative Director</text:p>
          </table:table-cell>
          <table:table-cell table:style-name="ce12" office:value-type="string" calcext:value-type="string">
            <text:p>Vincent Jamin</text:p>
          </table:table-cell>
          <table:table-cell office:value-type="date" office:date-value="2023-08-11" calcext:value-type="date">
            <text:p>11/08/2023</text:p>
          </table:table-cell>
          <table:table-cell office:value-type="date" office:date-value="2027-09-30" calcext:value-type="date">
            <text:p>30/09/2027</text:p>
          </table:table-cell>
          <table:table-cell table:formula="of:=IF(OR([.E438]=&quot;Decided later&quot;;[.E438]&gt;=DATE(2024;1;1));&quot;Future&quot;;IF(OR([.F438]=&quot;Incumbent&quot;;[.F43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38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d interim between 11 Aug. and 30 Sept., following resignation of predecessor, started as Director on 1 Oct.</text:p>
          </table:table-cell>
          <table:table-cell table:number-columns-repeated="16374"/>
        </table:table-row>
        <table:table-row table:style-name="ro1">
          <table:table-cell table:style-name="ce28" table:formula="of:=CONCATENATE([.B439];[.C439];[.G439])" office:value-type="string" office:string-value="European Union Agency for CybersecurityExecutive DirectorIncumbent" calcext:value-type="string">
            <text:p>European Union Agency for CybersecurityExecutive DirectorIncumbent</text:p>
          </table:table-cell>
          <table:table-cell table:style-name="ce12" office:value-type="string" calcext:value-type="string">
            <text:p>European Union Agency for Cybersecurity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Juhan Lepassaar</text:p>
          </table:table-cell>
          <table:table-cell office:value-type="date" office:date-value="2019-10-16" calcext:value-type="date">
            <text:p>16/10/2019</text:p>
          </table:table-cell>
          <table:table-cell office:value-type="date" office:date-value="2024-10-15" calcext:value-type="date">
            <text:p>15/10/2024</text:p>
          </table:table-cell>
          <table:table-cell table:formula="of:=IF(OR([.E439]=&quot;Decided later&quot;;[.E439]&gt;=DATE(2024;1;1));&quot;Future&quot;;IF(OR([.F439]=&quot;Incumbent&quot;;[.F43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Estonia</text:p>
          </table:table-cell>
          <table:table-cell table:style-name="ce24" table:formula="of:=VLOOKUP([.H439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0];[.C440];[.G440])" office:value-type="string" office:string-value="European Union Agency for CybersecurityExecutive Director Former" calcext:value-type="string">
            <text:p>European Union Agency for CybersecurityExecutive Director Former</text:p>
          </table:table-cell>
          <table:table-cell table:style-name="ce12" office:value-type="string" calcext:value-type="string">
            <text:p>European Union Agency for Cybersecurit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Andrea Pirotti</text:p>
          </table:table-cell>
          <table:table-cell office:value-type="date" office:date-value="2004-10-16" calcext:value-type="date">
            <text:p>16/10/2004</text:p>
          </table:table-cell>
          <table:table-cell office:value-type="date" office:date-value="2009-10-15" calcext:value-type="date">
            <text:p>15/10/2009</text:p>
          </table:table-cell>
          <table:table-cell table:formula="of:=IF(OR([.E440]=&quot;Decided later&quot;;[.E440]&gt;=DATE(2024;1;1));&quot;Future&quot;;IF(OR([.F440]=&quot;Incumbent&quot;;[.F44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4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1];[.C441];[.G441])" office:value-type="string" office:string-value="European Union Agency for CybersecurityExecutive Director Former" calcext:value-type="string">
            <text:p>European Union Agency for CybersecurityExecutive Director Former</text:p>
          </table:table-cell>
          <table:table-cell table:style-name="ce12" office:value-type="string" calcext:value-type="string">
            <text:p>European Union Agency for Cybersecurity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Udo Helmbrecht</text:p>
          </table:table-cell>
          <table:table-cell office:value-type="date" office:date-value="2009-10-16" calcext:value-type="date">
            <text:p>16/10/2009</text:p>
          </table:table-cell>
          <table:table-cell office:value-type="date" office:date-value="2019-10-15" calcext:value-type="date">
            <text:p>15/10/2019</text:p>
          </table:table-cell>
          <table:table-cell table:formula="of:=IF(OR([.E441]=&quot;Decided later&quot;;[.E441]&gt;=DATE(2024;1;1));&quot;Future&quot;;IF(OR([.F441]=&quot;Incumbent&quot;;[.F44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4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2];[.C442];[.G442])" office:value-type="string" office:string-value="European Union Agency for Fundamental RightsDirectorFormer" calcext:value-type="string">
            <text:p>European Union Agency for Fundamental RightsDirectorFormer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Beate Winkler</text:p>
          </table:table-cell>
          <table:table-cell office:value-type="date" office:date-value="1998-07-16" calcext:value-type="date">
            <text:p>16/07/1998</text:p>
          </table:table-cell>
          <table:table-cell office:value-type="date" office:date-value="2007-07-15" calcext:value-type="date">
            <text:p>15/07/2007</text:p>
          </table:table-cell>
          <table:table-cell table:formula="of:=IF(OR([.E442]=&quot;Decided later&quot;;[.E442]&gt;=DATE(2024;1;1));&quot;Future&quot;;IF(OR([.F442]=&quot;Incumbent&quot;;[.F44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4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3];[.C443];[.G443])" office:value-type="string" office:string-value="European Union Agency for Fundamental RightsDirectorFormer" calcext:value-type="string">
            <text:p>European Union Agency for Fundamental RightsDirectorFormer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nolopoulos Constantinos</text:p>
          </table:table-cell>
          <table:table-cell office:value-type="date" office:date-value="2007-07-16" calcext:value-type="date">
            <text:p>16/07/2007</text:p>
          </table:table-cell>
          <table:table-cell office:value-type="date" office:date-value="2008-05-31" calcext:value-type="date">
            <text:p>31/05/2008</text:p>
          </table:table-cell>
          <table:table-cell table:formula="of:=IF(OR([.E443]=&quot;Decided later&quot;;[.E443]&gt;=DATE(2024;1;1));&quot;Future&quot;;IF(OR([.F443]=&quot;Incumbent&quot;;[.F44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44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4];[.C444];[.G444])" office:value-type="string" office:string-value="European Union Agency for Fundamental RightsDirectorFormer" calcext:value-type="string">
            <text:p>European Union Agency for Fundamental RightsDirectorFormer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orten Kjaerum</text:p>
          </table:table-cell>
          <table:table-cell office:value-type="date" office:date-value="2008-06-01" calcext:value-type="date">
            <text:p>01/06/2008</text:p>
          </table:table-cell>
          <table:table-cell office:value-type="date" office:date-value="2015-03-31" calcext:value-type="date">
            <text:p>31/03/2015</text:p>
          </table:table-cell>
          <table:table-cell table:formula="of:=IF(OR([.E444]=&quot;Decided later&quot;;[.E444]&gt;=DATE(2024;1;1));&quot;Future&quot;;IF(OR([.F444]=&quot;Incumbent&quot;;[.F44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Denmark</text:p>
          </table:table-cell>
          <table:table-cell table:style-name="ce24" table:formula="of:=VLOOKUP([.H444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5];[.C445];[.G445])" office:value-type="string" office:string-value="European Union Agency for Fundamental RightsDirectorFormer" calcext:value-type="string">
            <text:p>European Union Agency for Fundamental RightsDirectorFormer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nolopoulos Constantinos</text:p>
          </table:table-cell>
          <table:table-cell office:value-type="date" office:date-value="2015-04-01" calcext:value-type="date">
            <text:p>01/04/2015</text:p>
          </table:table-cell>
          <table:table-cell office:value-type="date" office:date-value="2015-11-30" calcext:value-type="date">
            <text:p>30/11/2015</text:p>
          </table:table-cell>
          <table:table-cell table:formula="of:=IF(OR([.E445]=&quot;Decided later&quot;;[.E445]&gt;=DATE(2024;1;1));&quot;Future&quot;;IF(OR([.F445]=&quot;Incumbent&quot;;[.F44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44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6];[.C446];[.G446])" office:value-type="string" office:string-value="European Union Agency for Fundamental RightsDirectorFormer" calcext:value-type="string">
            <text:p>European Union Agency for Fundamental RightsDirectorFormer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ichael O’Flaherty</text:p>
          </table:table-cell>
          <table:table-cell office:value-type="date" office:date-value="2015-12-01" calcext:value-type="date">
            <text:p>01/12/2015</text:p>
          </table:table-cell>
          <table:table-cell office:value-type="date" office:date-value="2023-12-15" calcext:value-type="date">
            <text:p>15/12/2023</text:p>
          </table:table-cell>
          <table:table-cell table:formula="of:=IF(OR([.E446]=&quot;Decided later&quot;;[.E446]&gt;=DATE(2024;1;1));&quot;Future&quot;;IF(OR([.F446]=&quot;Incumbent&quot;;[.F44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44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7];[.C447];[.G447])" office:value-type="string" office:string-value="European Union Agency for Fundamental RightsDirectorIncumbent" calcext:value-type="string">
            <text:p>European Union Agency for Fundamental RightsDirectorIncumbent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onstantinos Manolopoulos</text:p>
          </table:table-cell>
          <table:table-cell office:value-type="date" office:date-value="2023-12-16" calcext:value-type="date">
            <text:p>16/12/2023</text:p>
          </table:table-cell>
          <table:table-cell office:value-type="date" office:date-value="2024-02-29" calcext:value-type="date">
            <text:p>29/02/2024</text:p>
          </table:table-cell>
          <table:table-cell table:formula="of:=IF(OR([.E447]=&quot;Decided later&quot;;[.E447]&gt;=DATE(2024;1;1));&quot;Future&quot;;IF(OR([.F447]=&quot;Incumbent&quot;;[.F44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44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Interim Director</text:p>
          </table:table-cell>
          <table:table-cell table:number-columns-repeated="16374"/>
        </table:table-row>
        <table:table-row table:style-name="ro1">
          <table:table-cell table:style-name="ce28" table:formula="of:=CONCATENATE([.B448];[.C448];[.G448])" office:value-type="string" office:string-value="European Union Agency for Fundamental RightsDirectorFuture" calcext:value-type="string">
            <text:p>European Union Agency for Fundamental RightsDirectorFuture</text:p>
          </table:table-cell>
          <table:table-cell table:style-name="ce12" office:value-type="string" calcext:value-type="string">
            <text:p>European Union Agency for Fundamental Right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Sirpa Rauti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cumbent</text:p>
          </table:table-cell>
          <table:table-cell table:formula="of:=IF(OR([.E448]=&quot;Decided later&quot;;[.E448]&gt;=DATE(2024;1;1));&quot;Future&quot;;IF(OR([.F448]=&quot;Incumbent&quot;;[.F448]&gt;=DATE(2023;12;31));&quot;Incumbent&quot;;&quot;Former&quot;))" office:value-type="string" office:string-value="Future" calcext:value-type="string">
            <text:p>Future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44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49];[.C449];[.G449])" office:value-type="string" office:string-value="European Union Agency for Law Enforcement CooperationDirectorFormer" calcext:value-type="string">
            <text:p>European Union Agency for Law Enforcement CooperationDirectorFormer</text:p>
          </table:table-cell>
          <table:table-cell table:style-name="ce12" office:value-type="string" calcext:value-type="string">
            <text:p>European Union Agency for Law Enforcement Cooper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Jürgen Storbeck</text:p>
          </table:table-cell>
          <table:table-cell office:value-type="date" office:date-value="1999-07-01" calcext:value-type="date">
            <text:p>01/07/1999</text:p>
          </table:table-cell>
          <table:table-cell office:value-type="date" office:date-value="2004-06-30" calcext:value-type="date">
            <text:p>30/06/2004</text:p>
          </table:table-cell>
          <table:table-cell table:formula="of:=IF(OR([.E449]=&quot;Decided later&quot;;[.E449]&gt;=DATE(2024;1;1));&quot;Future&quot;;IF(OR([.F449]=&quot;Incumbent&quot;;[.F44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4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0];[.C450];[.G450])" office:value-type="string" office:string-value="European Union Agency for Law Enforcement CooperationDirectorFormer" calcext:value-type="string">
            <text:p>European Union Agency for Law Enforcement CooperationDirectorFormer</text:p>
          </table:table-cell>
          <table:table-cell table:style-name="ce12" office:value-type="string" calcext:value-type="string">
            <text:p>European Union Agency for Law Enforcement Cooper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iano Simancas</text:p>
          </table:table-cell>
          <table:table-cell office:value-type="date" office:date-value="2004-07-01" calcext:value-type="date">
            <text:p>01/07/2004</text:p>
          </table:table-cell>
          <table:table-cell office:value-type="date" office:date-value="2005-04-15" calcext:value-type="date">
            <text:p>15/04/2005</text:p>
          </table:table-cell>
          <table:table-cell table:formula="of:=IF(OR([.E450]=&quot;Decided later&quot;;[.E450]&gt;=DATE(2024;1;1));&quot;Future&quot;;IF(OR([.F450]=&quot;Incumbent&quot;;[.F45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5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1];[.C451];[.G451])" office:value-type="string" office:string-value="European Union Agency for Law Enforcement CooperationDirectorFormer" calcext:value-type="string">
            <text:p>European Union Agency for Law Enforcement CooperationDirectorFormer</text:p>
          </table:table-cell>
          <table:table-cell table:style-name="ce12" office:value-type="string" calcext:value-type="string">
            <text:p>European Union Agency for Law Enforcement Cooper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x-Peter Ratzel</text:p>
          </table:table-cell>
          <table:table-cell office:value-type="date" office:date-value="2005-04-16" calcext:value-type="date">
            <text:p>16/04/2005</text:p>
          </table:table-cell>
          <table:table-cell office:value-type="date" office:date-value="2009-04-15" calcext:value-type="date">
            <text:p>15/04/2009</text:p>
          </table:table-cell>
          <table:table-cell table:formula="of:=IF(OR([.E451]=&quot;Decided later&quot;;[.E451]&gt;=DATE(2024;1;1));&quot;Future&quot;;IF(OR([.F451]=&quot;Incumbent&quot;;[.F45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5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2];[.C452];[.G452])" office:value-type="string" office:string-value="European Union Agency for Law Enforcement CooperationDirectorFormer" calcext:value-type="string">
            <text:p>European Union Agency for Law Enforcement CooperationDirectorFormer</text:p>
          </table:table-cell>
          <table:table-cell table:style-name="ce12" office:value-type="string" calcext:value-type="string">
            <text:p>European Union Agency for Law Enforcement Cooper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Rob Wainwright</text:p>
          </table:table-cell>
          <table:table-cell office:value-type="date" office:date-value="2009-04-16" calcext:value-type="date">
            <text:p>16/04/2009</text:p>
          </table:table-cell>
          <table:table-cell office:value-type="date" office:date-value="2018-05-01" calcext:value-type="date">
            <text:p>01/05/2018</text:p>
          </table:table-cell>
          <table:table-cell table:formula="of:=IF(OR([.E452]=&quot;Decided later&quot;;[.E452]&gt;=DATE(2024;1;1));&quot;Future&quot;;IF(OR([.F452]=&quot;Incumbent&quot;;[.F45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45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3];[.C453];[.G453])" office:value-type="string" office:string-value="European Union Agency for Law Enforcement CooperationDirectorIncumbent" calcext:value-type="string">
            <text:p>European Union Agency for Law Enforcement CooperationDirectorIncumbent</text:p>
          </table:table-cell>
          <table:table-cell table:style-name="ce12" office:value-type="string" calcext:value-type="string">
            <text:p>European Union Agency for Law Enforcement Cooperat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atherine De Bolle</text:p>
          </table:table-cell>
          <table:table-cell office:value-type="date" office:date-value="2018-05-02" calcext:value-type="date">
            <text:p>02/05/2018</text:p>
          </table:table-cell>
          <table:table-cell office:value-type="date" office:date-value="2026-04-30" calcext:value-type="date">
            <text:p>30/04/2026</text:p>
          </table:table-cell>
          <table:table-cell table:formula="of:=IF(OR([.E453]=&quot;Decided later&quot;;[.E453]&gt;=DATE(2024;1;1));&quot;Future&quot;;IF(OR([.F453]=&quot;Incumbent&quot;;[.F453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53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ppointed for a 2nd term on 1st May 2022</text:p>
          </table:table-cell>
          <table:table-cell table:number-columns-repeated="16374"/>
        </table:table-row>
        <table:table-row table:style-name="ro1">
          <table:table-cell table:style-name="ce28" table:formula="of:=CONCATENATE([.B454];[.C454];[.G454])" office:value-type="string" office:string-value="European Union Agency for Law Enforcement TrainingExecutive DirectorFormer" calcext:value-type="string">
            <text:p>European Union Agency for Law Enforcement TrainingExecutive DirectorFormer</text:p>
          </table:table-cell>
          <table:table-cell table:style-name="ce12" office:value-type="string" calcext:value-type="string">
            <text:p>European Union Agency for Law Enforcement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Detlef Schröder</text:p>
          </table:table-cell>
          <table:table-cell office:value-type="date" office:date-value="2018-02-16" calcext:value-type="date">
            <text:p>16/02/2018</text:p>
          </table:table-cell>
          <table:table-cell office:value-type="date" office:date-value="2022-02-15" calcext:value-type="date">
            <text:p>15/02/2022</text:p>
          </table:table-cell>
          <table:table-cell table:formula="of:=IF(OR([.E454]=&quot;Decided later&quot;;[.E454]&gt;=DATE(2024;1;1));&quot;Future&quot;;IF(OR([.F454]=&quot;Incumbent&quot;;[.F45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5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5];[.C455];[.G455])" office:value-type="string" office:string-value="European Union Agency for Law Enforcement TrainingExecutive DirectorIncumbent" calcext:value-type="string">
            <text:p>European Union Agency for Law Enforcement TrainingExecutive DirectorIncumbent</text:p>
          </table:table-cell>
          <table:table-cell table:style-name="ce12" office:value-type="string" calcext:value-type="string">
            <text:p>European Union Agency for Law Enforcement Training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Monserrat Marín López</text:p>
          </table:table-cell>
          <table:table-cell office:value-type="date" office:date-value="2022-02-16" calcext:value-type="date">
            <text:p>16/02/2022</text:p>
          </table:table-cell>
          <table:table-cell office:value-type="date" office:date-value="2027-02-15" calcext:value-type="date">
            <text:p>15/02/2027</text:p>
          </table:table-cell>
          <table:table-cell table:formula="of:=IF(OR([.E455]=&quot;Decided later&quot;;[.E455]&gt;=DATE(2024;1;1));&quot;Future&quot;;IF(OR([.F455]=&quot;Incumbent&quot;;[.F45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5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6];[.C456];[.G456])" office:value-type="string" office:string-value="European Union Agency for Law Enforcement TrainingExecutive Director Former" calcext:value-type="string">
            <text:p>European Union Agency for Law Enforcement TrainingExecutive Director Former</text:p>
          </table:table-cell>
          <table:table-cell table:style-name="ce12" office:value-type="string" calcext:value-type="string">
            <text:p>European Union Agency for Law Enforcement Training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Ulf Göransson</text:p>
          </table:table-cell>
          <table:table-cell office:value-type="date" office:date-value="2001-01-01" calcext:value-type="date">
            <text:p>01/01/2001</text:p>
          </table:table-cell>
          <table:table-cell office:value-type="date" office:date-value="2010-01-31" calcext:value-type="date">
            <text:p>31/01/2010</text:p>
          </table:table-cell>
          <table:table-cell table:formula="of:=IF(OR([.E456]=&quot;Decided later&quot;;[.E456]&gt;=DATE(2024;1;1));&quot;Future&quot;;IF(OR([.F456]=&quot;Incumbent&quot;;[.F45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456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7];[.C457];[.G457])" office:value-type="string" office:string-value="European Union Agency for Law Enforcement TrainingExecutive Director Former" calcext:value-type="string">
            <text:p>European Union Agency for Law Enforcement TrainingExecutive Director Former</text:p>
          </table:table-cell>
          <table:table-cell table:style-name="ce12" office:value-type="string" calcext:value-type="string">
            <text:p>European Union Agency for Law Enforcement Training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Ferenc Bánfi</text:p>
          </table:table-cell>
          <table:table-cell office:value-type="date" office:date-value="2010-02-01" calcext:value-type="date">
            <text:p>01/02/2010</text:p>
          </table:table-cell>
          <table:table-cell office:value-type="date" office:date-value="2018-02-15" calcext:value-type="date">
            <text:p>15/02/2018</text:p>
          </table:table-cell>
          <table:table-cell table:formula="of:=IF(OR([.E457]=&quot;Decided later&quot;;[.E457]&gt;=DATE(2024;1;1));&quot;Future&quot;;IF(OR([.F457]=&quot;Incumbent&quot;;[.F45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Hungary</text:p>
          </table:table-cell>
          <table:table-cell table:style-name="ce24" table:formula="of:=VLOOKUP([.H457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458];[.C458];[.G458])" office:value-type="string" office:string-value="European Union Agency for RailwaysExecutive DirectorIncumbent" calcext:value-type="string">
            <text:p>European Union Agency for RailwaysExecutive DirectorIncumbent</text:p>
          </table:table-cell>
          <table:table-cell table:style-name="ce12" office:value-type="string" calcext:value-type="string">
            <text:p>European Union Agency for Railways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Josef Doppelbauer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24-12-31" calcext:value-type="date">
            <text:p>31/12/2024</text:p>
          </table:table-cell>
          <table:table-cell table:formula="of:=IF(OR([.E458]=&quot;Decided later&quot;;[.E458]&gt;=DATE(2024;1;1));&quot;Future&quot;;IF(OR([.F458]=&quot;Incumbent&quot;;[.F45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Austria</text:p>
          </table:table-cell>
          <table:table-cell table:style-name="ce24" table:formula="of:=VLOOKUP([.H45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59];[.C459];[.G459])" office:value-type="string" office:string-value="European Union Agency for RailwaysExecutive Director Former" calcext:value-type="string">
            <text:p>European Union Agency for RailwaysExecutive Director Former</text:p>
          </table:table-cell>
          <table:table-cell table:style-name="ce12" office:value-type="string" calcext:value-type="string">
            <text:p>European Union Agency for Railways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Marcel Verslype</text:p>
          </table:table-cell>
          <table:table-cell office:value-type="date" office:date-value="2004-01-01" calcext:value-type="date">
            <text:p>01/01/2004</text:p>
          </table:table-cell>
          <table:table-cell office:value-type="date" office:date-value="2014-12-31" calcext:value-type="date">
            <text:p>31/12/2014</text:p>
          </table:table-cell>
          <table:table-cell table:formula="of:=IF(OR([.E459]=&quot;Decided later&quot;;[.E459]&gt;=DATE(2024;1;1));&quot;Future&quot;;IF(OR([.F459]=&quot;Incumbent&quot;;[.F45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5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0];[.C460];[.G460])" office:value-type="string" office:string-value="European Union Agency for the Cooperation of Energy RegulatorsDirectorFormer" calcext:value-type="string">
            <text:p>European Union Agency for the Cooperation of Energy RegulatorsDirectorFormer</text:p>
          </table:table-cell>
          <table:table-cell table:style-name="ce12" office:value-type="string" calcext:value-type="string">
            <text:p>European Union Agency for the Cooperation of Energy Regulator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lberto Pototschnig</text:p>
          </table:table-cell>
          <table:table-cell office:value-type="date" office:date-value="2010-09-16" calcext:value-type="date">
            <text:p>16/09/2010</text:p>
          </table:table-cell>
          <table:table-cell office:value-type="date" office:date-value="2019-12-31" calcext:value-type="date">
            <text:p>31/12/2019</text:p>
          </table:table-cell>
          <table:table-cell table:formula="of:=IF(OR([.E460]=&quot;Decided later&quot;;[.E460]&gt;=DATE(2024;1;1));&quot;Future&quot;;IF(OR([.F460]=&quot;Incumbent&quot;;[.F46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6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1];[.C461];[.G461])" office:value-type="string" office:string-value="European Union Agency for the Cooperation of Energy RegulatorsDirectorIncumbent" calcext:value-type="string">
            <text:p>European Union Agency for the Cooperation of Energy RegulatorsDirectorIncumbent</text:p>
          </table:table-cell>
          <table:table-cell table:style-name="ce12" office:value-type="string" calcext:value-type="string">
            <text:p>European Union Agency for the Cooperation of Energy Regulator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Christian Zinglersen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4-12-31" calcext:value-type="date">
            <text:p>31/12/2024</text:p>
          </table:table-cell>
          <table:table-cell table:formula="of:=IF(OR([.E461]=&quot;Decided later&quot;;[.E461]&gt;=DATE(2024;1;1));&quot;Future&quot;;IF(OR([.F461]=&quot;Incumbent&quot;;[.F461]&gt;=DATE(2023;12;31));&quot;Incumbent&quot;;&quot;Former&quot;))" office:value-type="string" office:string-value="Incumbent" calcext:value-type="string">
            <text:p>Incumbent</text:p>
          </table:table-cell>
          <table:table-cell table:style-name="ce36" office:value-type="string" calcext:value-type="string">
            <text:p>Denmark</text:p>
          </table:table-cell>
          <table:table-cell table:style-name="ce36" table:formula="of:=VLOOKUP([.H461];[$'Countries Data'.A$2:.B$29];2;FALSE())" office:value-type="string" office:string-value="Northern Europe" calcext:value-type="string">
            <text:p>Nor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2];[.C462];[.G462])" office:value-type="string" office:string-value="European Union Agency for the Operational Management of Large-Scale IT Systems in the Area of Freedom, Security and JusticeExecutive DirectorFormer" calcext:value-type="string">
            <text:p>European Union Agency for the Operational Management of Large-Scale IT Systems in the Area of Freedom, Security and JusticeExecutive DirectorFormer</text:p>
          </table:table-cell>
          <table:table-cell table:style-name="ce12" office:value-type="string" calcext:value-type="string">
            <text:p>European Union Agency for the Operational Management of Large-Scale IT Systems in the Area of Freedom, Security and Justice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Krum Garkov</text:p>
          </table:table-cell>
          <table:table-cell office:value-type="date" office:date-value="2012-11-01" calcext:value-type="date">
            <text:p>01/11/2012</text:p>
          </table:table-cell>
          <table:table-cell office:value-type="date" office:date-value="2022-10-31" calcext:value-type="date">
            <text:p>31/10/2022</text:p>
          </table:table-cell>
          <table:table-cell table:formula="of:=IF(OR([.E462]=&quot;Decided later&quot;;[.E462]&gt;=DATE(2024;1;1));&quot;Future&quot;;IF(OR([.F462]=&quot;Incumbent&quot;;[.F46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ulgaria</text:p>
          </table:table-cell>
          <table:table-cell table:style-name="ce24" table:formula="of:=VLOOKUP([.H462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3];[.C463];[.G463])" office:value-type="string" office:string-value="European Union Agency for the Operational Management of Large-Scale IT Systems in the Area of Freedom, Security and JusticeExecutive DirectorFormer" calcext:value-type="string">
            <text:p>European Union Agency for the Operational Management of Large-Scale IT Systems in the Area of Freedom, Security and JusticeExecutive DirectorFormer</text:p>
          </table:table-cell>
          <table:table-cell table:style-name="ce12" office:value-type="string" calcext:value-type="string">
            <text:p>European Union Agency for the Operational Management of Large-Scale IT Systems in the Area of Freedom, Security and Justice</text:p>
          </table:table-cell>
          <table:table-cell table:style-name="ce12" office:value-type="string" calcext:value-type="string">
            <text:p>Executive Director</text:p>
          </table:table-cell>
          <table:table-cell table:style-name="ce24" office:value-type="string" calcext:value-type="string">
            <text:p>Luca Tagliaretti</text:p>
          </table:table-cell>
          <table:table-cell office:value-type="date" office:date-value="2022-11-01" calcext:value-type="date">
            <text:p>01/11/2022</text:p>
          </table:table-cell>
          <table:table-cell office:value-type="date" office:date-value="2023-03-15" calcext:value-type="date">
            <text:p>15/03/2023</text:p>
          </table:table-cell>
          <table:table-cell table:formula="of:=IF(OR([.E463]=&quot;Decided later&quot;;[.E463]&gt;=DATE(2024;1;1));&quot;Future&quot;;IF(OR([.F463]=&quot;Incumbent&quot;;[.F46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63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 ad interim until an executive director is nominated.</text:p>
          </table:table-cell>
          <table:table-cell table:number-columns-repeated="16374"/>
        </table:table-row>
        <table:table-row table:style-name="ro1">
          <table:table-cell table:style-name="ce28" table:formula="of:=CONCATENATE([.B464];[.C464];[.G464])" office:value-type="string" office:string-value="European Union Agency for the Operational Management of Large-Scale IT Systems in the Area of Freedom, Security and JusticeExecutive DirectorIncumbent" calcext:value-type="string">
            <text:p>European Union Agency for the Operational Management of Large-Scale IT Systems in the Area of Freedom, Security and JusticeExecutive DirectorIncumbent</text:p>
          </table:table-cell>
          <table:table-cell table:style-name="ce12" office:value-type="string" calcext:value-type="string">
            <text:p>European Union Agency for the Operational Management of Large-Scale IT Systems in the Area of Freedom, Security and Justice</text:p>
          </table:table-cell>
          <table:table-cell table:style-name="ce12" office:value-type="string" calcext:value-type="string">
            <text:p>Executive Director</text:p>
          </table:table-cell>
          <table:table-cell table:style-name="ce24" office:value-type="string" calcext:value-type="string">
            <text:p>Agnès Diallo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Incumbent</text:p>
          </table:table-cell>
          <table:table-cell table:formula="of:=IF(OR([.E464]=&quot;Decided later&quot;;[.E464]&gt;=DATE(2024;1;1));&quot;Future&quot;;IF(OR([.F464]=&quot;Incumbent&quot;;[.F46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6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5];[.C465];[.G465])" office:value-type="string" office:string-value="European Union Agency for the Space ProgrammeExecutive DirectorIncumbent" calcext:value-type="string">
            <text:p>European Union Agency for the Space ProgrammeExecutive DirectorIncumbent</text:p>
          </table:table-cell>
          <table:table-cell table:style-name="ce12" office:value-type="string" calcext:value-type="string">
            <text:p>European Union Agency for the Space Programme</text:p>
          </table:table-cell>
          <table:table-cell table:style-name="ce12" office:value-type="string" calcext:value-type="string">
            <text:p>Executive Director</text:p>
          </table:table-cell>
          <table:table-cell table:style-name="ce12" office:value-type="string" calcext:value-type="string">
            <text:p>Rodrigo da Costa</text:p>
          </table:table-cell>
          <table:table-cell office:value-type="date" office:date-value="2020-10-16" calcext:value-type="date">
            <text:p>16/10/2020</text:p>
          </table:table-cell>
          <table:table-cell office:value-type="date" office:date-value="2025-10-15" calcext:value-type="date">
            <text:p>15/10/2025</text:p>
          </table:table-cell>
          <table:table-cell table:formula="of:=IF(OR([.E465]=&quot;Decided later&quot;;[.E465]&gt;=DATE(2024;1;1));&quot;Future&quot;;IF(OR([.F465]=&quot;Incumbent&quot;;[.F46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465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"Delegated Executive Director" until 23/10/2013 and then Acting until 01/06/2014</text:p>
          </table:table-cell>
          <table:table-cell table:number-columns-repeated="16374"/>
        </table:table-row>
        <table:table-row table:style-name="ro1">
          <table:table-cell table:style-name="ce28" table:formula="of:=CONCATENATE([.B466];[.C466];[.G466])" office:value-type="string" office:string-value="European Union Agency for the Space ProgrammeExecutive Director Former" calcext:value-type="string">
            <text:p>European Union Agency for the Space ProgrammeExecutive Director Former</text:p>
          </table:table-cell>
          <table:table-cell table:style-name="ce12" office:value-type="string" calcext:value-type="string">
            <text:p>European Union Agency for the Space Programme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Pedro Pereira</text:p>
          </table:table-cell>
          <table:table-cell office:value-type="date" office:date-value="2005-07-01" calcext:value-type="date">
            <text:p>01/07/2005</text:p>
          </table:table-cell>
          <table:table-cell office:value-type="date" office:date-value="2010-06-30" calcext:value-type="date">
            <text:p>30/06/2010</text:p>
          </table:table-cell>
          <table:table-cell table:formula="of:=IF(OR([.E466]=&quot;Decided later&quot;;[.E466]&gt;=DATE(2024;1;1));&quot;Future&quot;;IF(OR([.F466]=&quot;Incumbent&quot;;[.F46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46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7];[.C467];[.G467])" office:value-type="string" office:string-value="European Union Agency for the Space ProgrammeExecutive Director Former" calcext:value-type="string">
            <text:p>European Union Agency for the Space ProgrammeExecutive Director Former</text:p>
          </table:table-cell>
          <table:table-cell table:style-name="ce12" office:value-type="string" calcext:value-type="string">
            <text:p>European Union Agency for the Space Programme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Heike Wieland</text:p>
          </table:table-cell>
          <table:table-cell office:value-type="date" office:date-value="2010-07-01" calcext:value-type="date">
            <text:p>01/07/2010</text:p>
          </table:table-cell>
          <table:table-cell office:value-type="date" office:date-value="2011-01-31" calcext:value-type="date">
            <text:p>31/01/2011</text:p>
          </table:table-cell>
          <table:table-cell table:formula="of:=IF(OR([.E467]=&quot;Decided later&quot;;[.E467]&gt;=DATE(2024;1;1));&quot;Future&quot;;IF(OR([.F467]=&quot;Incumbent&quot;;[.F46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6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468];[.C468];[.G468])" office:value-type="string" office:string-value="European Union Agency for the Space ProgrammeExecutive Director Former" calcext:value-type="string">
            <text:p>European Union Agency for the Space ProgrammeExecutive Director Former</text:p>
          </table:table-cell>
          <table:table-cell table:style-name="ce12" office:value-type="string" calcext:value-type="string">
            <text:p>European Union Agency for the Space Programme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Carlo des Dorides</text:p>
          </table:table-cell>
          <table:table-cell office:value-type="date" office:date-value="2011-02-01" calcext:value-type="date">
            <text:p>01/02/2011</text:p>
          </table:table-cell>
          <table:table-cell office:value-type="date" office:date-value="2020-01-31" calcext:value-type="date">
            <text:p>31/01/2020</text:p>
          </table:table-cell>
          <table:table-cell table:formula="of:=IF(OR([.E468]=&quot;Decided later&quot;;[.E468]&gt;=DATE(2024;1;1));&quot;Future&quot;;IF(OR([.F468]=&quot;Incumbent&quot;;[.F46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68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69];[.C469];[.G469])" office:value-type="string" office:string-value="European Union Agency for the Space ProgrammeExecutive Director Former" calcext:value-type="string">
            <text:p>European Union Agency for the Space ProgrammeExecutive Director Former</text:p>
          </table:table-cell>
          <table:table-cell table:style-name="ce12" office:value-type="string" calcext:value-type="string">
            <text:p>European Union Agency for the Space Programme</text:p>
          </table:table-cell>
          <table:table-cell table:style-name="ce12" office:value-type="string" calcext:value-type="string">
            <text:p>Executive Director </text:p>
          </table:table-cell>
          <table:table-cell table:style-name="ce12" office:value-type="string" calcext:value-type="string">
            <text:p>Pascal Claudel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10-15" calcext:value-type="date">
            <text:p>15/10/2020</text:p>
          </table:table-cell>
          <table:table-cell table:formula="of:=IF(OR([.E469]=&quot;Decided later&quot;;[.E469]&gt;=DATE(2024;1;1));&quot;Future&quot;;IF(OR([.F469]=&quot;Incumbent&quot;;[.F46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6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470];[.C470];[.G470])" office:value-type="string" office:string-value="European Union Aviation Safety AgencyExecutive DirectorFormer" calcext:value-type="string">
            <text:p>European Union Aviation Safety AgencyExecutive DirectorFormer</text:p>
          </table:table-cell>
          <table:table-cell table:style-name="ce12" office:value-type="string" calcext:value-type="string">
            <text:p>European Union Aviation Safety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24" office:value-type="string" calcext:value-type="string">
            <text:p>Patrick Ky</text:p>
          </table:table-cell>
          <table:table-cell office:value-type="date" office:date-value="2013-09-01" calcext:value-type="date">
            <text:p>01/09/2013</text:p>
          </table:table-cell>
          <table:table-cell office:value-type="date" office:date-value="2023-08-31" calcext:value-type="date">
            <text:p>31/08/2023</text:p>
          </table:table-cell>
          <table:table-cell table:formula="of:=IF(OR([.E470]=&quot;Decided later&quot;;[.E470]&gt;=DATE(2024;1;1));&quot;Future&quot;;IF(OR([.F470]=&quot;Incumbent&quot;;[.F47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7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1];[.C471];[.G471])" office:value-type="string" office:string-value="European Union Aviation Safety AgencyExecutive DirectorIncumbent" calcext:value-type="string">
            <text:p>European Union Aviation Safety AgencyExecutive DirectorIncumbent</text:p>
          </table:table-cell>
          <table:table-cell table:style-name="ce12" office:value-type="string" calcext:value-type="string">
            <text:p>European Union Aviation Safety Agency</text:p>
          </table:table-cell>
          <table:table-cell table:style-name="ce12" office:value-type="string" calcext:value-type="string">
            <text:p>Executive Director</text:p>
          </table:table-cell>
          <table:table-cell table:style-name="ce24" office:value-type="string" calcext:value-type="string">
            <text:p>Luc Tytgat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Incumbent</text:p>
          </table:table-cell>
          <table:table-cell table:formula="of:=IF(OR([.E471]=&quot;Decided later&quot;;[.E471]&gt;=DATE(2024;1;1));&quot;Future&quot;;IF(OR([.F471]=&quot;Incumbent&quot;;[.F471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71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 Executive Director</text:p>
          </table:table-cell>
          <table:table-cell table:number-columns-repeated="16374"/>
        </table:table-row>
        <table:table-row table:style-name="ro1">
          <table:table-cell table:style-name="ce28" table:formula="of:=CONCATENATE([.B472];[.C472];[.G472])" office:value-type="string" office:string-value="European Union Aviation Safety AgencyExecutive Director Former" calcext:value-type="string">
            <text:p>European Union Aviation Safety AgencyExecutive Director Former</text:p>
          </table:table-cell>
          <table:table-cell table:style-name="ce12" office:value-type="string" calcext:value-type="string">
            <text:p>European Union Aviation Safety Agency</text:p>
          </table:table-cell>
          <table:table-cell table:style-name="ce12" office:value-type="string" calcext:value-type="string">
            <text:p>Executive Director </text:p>
          </table:table-cell>
          <table:table-cell table:style-name="ce24" office:value-type="string" calcext:value-type="string">
            <text:p>Patrick Goudou </text:p>
          </table:table-cell>
          <table:table-cell office:value-type="date" office:date-value="2003-09-01" calcext:value-type="date">
            <text:p>01/09/2003</text:p>
          </table:table-cell>
          <table:table-cell office:value-type="date" office:date-value="2013-08-31" calcext:value-type="date">
            <text:p>31/08/2013</text:p>
          </table:table-cell>
          <table:table-cell table:formula="of:=IF(OR([.E472]=&quot;Decided later&quot;;[.E472]&gt;=DATE(2024;1;1));&quot;Future&quot;;IF(OR([.F472]=&quot;Incumbent&quot;;[.F47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7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3];[.C473];[.G473])" office:value-type="string" office:string-value="European Union Institute for Security StudiesDirectorFormer" calcext:value-type="string">
            <text:p>European Union Institute for Security StudiesDirectorFormer</text:p>
          </table:table-cell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Nicole Gnesotto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07-04-30" calcext:value-type="date">
            <text:p>30/04/2007</text:p>
          </table:table-cell>
          <table:table-cell table:formula="of:=IF(OR([.E473]=&quot;Decided later&quot;;[.E473]&gt;=DATE(2024;1;1));&quot;Future&quot;;IF(OR([.F473]=&quot;Incumbent&quot;;[.F47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7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4];[.C474];[.G474])" office:value-type="string" office:string-value="European Union Institute for Security StudiesDirectorFormer" calcext:value-type="string">
            <text:p>European Union Institute for Security StudiesDirectorFormer</text:p>
          </table:table-cell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lvaro de Vasconcelos</text:p>
          </table:table-cell>
          <table:table-cell office:value-type="date" office:date-value="2007-05-01" calcext:value-type="date">
            <text:p>01/05/2007</text:p>
          </table:table-cell>
          <table:table-cell office:value-type="date" office:date-value="2012-05-31" calcext:value-type="date">
            <text:p>31/05/2012</text:p>
          </table:table-cell>
          <table:table-cell table:formula="of:=IF(OR([.E474]=&quot;Decided later&quot;;[.E474]&gt;=DATE(2024;1;1));&quot;Future&quot;;IF(OR([.F474]=&quot;Incumbent&quot;;[.F47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47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5];[.C475];[.G475])" office:value-type="string" office:string-value="European Union Institute for Security StudiesDirectorFormer" calcext:value-type="string">
            <text:p>European Union Institute for Security StudiesDirectorFormer</text:p>
          </table:table-cell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Antonio Missiroli</text:p>
          </table:table-cell>
          <table:table-cell office:value-type="date" office:date-value="2012-10-16" calcext:value-type="date">
            <text:p>16/10/2012</text:p>
          </table:table-cell>
          <table:table-cell office:value-type="date" office:date-value="2017-11-30" calcext:value-type="date">
            <text:p>30/11/2017</text:p>
          </table:table-cell>
          <table:table-cell table:formula="of:=IF(OR([.E475]=&quot;Decided later&quot;;[.E475]&gt;=DATE(2024;1;1));&quot;Future&quot;;IF(OR([.F475]=&quot;Incumbent&quot;;[.F47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7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6];[.C476];[.G476])" office:value-type="string" office:string-value="European Union Institute for Security StudiesDirectorFormer" calcext:value-type="string">
            <text:p>European Union Institute for Security StudiesDirectorFormer</text:p>
          </table:table-cell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ustav Lindström</text:p>
          </table:table-cell>
          <table:table-cell office:value-type="date" office:date-value="2018-01-16" calcext:value-type="date">
            <text:p>16/01/2018</text:p>
          </table:table-cell>
          <table:table-cell office:value-type="date" office:date-value="2023-08-31" calcext:value-type="date">
            <text:p>31/08/2023</text:p>
          </table:table-cell>
          <table:table-cell table:formula="of:=IF(OR([.E476]=&quot;Decided later&quot;;[.E476]&gt;=DATE(2024;1;1));&quot;Future&quot;;IF(OR([.F476]=&quot;Incumbent&quot;;[.F47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weden</text:p>
          </table:table-cell>
          <table:table-cell table:style-name="ce24" table:formula="of:=VLOOKUP([.H476];[$'Countries Data'.A$2:.B$29];2;FALSE())" office:value-type="string" office:string-value="Northern Europe" calcext:value-type="string">
            <text:p>Northern Europe</text:p>
          </table:table-cell>
          <table:table-cell office:value-type="string" calcext:value-type="string">
            <text:p>Mandate ended on 15 January, extended ad interim until Steven Everts started</text:p>
          </table:table-cell>
          <table:table-cell table:number-columns-repeated="16374"/>
        </table:table-row>
        <table:table-row table:style-name="ro1">
          <table:table-cell table:style-name="ce28" table:formula="of:=CONCATENATE([.B477];[.C477];[.G477])" office:value-type="string" office:string-value="European Union Institute for Security StudiesDirectorIncumbent" calcext:value-type="string">
            <text:p>European Union Institute for Security StudiesDirectorIncumbent</text:p>
          </table:table-cell>
          <table:table-cell table:style-name="ce12" office:value-type="string" calcext:value-type="string">
            <text:p>European Union Institute for Security Studies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Steven Everts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Incumbent</text:p>
          </table:table-cell>
          <table:table-cell table:formula="of:=IF(OR([.E477]=&quot;Decided later&quot;;[.E477]&gt;=DATE(2024;1;1));&quot;Future&quot;;IF(OR([.F477]=&quot;Incumbent&quot;;[.F47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7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8];[.C478];[.G478])" office:value-type="string" office:string-value="European Union Intellectual Property OfficeExecutive DirectorFormer" calcext:value-type="string">
            <text:p>European Union Intellectual Property OfficeExecutive DirectorFormer</text:p>
          </table:table-cell>
          <table:table-cell table:style-name="ce11" office:value-type="string" calcext:value-type="string">
            <text:p>European Union Intellectual Property Office</text:p>
          </table:table-cell>
          <table:table-cell table:style-name="ce14" office:value-type="string" calcext:value-type="string">
            <text:p>Executive Director</text:p>
          </table:table-cell>
          <table:table-cell table:style-name="ce12" office:value-type="string" calcext:value-type="string">
            <text:p>Christian Archambeau</text:p>
          </table:table-cell>
          <table:table-cell office:value-type="date" office:date-value="2018-07-01" calcext:value-type="date">
            <text:p>01/07/2018</text:p>
          </table:table-cell>
          <table:table-cell office:value-type="date" office:date-value="2023-09-30" calcext:value-type="date">
            <text:p>30/09/2023</text:p>
          </table:table-cell>
          <table:table-cell table:formula="of:=IF(OR([.E478]=&quot;Decided later&quot;;[.E478]&gt;=DATE(2024;1;1));&quot;Future&quot;;IF(OR([.F478]=&quot;Incumbent&quot;;[.F47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7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79];[.C479];[.G479])" office:value-type="string" office:string-value="European Union Intellectual Property OfficeExecutive DirectorIncumbent" calcext:value-type="string">
            <text:p>European Union Intellectual Property OfficeExecutive DirectorIncumbent</text:p>
          </table:table-cell>
          <table:table-cell table:style-name="ce11" office:value-type="string" calcext:value-type="string">
            <text:p>European Union Intellectual Property Office</text:p>
          </table:table-cell>
          <table:table-cell table:style-name="ce14" office:value-type="string" calcext:value-type="string">
            <text:p>Executive Director</text:p>
          </table:table-cell>
          <table:table-cell table:style-name="ce12" office:value-type="string" calcext:value-type="string">
            <text:p>João Negrã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7-09-29" calcext:value-type="date">
            <text:p>29/09/2027</text:p>
          </table:table-cell>
          <table:table-cell table:formula="of:=IF(OR([.E479]=&quot;Decided later&quot;;[.E479]&gt;=DATE(2024;1;1));&quot;Future&quot;;IF(OR([.F479]=&quot;Incumbent&quot;;[.F479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7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0];[.C480];[.G480])" office:value-type="string" office:string-value="European Union Intellectual Property OfficeExecutive Director Former" calcext:value-type="string">
            <text:p>European Union Intellectual Property OfficeExecutive Director Former</text:p>
          </table:table-cell>
          <table:table-cell table:style-name="ce11" office:value-type="string" calcext:value-type="string">
            <text:p>European Union Intellectual Property Office</text:p>
          </table:table-cell>
          <table:table-cell table:style-name="ce14" office:value-type="string" calcext:value-type="string">
            <text:p>Executive Director </text:p>
          </table:table-cell>
          <table:table-cell table:style-name="ce12" office:value-type="string" calcext:value-type="string">
            <text:p>Jean-Claude Combaldieu</text:p>
          </table:table-cell>
          <table:table-cell office:value-type="date" office:date-value="1994-09-01" calcext:value-type="date">
            <text:p>01/09/1994</text:p>
          </table:table-cell>
          <table:table-cell office:value-type="date" office:date-value="2000-09-30" calcext:value-type="date">
            <text:p>30/09/2000</text:p>
          </table:table-cell>
          <table:table-cell table:formula="of:=IF(OR([.E480]=&quot;Decided later&quot;;[.E480]&gt;=DATE(2024;1;1));&quot;Future&quot;;IF(OR([.F480]=&quot;Incumbent&quot;;[.F48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8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1];[.C481];[.G481])" office:value-type="string" office:string-value="European Union Intellectual Property OfficeExecutive Director Former" calcext:value-type="string">
            <text:p>European Union Intellectual Property OfficeExecutive Director Former</text:p>
          </table:table-cell>
          <table:table-cell table:style-name="ce11" office:value-type="string" calcext:value-type="string">
            <text:p>European Union Intellectual Property Office</text:p>
          </table:table-cell>
          <table:table-cell table:style-name="ce14" office:value-type="string" calcext:value-type="string">
            <text:p>Executive Director </text:p>
          </table:table-cell>
          <table:table-cell table:style-name="ce12" office:value-type="string" calcext:value-type="string">
            <text:p>Wubbo de Boer</text:p>
          </table:table-cell>
          <table:table-cell office:value-type="date" office:date-value="2000-10-01" calcext:value-type="date">
            <text:p>01/10/2000</text:p>
          </table:table-cell>
          <table:table-cell office:value-type="date" office:date-value="2010-09-30" calcext:value-type="date">
            <text:p>30/09/2010</text:p>
          </table:table-cell>
          <table:table-cell table:formula="of:=IF(OR([.E481]=&quot;Decided later&quot;;[.E481]&gt;=DATE(2024;1;1));&quot;Future&quot;;IF(OR([.F481]=&quot;Incumbent&quot;;[.F48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8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2];[.C482];[.G482])" office:value-type="string" office:string-value="European Union Intellectual Property OfficeExecutive Director Former" calcext:value-type="string">
            <text:p>European Union Intellectual Property OfficeExecutive Director Former</text:p>
          </table:table-cell>
          <table:table-cell table:style-name="ce11" office:value-type="string" calcext:value-type="string">
            <text:p>European Union Intellectual Property Office</text:p>
          </table:table-cell>
          <table:table-cell table:style-name="ce14" office:value-type="string" calcext:value-type="string">
            <text:p>Executive Director </text:p>
          </table:table-cell>
          <table:table-cell table:style-name="ce12" office:value-type="string" calcext:value-type="string">
            <text:p>António Campinos</text:p>
          </table:table-cell>
          <table:table-cell office:value-type="date" office:date-value="2010-10-01" calcext:value-type="date">
            <text:p>01/10/2010</text:p>
          </table:table-cell>
          <table:table-cell office:value-type="date" office:date-value="2018-06-30" calcext:value-type="date">
            <text:p>30/06/2018</text:p>
          </table:table-cell>
          <table:table-cell table:formula="of:=IF(OR([.E482]=&quot;Decided later&quot;;[.E482]&gt;=DATE(2024;1;1));&quot;Future&quot;;IF(OR([.F482]=&quot;Incumbent&quot;;[.F48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Portugal</text:p>
          </table:table-cell>
          <table:table-cell table:style-name="ce24" table:formula="of:=VLOOKUP([.H482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3];[.C483];[.G483])" office:value-type="string" office:string-value="European Union Satellite CentreDirectorFormer" calcext:value-type="string">
            <text:p>European Union Satellite CentreDirectorFormer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Fernando Davara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04-12-31" calcext:value-type="date">
            <text:p>31/12/2004</text:p>
          </table:table-cell>
          <table:table-cell table:formula="of:=IF(OR([.E483]=&quot;Decided later&quot;;[.E483]&gt;=DATE(2024;1;1));&quot;Future&quot;;IF(OR([.F483]=&quot;Incumbent&quot;;[.F48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8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4];[.C484];[.G484])" office:value-type="string" office:string-value="European Union Satellite CentreDirectorFormer" calcext:value-type="string">
            <text:p>European Union Satellite CentreDirectorFormer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Frank Asbeck</text:p>
          </table:table-cell>
          <table:table-cell office:value-type="date" office:date-value="2005-01-01" calcext:value-type="date">
            <text:p>01/01/2005</text:p>
          </table:table-cell>
          <table:table-cell office:value-type="date" office:date-value="2009-12-31" calcext:value-type="date">
            <text:p>31/12/2009</text:p>
          </table:table-cell>
          <table:table-cell table:formula="of:=IF(OR([.E484]=&quot;Decided later&quot;;[.E484]&gt;=DATE(2024;1;1));&quot;Future&quot;;IF(OR([.F484]=&quot;Incumbent&quot;;[.F48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8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5];[.C485];[.G485])" office:value-type="string" office:string-value="European Union Satellite CentreDirectorFormer" calcext:value-type="string">
            <text:p>European Union Satellite CentreDirectorFormer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Tomaz Lovrencic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4-12-31" calcext:value-type="date">
            <text:p>31/12/2014</text:p>
          </table:table-cell>
          <table:table-cell table:formula="of:=IF(OR([.E485]=&quot;Decided later&quot;;[.E485]&gt;=DATE(2024;1;1));&quot;Future&quot;;IF(OR([.F485]=&quot;Incumbent&quot;;[.F48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lovenia</text:p>
          </table:table-cell>
          <table:table-cell table:style-name="ce24" table:formula="of:=VLOOKUP([.H485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>
          <table:table-cell table:style-name="ce28" table:formula="of:=CONCATENATE([.B486];[.C486];[.G486])" office:value-type="string" office:string-value="European Union Satellite CentreDirectorFormer" calcext:value-type="string">
            <text:p>European Union Satellite CentreDirectorFormer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Pascal Legai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19-04-30" calcext:value-type="date">
            <text:p>30/04/2019</text:p>
          </table:table-cell>
          <table:table-cell table:formula="of:=IF(OR([.E486]=&quot;Decided later&quot;;[.E486]&gt;=DATE(2024;1;1));&quot;Future&quot;;IF(OR([.F486]=&quot;Incumbent&quot;;[.F48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8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7];[.C487];[.G487])" office:value-type="string" office:string-value="European Union Satellite CentreDirectorFormer" calcext:value-type="string">
            <text:p>European Union Satellite CentreDirectorFormer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iuseppe D’Amico</text:p>
          </table:table-cell>
          <table:table-cell office:value-type="date" office:date-value="2019-05-01" calcext:value-type="date">
            <text:p>01/05/2019</text:p>
          </table:table-cell>
          <table:table-cell office:value-type="date" office:date-value="2019-05-31" calcext:value-type="date">
            <text:p>31/05/2019</text:p>
          </table:table-cell>
          <table:table-cell table:formula="of:=IF(OR([.E487]=&quot;Decided later&quot;;[.E487]&gt;=DATE(2024;1;1));&quot;Future&quot;;IF(OR([.F487]=&quot;Incumbent&quot;;[.F48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87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8];[.C488];[.G488])" office:value-type="string" office:string-value="European Union Satellite CentreDirectorIncumbent" calcext:value-type="string">
            <text:p>European Union Satellite CentreDirectorIncumbent</text:p>
          </table:table-cell>
          <table:table-cell table:style-name="ce12" office:value-type="string" calcext:value-type="string">
            <text:p>European Union Satellite Centre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Sorin Ducaru</text:p>
          </table:table-cell>
          <table:table-cell office:value-type="date" office:date-value="2019-06-01" calcext:value-type="date">
            <text:p>01/06/2019</text:p>
          </table:table-cell>
          <table:table-cell office:value-type="date" office:date-value="2024-05-31" calcext:value-type="date">
            <text:p>31/05/2024</text:p>
          </table:table-cell>
          <table:table-cell table:formula="of:=IF(OR([.E488]=&quot;Decided later&quot;;[.E488]&gt;=DATE(2024;1;1));&quot;Future&quot;;IF(OR([.F488]=&quot;Incumbent&quot;;[.F488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Romania</text:p>
          </table:table-cell>
          <table:table-cell table:style-name="ce24" table:formula="of:=VLOOKUP([.H488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89];[.C489];[.G489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x Kohnstamm</text:p>
          </table:table-cell>
          <table:table-cell office:value-type="date" office:date-value="1976-11-15" calcext:value-type="date">
            <text:p>15/11/1976</text:p>
          </table:table-cell>
          <table:table-cell office:value-type="date" office:date-value="1981-12-31" calcext:value-type="date">
            <text:p>31/12/1981</text:p>
          </table:table-cell>
          <table:table-cell table:formula="of:=IF(OR([.E489]=&quot;Decided later&quot;;[.E489]&gt;=DATE(2024;1;1));&quot;Future&quot;;IF(OR([.F489]=&quot;Incumbent&quot;;[.F48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489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0];[.C490];[.G490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Werner Maihofer</text:p>
          </table:table-cell>
          <table:table-cell office:value-type="date" office:date-value="1982-01-01" calcext:value-type="date">
            <text:p>01/01/1982</text:p>
          </table:table-cell>
          <table:table-cell office:value-type="date" office:date-value="1987-09-30" calcext:value-type="date">
            <text:p>30/09/1987</text:p>
          </table:table-cell>
          <table:table-cell table:formula="of:=IF(OR([.E490]=&quot;Decided later&quot;;[.E490]&gt;=DATE(2024;1;1));&quot;Future&quot;;IF(OR([.F490]=&quot;Incumbent&quot;;[.F49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490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1];[.C491];[.G491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Emile Noël</text:p>
          </table:table-cell>
          <table:table-cell office:value-type="date" office:date-value="1987-10-01" calcext:value-type="date">
            <text:p>01/10/1987</text:p>
          </table:table-cell>
          <table:table-cell office:value-type="date" office:date-value="1993-12-31" calcext:value-type="date">
            <text:p>31/12/1993</text:p>
          </table:table-cell>
          <table:table-cell table:formula="of:=IF(OR([.E491]=&quot;Decided later&quot;;[.E491]&gt;=DATE(2024;1;1));&quot;Future&quot;;IF(OR([.F491]=&quot;Incumbent&quot;;[.F49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91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2];[.C492];[.G492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trick Masterson</text:p>
          </table:table-cell>
          <table:table-cell office:value-type="date" office:date-value="1994-01-01" calcext:value-type="date">
            <text:p>01/01/1994</text:p>
          </table:table-cell>
          <table:table-cell office:value-type="date" office:date-value="2001-12-31" calcext:value-type="date">
            <text:p>31/12/2001</text:p>
          </table:table-cell>
          <table:table-cell table:formula="of:=IF(OR([.E492]=&quot;Decided later&quot;;[.E492]&gt;=DATE(2024;1;1));&quot;Future&quot;;IF(OR([.F492]=&quot;Incumbent&quot;;[.F49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492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3];[.C493];[.G493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Yves Mény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2009-12-31" calcext:value-type="date">
            <text:p>31/12/2009</text:p>
          </table:table-cell>
          <table:table-cell table:formula="of:=IF(OR([.E493]=&quot;Decided later&quot;;[.E493]&gt;=DATE(2024;1;1));&quot;Future&quot;;IF(OR([.F493]=&quot;Incumbent&quot;;[.F49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493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4];[.C494];[.G494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osep Borrell Fontelles </text:p>
          </table:table-cell>
          <table:table-cell office:value-type="date" office:date-value="2010-01-01" calcext:value-type="date">
            <text:p>01/01/2010</text:p>
          </table:table-cell>
          <table:table-cell office:value-type="date" office:date-value="2012-05-31" calcext:value-type="date">
            <text:p>31/05/2012</text:p>
          </table:table-cell>
          <table:table-cell table:formula="of:=IF(OR([.E494]=&quot;Decided later&quot;;[.E494]&gt;=DATE(2024;1;1));&quot;Future&quot;;IF(OR([.F494]=&quot;Incumbent&quot;;[.F49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494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5];[.C495];[.G495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Marise Cremona</text:p>
          </table:table-cell>
          <table:table-cell office:value-type="date" office:date-value="2012-06-01" calcext:value-type="date">
            <text:p>01/06/2012</text:p>
          </table:table-cell>
          <table:table-cell office:value-type="date" office:date-value="2013-08-31" calcext:value-type="date">
            <text:p>31/08/2013</text:p>
          </table:table-cell>
          <table:table-cell table:formula="of:=IF(OR([.E495]=&quot;Decided later&quot;;[.E495]&gt;=DATE(2024;1;1));&quot;Future&quot;;IF(OR([.F495]=&quot;Incumbent&quot;;[.F49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495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6];[.C496];[.G496])" office:value-type="string" office:string-value="European University InstitutePresidentFormer" calcext:value-type="string">
            <text:p>European University InstitutePresident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. H.H. Weiler</text:p>
          </table:table-cell>
          <table:table-cell office:value-type="date" office:date-value="2013-09-01" calcext:value-type="date">
            <text:p>01/09/2013</text:p>
          </table:table-cell>
          <table:table-cell office:value-type="date" office:date-value="2016-08-31" calcext:value-type="date">
            <text:p>31/08/2016</text:p>
          </table:table-cell>
          <table:table-cell table:formula="of:=IF(OR([.E496]=&quot;Decided later&quot;;[.E496]&gt;=DATE(2024;1;1));&quot;Future&quot;;IF(OR([.F496]=&quot;Incumbent&quot;;[.F49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States</text:p>
          </table:table-cell>
          <table:table-cell table:style-name="ce24" office:value-type="string" calcext:value-type="string">
            <text:p>Other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7];[.C497];[.G497])" office:value-type="string" office:string-value="European University InstitutePresidentIncumbent" calcext:value-type="string">
            <text:p>European University InstitutePresidentIncumbent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enaud Dehousse</text:p>
          </table:table-cell>
          <table:table-cell office:value-type="date" office:date-value="2016-09-01" calcext:value-type="date">
            <text:p>01/09/2016</text:p>
          </table:table-cell>
          <table:table-cell office:value-type="string" calcext:value-type="string">
            <text:p>Incumbent</text:p>
          </table:table-cell>
          <table:table-cell table:formula="of:=IF(OR([.E497]=&quot;Decided later&quot;;[.E497]&gt;=DATE(2024;1;1));&quot;Future&quot;;IF(OR([.F497]=&quot;Incumbent&quot;;[.F49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49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498];[.C498];[.G498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cello Buzzonetti </text:p>
          </table:table-cell>
          <table:table-cell office:value-type="date" office:date-value="1976-11-15" calcext:value-type="date">
            <text:p>15/11/1976</text:p>
          </table:table-cell>
          <table:table-cell office:value-type="date" office:date-value="1995-05-09" calcext:value-type="date">
            <text:p>09/05/1995</text:p>
          </table:table-cell>
          <table:table-cell table:formula="of:=IF(OR([.E498]=&quot;Decided later&quot;;[.E498]&gt;=DATE(2024;1;1));&quot;Future&quot;;IF(OR([.F498]=&quot;Incumbent&quot;;[.F49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98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499];[.C499];[.G499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Antonio Zanardi Landi</text:p>
          </table:table-cell>
          <table:table-cell office:value-type="date" office:date-value="1996-01-01" calcext:value-type="date">
            <text:p>01/01/1996</text:p>
          </table:table-cell>
          <table:table-cell office:value-type="date" office:date-value="2001-03-05" calcext:value-type="date">
            <text:p>05/03/2001</text:p>
          </table:table-cell>
          <table:table-cell table:formula="of:=IF(OR([.E499]=&quot;Decided later&quot;;[.E499]&gt;=DATE(2024;1;1));&quot;Future&quot;;IF(OR([.F499]=&quot;Incumbent&quot;;[.F49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499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00];[.C500];[.G500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Gianfranco Varvesi</text:p>
          </table:table-cell>
          <table:table-cell office:value-type="date" office:date-value="2001-03-06" calcext:value-type="date">
            <text:p>06/03/2001</text:p>
          </table:table-cell>
          <table:table-cell office:value-type="date" office:date-value="2005-12-31" calcext:value-type="date">
            <text:p>31/12/2005</text:p>
          </table:table-cell>
          <table:table-cell table:formula="of:=IF(OR([.E500]=&quot;Decided later&quot;;[.E500]&gt;=DATE(2024;1;1));&quot;Future&quot;;IF(OR([.F500]=&quot;Incumbent&quot;;[.F50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0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; recalled to Italy "end of 2005"</text:p>
          </table:table-cell>
          <table:table-cell table:number-columns-repeated="16374"/>
        </table:table-row>
        <table:table-row table:style-name="ro1">
          <table:table-cell table:style-name="ce28" table:formula="of:=CONCATENATE([.B501];[.C501];[.G501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co Del Panta Ridolfi</text:p>
          </table:table-cell>
          <table:table-cell office:value-type="date" office:date-value="2007-03-01" calcext:value-type="date">
            <text:p>01/03/2007</text:p>
          </table:table-cell>
          <table:table-cell office:value-type="date" office:date-value="2011-06-30" calcext:value-type="date">
            <text:p>30/06/2011</text:p>
          </table:table-cell>
          <table:table-cell table:formula="of:=IF(OR([.E501]=&quot;Decided later&quot;;[.E501]&gt;=DATE(2024;1;1));&quot;Future&quot;;IF(OR([.F501]=&quot;Incumbent&quot;;[.F50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1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02];[.C502];[.G502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Pasquale Ferrara</text:p>
          </table:table-cell>
          <table:table-cell office:value-type="date" office:date-value="2011-07-01" calcext:value-type="date">
            <text:p>01/07/2011</text:p>
          </table:table-cell>
          <table:table-cell office:value-type="date" office:date-value="2016-03-01" calcext:value-type="date">
            <text:p>01/03/2016</text:p>
          </table:table-cell>
          <table:table-cell table:formula="of:=IF(OR([.E502]=&quot;Decided later&quot;;[.E502]&gt;=DATE(2024;1;1));&quot;Future&quot;;IF(OR([.F502]=&quot;Incumbent&quot;;[.F50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2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03];[.C503];[.G503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Vincenzo Schioppa Narrante</text:p>
          </table:table-cell>
          <table:table-cell office:value-type="date" office:date-value="2016-03-02" calcext:value-type="date">
            <text:p>02/03/2016</text:p>
          </table:table-cell>
          <table:table-cell office:value-type="date" office:date-value="2016-08-24" calcext:value-type="date">
            <text:p>24/08/2016</text:p>
          </table:table-cell>
          <table:table-cell table:formula="of:=IF(OR([.E503]=&quot;Decided later&quot;;[.E503]&gt;=DATE(2024;1;1));&quot;Future&quot;;IF(OR([.F503]=&quot;Incumbent&quot;;[.F50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3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04];[.C504];[.G504])" office:value-type="string" office:string-value="European University InstituteSecretary-GeneralFormer" calcext:value-type="string">
            <text:p>European University InstituteSecretary-GeneralFormer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Vincenzo Grassi</text:p>
          </table:table-cell>
          <table:table-cell office:value-type="date" office:date-value="2016-12-30" calcext:value-type="date">
            <text:p>30/12/2016</text:p>
          </table:table-cell>
          <table:table-cell office:value-type="date" office:date-value="2020-12-29" calcext:value-type="date">
            <text:p>29/12/2020</text:p>
          </table:table-cell>
          <table:table-cell table:formula="of:=IF(OR([.E504]=&quot;Decided later&quot;;[.E504]&gt;=DATE(2024;1;1));&quot;Future&quot;;IF(OR([.F504]=&quot;Incumbent&quot;;[.F50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4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05];[.C505];[.G505])" office:value-type="string" office:string-value="European University InstituteSecretary-GeneralIncumbent" calcext:value-type="string">
            <text:p>European University InstituteSecretary-GeneralIncumbent</text:p>
          </table:table-cell>
          <table:table-cell table:style-name="ce12" office:value-type="string" calcext:value-type="string">
            <text:p>European University Institute</text:p>
          </table:table-cell>
          <table:table-cell table:style-name="ce12" office:value-type="string" calcext:value-type="string">
            <text:p>Secretary-General</text:p>
          </table:table-cell>
          <table:table-cell table:style-name="ce12" office:value-type="string" calcext:value-type="string">
            <text:p>Marco Del Pant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Incumbent</text:p>
          </table:table-cell>
          <table:table-cell table:formula="of:=IF(OR([.E505]=&quot;Decided later&quot;;[.E505]&gt;=DATE(2024;1;1));&quot;Future&quot;;IF(OR([.F505]=&quot;Incumbent&quot;;[.F505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5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06];[.C506];[.G506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Jean Monnet</text:p>
          </table:table-cell>
          <table:table-cell office:value-type="date" office:date-value="1952-08-10" calcext:value-type="date">
            <text:p>10/08/1952</text:p>
          </table:table-cell>
          <table:table-cell office:value-type="date" office:date-value="1955-06-03" calcext:value-type="date">
            <text:p>03/06/1955</text:p>
          </table:table-cell>
          <table:table-cell table:formula="of:=IF(OR([.E506]=&quot;Decided later&quot;;[.E506]&gt;=DATE(2024;1;1));&quot;Future&quot;;IF(OR([.F506]=&quot;Incumbent&quot;;[.F50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06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07];[.C507];[.G507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ené Mayer</text:p>
          </table:table-cell>
          <table:table-cell office:value-type="date" office:date-value="1955-06-04" calcext:value-type="date">
            <text:p>04/06/1955</text:p>
          </table:table-cell>
          <table:table-cell office:value-type="date" office:date-value="1958-01-13" calcext:value-type="date">
            <text:p>13/01/1958</text:p>
          </table:table-cell>
          <table:table-cell table:formula="of:=IF(OR([.E507]=&quot;Decided later&quot;;[.E507]&gt;=DATE(2024;1;1));&quot;Future&quot;;IF(OR([.F507]=&quot;Incumbent&quot;;[.F50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0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08];[.C508];[.G508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aul Finet</text:p>
          </table:table-cell>
          <table:table-cell office:value-type="date" office:date-value="1958-01-14" calcext:value-type="date">
            <text:p>14/01/1958</text:p>
          </table:table-cell>
          <table:table-cell office:value-type="date" office:date-value="1959-09-15" calcext:value-type="date">
            <text:p>15/09/1959</text:p>
          </table:table-cell>
          <table:table-cell table:formula="of:=IF(OR([.E508]=&quot;Decided later&quot;;[.E508]&gt;=DATE(2024;1;1));&quot;Future&quot;;IF(OR([.F508]=&quot;Incumbent&quot;;[.F50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0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09];[.C509];[.G509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Piero Malvestiti</text:p>
          </table:table-cell>
          <table:table-cell office:value-type="date" office:date-value="1959-09-16" calcext:value-type="date">
            <text:p>16/09/1959</text:p>
          </table:table-cell>
          <table:table-cell office:value-type="date" office:date-value="1963-10-22" calcext:value-type="date">
            <text:p>22/10/1963</text:p>
          </table:table-cell>
          <table:table-cell table:formula="of:=IF(OR([.E509]=&quot;Decided later&quot;;[.E509]&gt;=DATE(2024;1;1));&quot;Future&quot;;IF(OR([.F509]=&quot;Incumbent&quot;;[.F50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09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10];[.C510];[.G510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Rinaldo Del Bo</text:p>
          </table:table-cell>
          <table:table-cell office:value-type="date" office:date-value="1963-10-23" calcext:value-type="date">
            <text:p>23/10/1963</text:p>
          </table:table-cell>
          <table:table-cell office:value-type="date" office:date-value="1967-03-01" calcext:value-type="date">
            <text:p>01/03/1967</text:p>
          </table:table-cell>
          <table:table-cell table:formula="of:=IF(OR([.E510]=&quot;Decided later&quot;;[.E510]&gt;=DATE(2024;1;1));&quot;Future&quot;;IF(OR([.F510]=&quot;Incumbent&quot;;[.F51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10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11];[.C511];[.G511])" office:value-type="string" office:string-value="High Authority of the European Coal and Steel CommunityPresidentFormer" calcext:value-type="string">
            <text:p>High Authority of the European Coal and Steel CommunityPresidentFormer</text:p>
          </table:table-cell>
          <table:table-cell table:style-name="ce12" office:value-type="string" calcext:value-type="string">
            <text:p>High Authority of the European Coal and Steel Community</text:p>
          </table:table-cell>
          <table:table-cell table:style-name="ce12" office:value-type="string" calcext:value-type="string">
            <text:p>President</text:p>
          </table:table-cell>
          <table:table-cell table:style-name="ce12" office:value-type="string" calcext:value-type="string">
            <text:p>Albert Coppé</text:p>
          </table:table-cell>
          <table:table-cell office:value-type="date" office:date-value="1967-03-02" calcext:value-type="date">
            <text:p>02/03/1967</text:p>
          </table:table-cell>
          <table:table-cell office:value-type="date" office:date-value="1967-07-05" calcext:value-type="date">
            <text:p>05/07/1967</text:p>
          </table:table-cell>
          <table:table-cell table:formula="of:=IF(OR([.E511]=&quot;Decided later&quot;;[.E511]&gt;=DATE(2024;1;1));&quot;Future&quot;;IF(OR([.F511]=&quot;Incumbent&quot;;[.F51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1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12];[.C512];[.G512])" office:value-type="string" office:string-value="Office of the European Data Protection SupervisorEuropean Data Protection SupervisorFormer" calcext:value-type="string">
            <text:p>Office of the European Data Protection SupervisorEuropean Data Protection SupervisorFormer</text:p>
          </table:table-cell>
          <table:table-cell table:style-name="ce12" office:value-type="string" calcext:value-type="string">
            <text:p>Office of the European Data Protection Supervisor</text:p>
          </table:table-cell>
          <table:table-cell table:style-name="ce12" office:value-type="string" calcext:value-type="string">
            <text:p>European Data Protection Supervisor</text:p>
          </table:table-cell>
          <table:table-cell table:style-name="ce12" office:value-type="string" calcext:value-type="string">
            <text:p>Peter Hustinx</text:p>
          </table:table-cell>
          <table:table-cell office:value-type="date" office:date-value="2004-01-17" calcext:value-type="date">
            <text:p>17/01/2004</text:p>
          </table:table-cell>
          <table:table-cell office:value-type="date" office:date-value="2014-12-03" calcext:value-type="date">
            <text:p>03/12/2014</text:p>
          </table:table-cell>
          <table:table-cell table:formula="of:=IF(OR([.E512]=&quot;Decided later&quot;;[.E512]&gt;=DATE(2024;1;1));&quot;Future&quot;;IF(OR([.F512]=&quot;Incumbent&quot;;[.F51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Netherlands</text:p>
          </table:table-cell>
          <table:table-cell table:style-name="ce24" table:formula="of:=VLOOKUP([.H512];[$'Countries Data'.A$2:.B$29];2;FALSE())" office:value-type="string" office:string-value="Western Europe" calcext:value-type="string">
            <text:p>West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513];[.C513];[.G513])" office:value-type="string" office:string-value="Office of the European Data Protection SupervisorEuropean Data Protection SupervisorFormer" calcext:value-type="string">
            <text:p>Office of the European Data Protection SupervisorEuropean Data Protection SupervisorFormer</text:p>
          </table:table-cell>
          <table:table-cell table:style-name="ce12" office:value-type="string" calcext:value-type="string">
            <text:p>Office of the European Data Protection Supervisor</text:p>
          </table:table-cell>
          <table:table-cell table:style-name="ce12" office:value-type="string" calcext:value-type="string">
            <text:p>European Data Protection Supervisor</text:p>
          </table:table-cell>
          <table:table-cell table:style-name="ce12" office:value-type="string" calcext:value-type="string">
            <text:p>Giovanni Buttarelli</text:p>
          </table:table-cell>
          <table:table-cell office:value-type="date" office:date-value="2014-12-04" calcext:value-type="date">
            <text:p>04/12/2014</text:p>
          </table:table-cell>
          <table:table-cell office:value-type="date" office:date-value="2019-12-05" calcext:value-type="date">
            <text:p>05/12/2019</text:p>
          </table:table-cell>
          <table:table-cell table:formula="of:=IF(OR([.E513]=&quot;Decided later&quot;;[.E513]&gt;=DATE(2024;1;1));&quot;Future&quot;;IF(OR([.F513]=&quot;Incumbent&quot;;[.F51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taly</text:p>
          </table:table-cell>
          <table:table-cell table:style-name="ce24" table:formula="of:=VLOOKUP([.H513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514];[.C514];[.G514])" office:value-type="string" office:string-value="Office of the European Data Protection SupervisorEuropean Data Protection SupervisorIncumbent" calcext:value-type="string">
            <text:p>Office of the European Data Protection SupervisorEuropean Data Protection SupervisorIncumbent</text:p>
          </table:table-cell>
          <table:table-cell table:style-name="ce12" office:value-type="string" calcext:value-type="string">
            <text:p>Office of the European Data Protection Supervisor</text:p>
          </table:table-cell>
          <table:table-cell table:style-name="ce12" office:value-type="string" calcext:value-type="string">
            <text:p>European Data Protection Supervisor</text:p>
          </table:table-cell>
          <table:table-cell table:style-name="ce12" office:value-type="string" calcext:value-type="string">
            <text:p>Wojciech Wiewiórowski</text:p>
          </table:table-cell>
          <table:table-cell office:value-type="date" office:date-value="2019-12-06" calcext:value-type="date">
            <text:p>06/12/2019</text:p>
          </table:table-cell>
          <table:table-cell office:value-type="date" office:date-value="2024-12-05" calcext:value-type="date">
            <text:p>05/12/2024</text:p>
          </table:table-cell>
          <table:table-cell table:formula="of:=IF(OR([.E514]=&quot;Decided later&quot;;[.E514]&gt;=DATE(2024;1;1));&quot;Future&quot;;IF(OR([.F514]=&quot;Incumbent&quot;;[.F514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Poland</text:p>
          </table:table-cell>
          <table:table-cell table:style-name="ce24" table:formula="of:=VLOOKUP([.H514];[$'Countries Data'.A$2:.B$29];2;FALSE())" office:value-type="string" office:string-value="Eastern Europe" calcext:value-type="string">
            <text:p>Ea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15];[.C515];[.G515])" office:value-type="string" office:string-value="Office of the European OmbudsmanEuropean OmbudsmanFormer" calcext:value-type="string">
            <text:p>Office of the European OmbudsmanEuropean OmbudsmanFormer</text:p>
          </table:table-cell>
          <table:table-cell table:style-name="ce12" office:value-type="string" calcext:value-type="string">
            <text:p>Office of the European Ombudsman</text:p>
          </table:table-cell>
          <table:table-cell table:style-name="ce12" office:value-type="string" calcext:value-type="string">
            <text:p>European Ombudsman</text:p>
          </table:table-cell>
          <table:table-cell table:style-name="ce12" office:value-type="string" calcext:value-type="string">
            <text:p>Jacob Söderman</text:p>
          </table:table-cell>
          <table:table-cell office:value-type="date" office:date-value="1995-07-12" calcext:value-type="date">
            <text:p>12/07/1995</text:p>
          </table:table-cell>
          <table:table-cell office:value-type="date" office:date-value="2003-04-01" calcext:value-type="date">
            <text:p>01/04/2003</text:p>
          </table:table-cell>
          <table:table-cell table:formula="of:=IF(OR([.E515]=&quot;Decided later&quot;;[.E515]&gt;=DATE(2024;1;1));&quot;Future&quot;;IF(OR([.F515]=&quot;Incumbent&quot;;[.F51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inland</text:p>
          </table:table-cell>
          <table:table-cell table:style-name="ce24" table:formula="of:=VLOOKUP([.H515];[$'Countries Data'.A$2:.B$29];2;FALSE())" office:value-type="string" office:string-value="Northern Europe" calcext:value-type="string">
            <text:p>Nor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516];[.C516];[.G516])" office:value-type="string" office:string-value="Office of the European OmbudsmanEuropean OmbudsmanFormer" calcext:value-type="string">
            <text:p>Office of the European OmbudsmanEuropean OmbudsmanFormer</text:p>
          </table:table-cell>
          <table:table-cell table:style-name="ce12" office:value-type="string" calcext:value-type="string">
            <text:p>Office of the European Ombudsman</text:p>
          </table:table-cell>
          <table:table-cell table:style-name="ce12" office:value-type="string" calcext:value-type="string">
            <text:p>European Ombudsman</text:p>
          </table:table-cell>
          <table:table-cell table:style-name="ce12" office:value-type="string" calcext:value-type="string">
            <text:p>Nikiforos Diamandouros</text:p>
          </table:table-cell>
          <table:table-cell office:value-type="date" office:date-value="2003-04-01" calcext:value-type="date">
            <text:p>01/04/2003</text:p>
          </table:table-cell>
          <table:table-cell office:value-type="date" office:date-value="2013-10-01" calcext:value-type="date">
            <text:p>01/10/2013</text:p>
          </table:table-cell>
          <table:table-cell table:formula="of:=IF(OR([.E516]=&quot;Decided later&quot;;[.E516]&gt;=DATE(2024;1;1));&quot;Future&quot;;IF(OR([.F516]=&quot;Incumbent&quot;;[.F51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reece</text:p>
          </table:table-cell>
          <table:table-cell table:style-name="ce24" table:formula="of:=VLOOKUP([.H516];[$'Countries Data'.A$2:.B$29];2;FALSE())" office:value-type="string" office:string-value="Southern Europe" calcext:value-type="string">
            <text:p>Southern Europe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8" table:formula="of:=CONCATENATE([.B517];[.C517];[.G517])" office:value-type="string" office:string-value="Office of the European OmbudsmanEuropean OmbudsmanIncumbent" calcext:value-type="string">
            <text:p>Office of the European OmbudsmanEuropean OmbudsmanIncumbent</text:p>
          </table:table-cell>
          <table:table-cell table:style-name="ce12" office:value-type="string" calcext:value-type="string">
            <text:p>Office of the European Ombudsman</text:p>
          </table:table-cell>
          <table:table-cell table:style-name="ce12" office:value-type="string" calcext:value-type="string">
            <text:p>European Ombudsman</text:p>
          </table:table-cell>
          <table:table-cell table:style-name="ce12" office:value-type="string" calcext:value-type="string">
            <text:p>Emily O'Reilly</text:p>
          </table:table-cell>
          <table:table-cell office:value-type="date" office:date-value="2013-10-01" calcext:value-type="date">
            <text:p>01/10/2013</text:p>
          </table:table-cell>
          <table:table-cell office:value-type="date" office:date-value="2024-09-30" calcext:value-type="date">
            <text:p>30/09/2024</text:p>
          </table:table-cell>
          <table:table-cell table:formula="of:=IF(OR([.E517]=&quot;Decided later&quot;;[.E517]&gt;=DATE(2024;1;1));&quot;Future&quot;;IF(OR([.F517]=&quot;Incumbent&quot;;[.F51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51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Data unsure</text:p>
          </table:table-cell>
          <table:table-cell table:number-columns-repeated="16374"/>
        </table:table-row>
        <table:table-row table:style-name="ro1">
          <table:table-cell table:style-name="ce28" table:formula="of:=CONCATENATE([.B518];[.C518];[.G518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Charles Reichling</text:p>
          </table:table-cell>
          <table:table-cell office:value-type="date" office:date-value="1971-10-01" calcext:value-type="date">
            <text:p>01/10/1971</text:p>
          </table:table-cell>
          <table:table-cell office:value-type="date" office:date-value="1973-04-30" calcext:value-type="date">
            <text:p>30/04/1973</text:p>
          </table:table-cell>
          <table:table-cell table:formula="of:=IF(OR([.E518]=&quot;Decided later&quot;;[.E518]&gt;=DATE(2024;1;1));&quot;Future&quot;;IF(OR([.F518]=&quot;Incumbent&quot;;[.F51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51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19];[.C519];[.G519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Louis Knaff</text:p>
          </table:table-cell>
          <table:table-cell office:value-type="date" office:date-value="1973-10-01" calcext:value-type="date">
            <text:p>01/10/1973</text:p>
          </table:table-cell>
          <table:table-cell office:value-type="date" office:date-value="1975-03-31" calcext:value-type="date">
            <text:p>31/03/1975</text:p>
          </table:table-cell>
          <table:table-cell table:formula="of:=IF(OR([.E519]=&quot;Decided later&quot;;[.E519]&gt;=DATE(2024;1;1));&quot;Future&quot;;IF(OR([.F519]=&quot;Incumbent&quot;;[.F51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1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0];[.C520];[.G520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Walter Verheyden</text:p>
          </table:table-cell>
          <table:table-cell office:value-type="date" office:date-value="1976-03-01" calcext:value-type="date">
            <text:p>01/03/1976</text:p>
          </table:table-cell>
          <table:table-cell office:value-type="date" office:date-value="1989-06-30" calcext:value-type="date">
            <text:p>30/06/1989</text:p>
          </table:table-cell>
          <table:table-cell table:formula="of:=IF(OR([.E520]=&quot;Decided later&quot;;[.E520]&gt;=DATE(2024;1;1));&quot;Future&quot;;IF(OR([.F520]=&quot;Incumbent&quot;;[.F520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20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1];[.C521];[.G521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Lucien Emringer</text:p>
          </table:table-cell>
          <table:table-cell office:value-type="date" office:date-value="1989-08-01" calcext:value-type="date">
            <text:p>01/08/1989</text:p>
          </table:table-cell>
          <table:table-cell office:value-type="date" office:date-value="2000-07-31" calcext:value-type="date">
            <text:p>31/07/2000</text:p>
          </table:table-cell>
          <table:table-cell table:formula="of:=IF(OR([.E521]=&quot;Decided later&quot;;[.E521]&gt;=DATE(2024;1;1));&quot;Future&quot;;IF(OR([.F521]=&quot;Incumbent&quot;;[.F52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521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2];[.C522];[.G522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Thomas Cranfield</text:p>
          </table:table-cell>
          <table:table-cell office:value-type="date" office:date-value="2000-08-01" calcext:value-type="date">
            <text:p>01/08/2000</text:p>
          </table:table-cell>
          <table:table-cell office:value-type="date" office:date-value="2007-07-31" calcext:value-type="date">
            <text:p>31/07/2007</text:p>
          </table:table-cell>
          <table:table-cell table:formula="of:=IF(OR([.E522]=&quot;Decided later&quot;;[.E522]&gt;=DATE(2024;1;1));&quot;Future&quot;;IF(OR([.F522]=&quot;Incumbent&quot;;[.F522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52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3];[.C523];[.G523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Martine Reicherts</text:p>
          </table:table-cell>
          <table:table-cell office:value-type="date" office:date-value="2007-08-01" calcext:value-type="date">
            <text:p>01/08/2007</text:p>
          </table:table-cell>
          <table:table-cell office:value-type="date" office:date-value="2014-07-16" calcext:value-type="date">
            <text:p>16/07/2014</text:p>
          </table:table-cell>
          <table:table-cell table:formula="of:=IF(OR([.E523]=&quot;Decided later&quot;;[.E523]&gt;=DATE(2024;1;1));&quot;Future&quot;;IF(OR([.F523]=&quot;Incumbent&quot;;[.F52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523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4];[.C524];[.G524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Martine Reicherts</text:p>
          </table:table-cell>
          <table:table-cell office:value-type="date" office:date-value="2014-11-01" calcext:value-type="date">
            <text:p>01/11/2014</text:p>
          </table:table-cell>
          <table:table-cell office:value-type="date" office:date-value="2015-08-31" calcext:value-type="date">
            <text:p>31/08/2015</text:p>
          </table:table-cell>
          <table:table-cell table:formula="of:=IF(OR([.E524]=&quot;Decided later&quot;;[.E524]&gt;=DATE(2024;1;1));&quot;Future&quot;;IF(OR([.F524]=&quot;Incumbent&quot;;[.F52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uxembourg</text:p>
          </table:table-cell>
          <table:table-cell table:style-name="ce24" table:formula="of:=VLOOKUP([.H524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5];[.C525];[.G525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Rudolph Strohmeier</text:p>
          </table:table-cell>
          <table:table-cell office:value-type="date" office:date-value="2016-05-01" calcext:value-type="date">
            <text:p>01/05/2016</text:p>
          </table:table-cell>
          <table:table-cell office:value-type="date" office:date-value="2020-07-31" calcext:value-type="date">
            <text:p>31/07/2020</text:p>
          </table:table-cell>
          <table:table-cell table:formula="of:=IF(OR([.E525]=&quot;Decided later&quot;;[.E525]&gt;=DATE(2024;1;1));&quot;Future&quot;;IF(OR([.F525]=&quot;Incumbent&quot;;[.F52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25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6];[.C526];[.G526])" office:value-type="string" office:string-value="Publications Office of the European UnionDirector-GeneralFormer" calcext:value-type="string">
            <text:p>Publications Office of the European UnionDirector-GeneralFormer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António Carneiro</text:p>
          </table:table-cell>
          <table:table-cell office:value-type="date" office:date-value="2020-08-01" calcext:value-type="date">
            <text:p>01/08/2020</text:p>
          </table:table-cell>
          <table:table-cell office:value-type="date" office:date-value="2021-11-30" calcext:value-type="date">
            <text:p>30/11/2021</text:p>
          </table:table-cell>
          <table:table-cell table:formula="of:=IF(OR([.E526]=&quot;Decided later&quot;;[.E526]&gt;=DATE(2024;1;1));&quot;Future&quot;;IF(OR([.F526]=&quot;Incumbent&quot;;[.F526]&gt;=DATE(2023;12;31));&quot;Incumbent&quot;;&quot;Former&quot;))" office:value-type="string" office:string-value="Former" calcext:value-type="string">
            <text:p>Former</text:p>
          </table:table-cell>
          <table:table-cell table:style-name="ce36" office:value-type="string" calcext:value-type="string">
            <text:p>Portugal</text:p>
          </table:table-cell>
          <table:table-cell table:style-name="ce36" table:formula="of:=VLOOKUP([.H526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7];[.C527];[.G527])" office:value-type="string" office:string-value="Publications Office of the European UnionDirector-GeneralIncumbent" calcext:value-type="string">
            <text:p>Publications Office of the European UnionDirector-GeneralIncumbent</text:p>
          </table:table-cell>
          <table:table-cell table:style-name="ce12" office:value-type="string" calcext:value-type="string">
            <text:p>Publications Office of the European Union</text:p>
          </table:table-cell>
          <table:table-cell table:style-name="ce12" office:value-type="string" calcext:value-type="string">
            <text:p>Director-General</text:p>
          </table:table-cell>
          <table:table-cell table:style-name="ce12" office:value-type="string" calcext:value-type="string">
            <text:p>Hilde Hardeman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Incumbent</text:p>
          </table:table-cell>
          <table:table-cell table:formula="of:=IF(OR([.E527]=&quot;Decided later&quot;;[.E527]&gt;=DATE(2024;1;1));&quot;Future&quot;;IF(OR([.F527]=&quot;Incumbent&quot;;[.F527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27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8];[.C528];[.G528])" office:value-type="string" office:string-value="Research Executive AgencyDirectorFormer" calcext:value-type="string">
            <text:p>Research Executive AgencyDirectorFormer</text:p>
          </table:table-cell>
          <table:table-cell table:style-name="ce12" office:value-type="string" calcext:value-type="string">
            <text:p>Research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raham Stroud</text:p>
          </table:table-cell>
          <table:table-cell office:value-type="date" office:date-value="2008-07-16" calcext:value-type="date">
            <text:p>16/07/2008</text:p>
          </table:table-cell>
          <table:table-cell office:value-type="date" office:date-value="2012-07-15" calcext:value-type="date">
            <text:p>15/07/2012</text:p>
          </table:table-cell>
          <table:table-cell table:formula="of:=IF(OR([.E528]=&quot;Decided later&quot;;[.E528]&gt;=DATE(2024;1;1));&quot;Future&quot;;IF(OR([.F528]=&quot;Incumbent&quot;;[.F52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United Kingdom</text:p>
          </table:table-cell>
          <table:table-cell table:style-name="ce24" table:formula="of:=VLOOKUP([.H52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29];[.C529];[.G529])" office:value-type="string" office:string-value="Research Executive AgencyDirectorFormer" calcext:value-type="string">
            <text:p>Research Executive AgencyDirectorFormer</text:p>
          </table:table-cell>
          <table:table-cell table:style-name="ce12" office:value-type="string" calcext:value-type="string">
            <text:p>Research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ilbert Gascard</text:p>
          </table:table-cell>
          <table:table-cell office:value-type="date" office:date-value="2012-11-01" calcext:value-type="date">
            <text:p>01/11/2012</text:p>
          </table:table-cell>
          <table:table-cell office:value-type="date" office:date-value="2017-03-31" calcext:value-type="date">
            <text:p>31/03/2017</text:p>
          </table:table-cell>
          <table:table-cell table:formula="of:=IF(OR([.E529]=&quot;Decided later&quot;;[.E529]&gt;=DATE(2024;1;1));&quot;Future&quot;;IF(OR([.F529]=&quot;Incumbent&quot;;[.F52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2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30];[.C530];[.G530])" office:value-type="string" office:string-value="Research Executive AgencyDirectorIncumbent" calcext:value-type="string">
            <text:p>Research Executive AgencyDirectorIncumbent</text:p>
          </table:table-cell>
          <table:table-cell table:style-name="ce12" office:value-type="string" calcext:value-type="string">
            <text:p>Research Executive Agency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c Tachelet</text:p>
          </table:table-cell>
          <table:table-cell office:value-type="date" office:date-value="2017-04-01" calcext:value-type="date">
            <text:p>01/04/2017</text:p>
          </table:table-cell>
          <table:table-cell office:value-type="string" calcext:value-type="string">
            <text:p>Incumbent</text:p>
          </table:table-cell>
          <table:table-cell table:formula="of:=IF(OR([.E530]=&quot;Decided later&quot;;[.E530]&gt;=DATE(2024;1;1));&quot;Future&quot;;IF(OR([.F530]=&quot;Incumbent&quot;;[.F53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Belgium</text:p>
          </table:table-cell>
          <table:table-cell table:style-name="ce24" table:formula="of:=VLOOKUP([.H530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? Re-appointed in April 2022?</text:p>
          </table:table-cell>
          <table:table-cell table:number-columns-repeated="16374"/>
        </table:table-row>
        <table:table-row table:style-name="ro1">
          <table:table-cell table:style-name="ce28" table:formula="of:=CONCATENATE([.B531];[.C531];[.G531])" office:value-type="string" office:string-value="Single Resolution BoardChairFormer" calcext:value-type="string">
            <text:p>Single Resolution BoardChairFormer</text:p>
          </table:table-cell>
          <table:table-cell table:style-name="ce11" office:value-type="string" calcext:value-type="string">
            <text:p>Single Resolution Board</text:p>
          </table:table-cell>
          <table:table-cell table:style-name="ce14" office:value-type="string" calcext:value-type="string">
            <text:p>Chair</text:p>
          </table:table-cell>
          <table:table-cell table:style-name="ce12" office:value-type="string" calcext:value-type="string">
            <text:p>Elke König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23-01-08" calcext:value-type="date">
            <text:p>08/01/2023</text:p>
          </table:table-cell>
          <table:table-cell table:formula="of:=IF(OR([.E531]=&quot;Decided later&quot;;[.E531]&gt;=DATE(2024;1;1));&quot;Future&quot;;IF(OR([.F531]=&quot;Incumbent&quot;;[.F531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31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Confirmed in July 2017, mandate ended on 22 December, but continued until successor started on 9 January</text:p>
          </table:table-cell>
          <table:table-cell table:number-columns-repeated="16374"/>
        </table:table-row>
        <table:table-row table:style-name="ro1">
          <table:table-cell table:style-name="ce28" table:formula="of:=CONCATENATE([.B532];[.C532];[.G532])" office:value-type="string" office:string-value="Single Resolution BoardChairIncumbent" calcext:value-type="string">
            <text:p>Single Resolution BoardChairIncumbent</text:p>
          </table:table-cell>
          <table:table-cell table:style-name="ce11" office:value-type="string" calcext:value-type="string">
            <text:p>Single Resolution Board</text:p>
          </table:table-cell>
          <table:table-cell table:style-name="ce14" office:value-type="string" calcext:value-type="string">
            <text:p>Chair</text:p>
          </table:table-cell>
          <table:table-cell table:style-name="ce12" office:value-type="string" calcext:value-type="string">
            <text:p>Dominique Laboureix </text:p>
          </table:table-cell>
          <table:table-cell office:value-type="date" office:date-value="2023-01-09" calcext:value-type="date">
            <text:p>09/01/2023</text:p>
          </table:table-cell>
          <table:table-cell office:value-type="string" calcext:value-type="string">
            <text:p>Incumbent</text:p>
          </table:table-cell>
          <table:table-cell table:formula="of:=IF(OR([.E532]=&quot;Decided later&quot;;[.E532]&gt;=DATE(2024;1;1));&quot;Future&quot;;IF(OR([.F532]=&quot;Incumbent&quot;;[.F532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Germany</text:p>
          </table:table-cell>
          <table:table-cell table:style-name="ce24" table:formula="of:=VLOOKUP([.H532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33];[.C533];[.G533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Francisco De Vicente</text:p>
          </table:table-cell>
          <table:table-cell office:value-type="date" office:date-value="1995-10-01" calcext:value-type="date">
            <text:p>01/10/1995</text:p>
          </table:table-cell>
          <table:table-cell office:value-type="date" office:date-value="2005-01-14" calcext:value-type="date">
            <text:p>14/01/2005</text:p>
          </table:table-cell>
          <table:table-cell table:formula="of:=IF(OR([.E533]=&quot;Decided later&quot;;[.E533]&gt;=DATE(2024;1;1));&quot;Future&quot;;IF(OR([.F533]=&quot;Incumbent&quot;;[.F533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533];[$'Countries Data'.A$2:.B$29];2;FALSE())" office:value-type="string" office:string-value="Southern Europe" calcext:value-type="string">
            <text:p>South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34];[.C534];[.G534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ie-Anne Fernández</text:p>
          </table:table-cell>
          <table:table-cell office:value-type="date" office:date-value="2005-01-15" calcext:value-type="date">
            <text:p>15/01/2005</text:p>
          </table:table-cell>
          <table:table-cell office:value-type="date" office:date-value="2006-04-30" calcext:value-type="date">
            <text:p>30/04/2006</text:p>
          </table:table-cell>
          <table:table-cell table:formula="of:=IF(OR([.E534]=&quot;Decided later&quot;;[.E534]&gt;=DATE(2024;1;1));&quot;Future&quot;;IF(OR([.F534]=&quot;Incumbent&quot;;[.F534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534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535];[.C535];[.G535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Gailė Dagilienė</text:p>
          </table:table-cell>
          <table:table-cell office:value-type="date" office:date-value="2006-05-01" calcext:value-type="date">
            <text:p>01/05/2006</text:p>
          </table:table-cell>
          <table:table-cell office:value-type="date" office:date-value="2013-06-30" calcext:value-type="date">
            <text:p>30/06/2013</text:p>
          </table:table-cell>
          <table:table-cell table:formula="of:=IF(OR([.E535]=&quot;Decided later&quot;;[.E535]&gt;=DATE(2024;1;1));&quot;Future&quot;;IF(OR([.F535]=&quot;Incumbent&quot;;[.F535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Lithuania</text:p>
          </table:table-cell>
          <table:table-cell table:style-name="ce24" table:formula="of:=VLOOKUP([.H535];[$'Countries Data'.A$2:.B$29];2;FALSE())" office:value-type="string" office:string-value="Eastern Europe" calcext:value-type="string">
            <text:p>Ea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36];[.C536];[.G536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arie-Anne Fernández</text:p>
          </table:table-cell>
          <table:table-cell office:value-type="date" office:date-value="2013-07-01" calcext:value-type="date">
            <text:p>01/07/2013</text:p>
          </table:table-cell>
          <table:table-cell office:value-type="date" office:date-value="2015-07-31" calcext:value-type="date">
            <text:p>31/07/2015</text:p>
          </table:table-cell>
          <table:table-cell table:formula="of:=IF(OR([.E536]=&quot;Decided later&quot;;[.E536]&gt;=DATE(2024;1;1));&quot;Future&quot;;IF(OR([.F536]=&quot;Incumbent&quot;;[.F536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Spain</text:p>
          </table:table-cell>
          <table:table-cell table:style-name="ce24" table:formula="of:=VLOOKUP([.H536];[$'Countries Data'.A$2:.B$29];2;FALSE())" office:value-type="string" office:string-value="Southern Europe" calcext:value-type="string">
            <text:p>South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537];[.C537];[.G537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Benoît Vitale</text:p>
          </table:table-cell>
          <table:table-cell office:value-type="date" office:date-value="2015-08-01" calcext:value-type="date">
            <text:p>01/08/2015</text:p>
          </table:table-cell>
          <table:table-cell office:value-type="date" office:date-value="2016-01-03" calcext:value-type="date">
            <text:p>03/01/2016</text:p>
          </table:table-cell>
          <table:table-cell table:formula="of:=IF(OR([.E537]=&quot;Decided later&quot;;[.E537]&gt;=DATE(2024;1;1));&quot;Future&quot;;IF(OR([.F537]=&quot;Incumbent&quot;;[.F537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37];[$'Countries Data'.A$2:.B$29];2;FALSE())" office:value-type="string" office:string-value="Western Europe" calcext:value-type="string">
            <text:p>Western Europe</text:p>
          </table:table-cell>
          <table:table-cell office:value-type="string" calcext:value-type="string">
            <text:p>Acting</text:p>
          </table:table-cell>
          <table:table-cell table:number-columns-repeated="16374"/>
        </table:table-row>
        <table:table-row table:style-name="ro1">
          <table:table-cell table:style-name="ce28" table:formula="of:=CONCATENATE([.B538];[.C538];[.G538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Máire Killoran</text:p>
          </table:table-cell>
          <table:table-cell office:value-type="date" office:date-value="2016-01-04" calcext:value-type="date">
            <text:p>04/01/2016</text:p>
          </table:table-cell>
          <table:table-cell office:value-type="date" office:date-value="2018-12-31" calcext:value-type="date">
            <text:p>31/12/2018</text:p>
          </table:table-cell>
          <table:table-cell table:formula="of:=IF(OR([.E538]=&quot;Decided later&quot;;[.E538]&gt;=DATE(2024;1;1));&quot;Future&quot;;IF(OR([.F538]=&quot;Incumbent&quot;;[.F538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Ireland</text:p>
          </table:table-cell>
          <table:table-cell table:style-name="ce24" table:formula="of:=VLOOKUP([.H538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39];[.C539];[.G539])" office:value-type="string" office:string-value="Translation Centre for the Bodies of the European UnionDirectorFormer" calcext:value-type="string">
            <text:p>Translation Centre for the Bodies of the European UnionDirectorFormer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Benoît Vitale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2022-01-31" calcext:value-type="date">
            <text:p>31/01/2022</text:p>
          </table:table-cell>
          <table:table-cell table:formula="of:=IF(OR([.E539]=&quot;Decided later&quot;;[.E539]&gt;=DATE(2024;1;1));&quot;Future&quot;;IF(OR([.F539]=&quot;Incumbent&quot;;[.F539]&gt;=DATE(2023;12;31));&quot;Incumbent&quot;;&quot;Former&quot;))" office:value-type="string" office:string-value="Former" calcext:value-type="string">
            <text:p>Former</text:p>
          </table:table-cell>
          <table:table-cell table:style-name="ce24" office:value-type="string" calcext:value-type="string">
            <text:p>France</text:p>
          </table:table-cell>
          <table:table-cell table:style-name="ce24" table:formula="of:=VLOOKUP([.H539];[$'Countries Data'.A$2:.B$29];2;FALSE())" office:value-type="string" office:string-value="Western Europe" calcext:value-type="string">
            <text:p>Western Europe</text:p>
          </table:table-cell>
          <table:table-cell table:number-columns-repeated="16375"/>
        </table:table-row>
        <table:table-row table:style-name="ro1">
          <table:table-cell table:style-name="ce28" table:formula="of:=CONCATENATE([.B540];[.C540];[.G540])" office:value-type="string" office:string-value="Translation Centre for the Bodies of the European UnionDirectorIncumbent" calcext:value-type="string">
            <text:p>Translation Centre for the Bodies of the European UnionDirectorIncumbent</text:p>
          </table:table-cell>
          <table:table-cell table:style-name="ce12" office:value-type="string" calcext:value-type="string">
            <text:p>Translation Centre for the Bodies of the European Union</text:p>
          </table:table-cell>
          <table:table-cell table:style-name="ce12" office:value-type="string" calcext:value-type="string">
            <text:p>Director</text:p>
          </table:table-cell>
          <table:table-cell table:style-name="ce12" office:value-type="string" calcext:value-type="string">
            <text:p>Ildikó Horváth</text:p>
          </table:table-cell>
          <table:table-cell office:value-type="date" office:date-value="2022-02-01" calcext:value-type="date">
            <text:p>01/02/2022</text:p>
          </table:table-cell>
          <table:table-cell office:value-type="date" office:date-value="2027-01-31" calcext:value-type="date">
            <text:p>31/01/2027</text:p>
          </table:table-cell>
          <table:table-cell table:formula="of:=IF(OR([.E540]=&quot;Decided later&quot;;[.E540]&gt;=DATE(2024;1;1));&quot;Future&quot;;IF(OR([.F540]=&quot;Incumbent&quot;;[.F540]&gt;=DATE(2023;12;31));&quot;Incumbent&quot;;&quot;Former&quot;))" office:value-type="string" office:string-value="Incumbent" calcext:value-type="string">
            <text:p>Incumbent</text:p>
          </table:table-cell>
          <table:table-cell table:style-name="ce24" office:value-type="string" calcext:value-type="string">
            <text:p>Hungary</text:p>
          </table:table-cell>
          <table:table-cell table:style-name="ce24" table:formula="of:=VLOOKUP([.H540];[$'Countries Data'.A$2:.B$29];2;FALSE())" office:value-type="string" office:string-value="Central Europe" calcext:value-type="string">
            <text:p>Central Europe</text:p>
          </table:table-cell>
          <table:table-cell table:number-columns-repeated="16375"/>
        </table:table-row>
        <table:table-row table:style-name="ro1" table:number-rows-repeated="462">
          <table:table-cell table:style-name="ce12" table:number-columns-repeated="4"/>
          <table:table-cell table:number-columns-repeated="3"/>
          <table:table-cell table:style-name="ce24" table:number-columns-repeated="2"/>
          <table:table-cell table:number-columns-repeated="16375"/>
        </table:table-row>
        <table:table-row table:style-name="ro1" table:visibility="collapse" table:number-rows-repeated="1047573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Countries Data" table:style-name="ta4">
        <office:forms form:automatic-focus="false" form:apply-design-mode="false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43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5" table:number-columns-repeated="16376" table:default-cell-style-name="Default"/>
        <table:table-row table:style-name="ro3">
          <table:table-cell table:style-name="ce39" office:value-type="string" calcext:value-type="string">
            <text:p>Member State</text:p>
          </table:table-cell>
          <table:table-cell table:style-name="ce39" office:value-type="string" calcext:value-type="string">
            <text:p>Region</text:p>
          </table:table-cell>
          <table:table-cell table:style-name="ce39" office:value-type="string" calcext:value-type="string">
            <text:p>Accession</text:p>
          </table:table-cell>
          <table:table-cell table:style-name="ce39" office:value-type="string" calcext:value-type="string">
            <text:p>Secession</text:p>
          </table:table-cell>
          <table:table-cell table:style-name="ce42" office:value-type="string" office:string-value="Population (2019 est.)" calcext:value-type="string">
            <text:p><text:s/>Population (2019 est.) </text:p>
          </table:table-cell>
          <table:table-cell table:style-name="ce39" office:value-type="string" calcext:value-type="string">
            <text:p>Nominal GDP 2018 (million)</text:p>
          </table:table-cell>
          <table:table-cell table:style-name="ce39" office:value-type="string" calcext:value-type="string">
            <text:p>Votes cast 2019</text:p>
          </table:table-cell>
          <table:table-cell table:style-name="ce39" office:value-type="string" calcext:value-type="string">
            <text:p>Voters registered 2019</text:p>
          </table:table-cell>
          <table:table-cell table:number-columns-repeated="16376"/>
        </table:table-row>
        <table:table-row table:style-name="ro3">
          <table:table-cell table:style-name="ce40" office:value-type="string" calcext:value-type="string">
            <text:p>Austria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95-01-01" calcext:value-type="date">
            <text:p>01/01/95</text:p>
          </table:table-cell>
          <table:table-cell table:style-name="ce41"/>
          <table:table-cell office:value-type="float" office:value="8858775" calcext:value-type="float">
            <text:p><text:s/>8,858,775 <text:s text:c="3"/></text:p>
          </table:table-cell>
          <table:table-cell table:style-name="ce43" office:value-type="float" office:value="386094" calcext:value-type="float">
            <text:p><text:s/>386,094 <text:s text:c="3"/></text:p>
          </table:table-cell>
          <table:table-cell table:style-name="ce43" office:value-type="float" office:value="3834662" calcext:value-type="float">
            <text:p><text:s/>3,834,662 <text:s text:c="3"/></text:p>
          </table:table-cell>
          <table:table-cell table:style-name="ce43" office:value-type="float" office:value="6416177" calcext:value-type="float">
            <text:p><text:s/>6,416,177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Belgium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11467923" calcext:value-type="float">
            <text:p><text:s/>11,467,923 <text:s text:c="3"/></text:p>
          </table:table-cell>
          <table:table-cell table:style-name="ce43" office:value-type="float" office:value="450577" calcext:value-type="float">
            <text:p><text:s/>450,577 <text:s text:c="3"/></text:p>
          </table:table-cell>
          <table:table-cell table:style-name="ce43" office:value-type="float" office:value="7186677" calcext:value-type="float">
            <text:p><text:s/>7,186,677 <text:s text:c="3"/></text:p>
          </table:table-cell>
          <table:table-cell table:style-name="ce43" office:value-type="float" office:value="8122985" calcext:value-type="float">
            <text:p><text:s/>8,122,985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Bulgaria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7-01-01" calcext:value-type="date">
            <text:p>01/01/07</text:p>
          </table:table-cell>
          <table:table-cell table:style-name="ce41"/>
          <table:table-cell office:value-type="float" office:value="7000039" calcext:value-type="float">
            <text:p><text:s/>7,000,039 <text:s text:c="3"/></text:p>
          </table:table-cell>
          <table:table-cell table:style-name="ce43" office:value-type="float" office:value="55182" calcext:value-type="float">
            <text:p><text:s/>55,182 <text:s text:c="3"/></text:p>
          </table:table-cell>
          <table:table-cell table:style-name="ce43" office:value-type="float" office:value="2095575" calcext:value-type="float">
            <text:p><text:s/>2,095,575 <text:s text:c="3"/></text:p>
          </table:table-cell>
          <table:table-cell table:style-name="ce43" office:value-type="float" office:value="6419472" calcext:value-type="float">
            <text:p><text:s/>6,419,472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Croatia</text:p>
          </table:table-cell>
          <table:table-cell table:style-name="ce40" office:value-type="string" calcext:value-type="string">
            <text:p>Central Europe</text:p>
          </table:table-cell>
          <table:table-cell table:style-name="ce41" office:value-type="date" office:date-value="2013-07-01" calcext:value-type="date">
            <text:p>01/07/13</text:p>
          </table:table-cell>
          <table:table-cell table:style-name="ce41"/>
          <table:table-cell office:value-type="float" office:value="4076246" calcext:value-type="float">
            <text:p><text:s/>4,076,246 <text:s text:c="3"/></text:p>
          </table:table-cell>
          <table:table-cell table:style-name="ce43" office:value-type="float" office:value="51468" calcext:value-type="float">
            <text:p><text:s/>51,468 <text:s text:c="3"/></text:p>
          </table:table-cell>
          <table:table-cell table:style-name="ce43" office:value-type="float" office:value="1103551" calcext:value-type="float">
            <text:p><text:s/>1,103,551 <text:s text:c="3"/></text:p>
          </table:table-cell>
          <table:table-cell table:style-name="ce43" office:value-type="float" office:value="3696907" calcext:value-type="float">
            <text:p><text:s/>3,696,907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Cyprus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875898" calcext:value-type="float">
            <text:p><text:s/>875,898 <text:s text:c="3"/></text:p>
          </table:table-cell>
          <table:table-cell table:style-name="ce43" office:value-type="float" office:value="20731" calcext:value-type="float">
            <text:p><text:s/>20,731 <text:s text:c="3"/></text:p>
          </table:table-cell>
          <table:table-cell table:style-name="ce43" office:value-type="float" office:value="288483" calcext:value-type="float">
            <text:p><text:s/>288,483 <text:s text:c="3"/></text:p>
          </table:table-cell>
          <table:table-cell table:style-name="ce43" office:value-type="float" office:value="641181" calcext:value-type="float">
            <text:p><text:s/>641,181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Czech Republic</text:p>
          </table:table-cell>
          <table:table-cell table:style-name="ce40" office:value-type="string" calcext:value-type="string">
            <text:p>Central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10649800" calcext:value-type="float">
            <text:p><text:s/>10,649,800 <text:s text:c="3"/></text:p>
          </table:table-cell>
          <table:table-cell table:style-name="ce43" office:value-type="float" office:value="206823" calcext:value-type="float">
            <text:p><text:s/>206,823 <text:s text:c="3"/></text:p>
          </table:table-cell>
          <table:table-cell table:style-name="ce43" office:value-type="float" office:value="2388304" calcext:value-type="float">
            <text:p><text:s/>2,388,304 <text:s text:c="3"/></text:p>
          </table:table-cell>
          <table:table-cell table:style-name="ce43" office:value-type="float" office:value="8316737" calcext:value-type="float">
            <text:p><text:s/>8,316,737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Denmark</text:p>
          </table:table-cell>
          <table:table-cell table:style-name="ce40" office:value-type="string" calcext:value-type="string">
            <text:p>Northern Europe</text:p>
          </table:table-cell>
          <table:table-cell table:style-name="ce41" office:value-type="date" office:date-value="1973-01-01" calcext:value-type="date">
            <text:p>01/01/73</text:p>
          </table:table-cell>
          <table:table-cell table:style-name="ce41"/>
          <table:table-cell office:value-type="float" office:value="5806081" calcext:value-type="float">
            <text:p><text:s/>5,806,081 <text:s text:c="3"/></text:p>
          </table:table-cell>
          <table:table-cell table:style-name="ce43" office:value-type="float" office:value="297634" calcext:value-type="float">
            <text:p><text:s/>297,634 <text:s text:c="3"/></text:p>
          </table:table-cell>
          <table:table-cell table:style-name="ce43" office:value-type="float" office:value="2800029" calcext:value-type="float">
            <text:p><text:s/>2,800,029 <text:s text:c="3"/></text:p>
          </table:table-cell>
          <table:table-cell table:style-name="ce43" office:value-type="float" office:value="4237550" calcext:value-type="float">
            <text:p><text:s/>4,237,550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Estonia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1324820" calcext:value-type="float">
            <text:p><text:s/>1,324,820 <text:s text:c="3"/></text:p>
          </table:table-cell>
          <table:table-cell table:style-name="ce43" office:value-type="float" office:value="25657" calcext:value-type="float">
            <text:p><text:s/>25,657 <text:s text:c="3"/></text:p>
          </table:table-cell>
          <table:table-cell table:style-name="ce43" office:value-type="float" office:value="332859" calcext:value-type="float">
            <text:p><text:s/>332,859 <text:s text:c="3"/></text:p>
          </table:table-cell>
          <table:table-cell table:style-name="ce43" office:value-type="float" office:value="885417" calcext:value-type="float">
            <text:p><text:s/>885,417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Finland</text:p>
          </table:table-cell>
          <table:table-cell table:style-name="ce40" office:value-type="string" calcext:value-type="string">
            <text:p>Northern Europe</text:p>
          </table:table-cell>
          <table:table-cell table:style-name="ce41" office:value-type="date" office:date-value="1995-01-01" calcext:value-type="date">
            <text:p>01/01/95</text:p>
          </table:table-cell>
          <table:table-cell table:style-name="ce41"/>
          <table:table-cell office:value-type="float" office:value="5517919" calcext:value-type="float">
            <text:p><text:s/>5,517,919 <text:s text:c="3"/></text:p>
          </table:table-cell>
          <table:table-cell table:style-name="ce43" office:value-type="float" office:value="233555" calcext:value-type="float">
            <text:p><text:s/>233,555 <text:s text:c="3"/></text:p>
          </table:table-cell>
          <table:table-cell table:style-name="ce43" office:value-type="float" office:value="1836059" calcext:value-type="float">
            <text:p><text:s/>1,836,059 <text:s text:c="3"/></text:p>
          </table:table-cell>
          <table:table-cell table:style-name="ce43" office:value-type="float" office:value="4504481" calcext:value-type="float">
            <text:p><text:s/>4,504,481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France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67028048" calcext:value-type="float">
            <text:p><text:s/>67,028,048 <text:s text:c="3"/></text:p>
          </table:table-cell>
          <table:table-cell table:style-name="ce43" office:value-type="float" office:value="2348991" calcext:value-type="float">
            <text:p><text:s/>2,348,991 <text:s text:c="3"/></text:p>
          </table:table-cell>
          <table:table-cell table:style-name="ce43" office:value-type="float" office:value="23730740" calcext:value-type="float">
            <text:p><text:s/>23,730,740 <text:s text:c="3"/></text:p>
          </table:table-cell>
          <table:table-cell table:style-name="ce43" office:value-type="float" office:value="47345328" calcext:value-type="float">
            <text:p><text:s/>47,345,328 <text:s text:c="3"/></text:p>
          </table:table-cell>
          <table:table-cell table:number-columns-repeated="16376"/>
        </table:table-row>
        <table:table-row table:style-name="ro3">
          <table:table-cell table:style-name="ce40" office:value-type="string" calcext:value-type="string">
            <text:p>Germany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83019214" calcext:value-type="float">
            <text:p><text:s/>83,019,214 <text:s text:c="3"/></text:p>
          </table:table-cell>
          <table:table-cell table:style-name="ce43" office:value-type="float" office:value="3386000" calcext:value-type="float">
            <text:p><text:s/>3,386,000 <text:s text:c="3"/></text:p>
          </table:table-cell>
          <table:table-cell table:style-name="ce43" office:value-type="float" office:value="37807746" calcext:value-type="float">
            <text:p><text:s/>37,807,746 <text:s text:c="3"/></text:p>
          </table:table-cell>
          <table:table-cell table:style-name="ce43" office:value-type="float" office:value="61600263" calcext:value-type="float">
            <text:p><text:s/>61,600,263 <text:s text:c="3"/></text:p>
          </table:table-cell>
          <table:table-cell table:number-columns-repeated="16376"/>
        </table:table-row>
        <table:table-row table:style-name="ro3">
          <table:table-cell table:style-name="ce40" office:value-type="string" calcext:value-type="string">
            <text:p>Greece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1981-01-01" calcext:value-type="date">
            <text:p>01/01/81</text:p>
          </table:table-cell>
          <table:table-cell table:style-name="ce41"/>
          <table:table-cell office:value-type="float" office:value="10722287" calcext:value-type="float">
            <text:p><text:s/>10,722,287 <text:s text:c="3"/></text:p>
          </table:table-cell>
          <table:table-cell table:style-name="ce43" office:value-type="float" office:value="184714" calcext:value-type="float">
            <text:p><text:s/>184,714 <text:s text:c="3"/></text:p>
          </table:table-cell>
          <table:table-cell table:style-name="ce43" office:value-type="float" office:value="5920355" calcext:value-type="float">
            <text:p><text:s/>5,920,355 <text:s text:c="3"/></text:p>
          </table:table-cell>
          <table:table-cell table:style-name="ce43" office:value-type="float" office:value="10088325" calcext:value-type="float">
            <text:p><text:s/>10,088,325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Hungary</text:p>
          </table:table-cell>
          <table:table-cell table:style-name="ce40" office:value-type="string" calcext:value-type="string">
            <text:p>Central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9797561" calcext:value-type="float">
            <text:p><text:s/>9,797,561 <text:s text:c="3"/></text:p>
          </table:table-cell>
          <table:table-cell table:style-name="ce43" office:value-type="float" office:value="131935" calcext:value-type="float">
            <text:p><text:s/>131,935 <text:s text:c="3"/></text:p>
          </table:table-cell>
          <table:table-cell table:style-name="ce43" office:value-type="float" office:value="3488341" calcext:value-type="float">
            <text:p><text:s/>3,488,341 <text:s text:c="3"/></text:p>
          </table:table-cell>
          <table:table-cell table:style-name="ce43" office:value-type="float" office:value="8008353" calcext:value-type="float">
            <text:p><text:s/>8,008,353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Ireland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73-01-01" calcext:value-type="date">
            <text:p>01/01/73</text:p>
          </table:table-cell>
          <table:table-cell table:style-name="ce41"/>
          <table:table-cell office:value-type="float" office:value="4904226" calcext:value-type="float">
            <text:p><text:s/>4,904,226 <text:s text:c="3"/></text:p>
          </table:table-cell>
          <table:table-cell table:style-name="ce43" office:value-type="float" office:value="318460" calcext:value-type="float">
            <text:p><text:s/>318,460 <text:s text:c="3"/></text:p>
          </table:table-cell>
          <table:table-cell table:style-name="ce43" office:value-type="float" office:value="1751873" calcext:value-type="float">
            <text:p><text:s/>1,751,873 <text:s text:c="3"/></text:p>
          </table:table-cell>
          <table:table-cell table:style-name="ce43" office:value-type="float" office:value="3526023" calcext:value-type="float">
            <text:p><text:s/>3,526,023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Italy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60359546" calcext:value-type="float">
            <text:p><text:s/>60,359,546 <text:s text:c="3"/></text:p>
          </table:table-cell>
          <table:table-cell table:style-name="ce43" office:value-type="float" office:value="1756982" calcext:value-type="float">
            <text:p><text:s/>1,756,982 <text:s text:c="3"/></text:p>
          </table:table-cell>
          <table:table-cell table:style-name="ce43" office:value-type="float" office:value="27780855" calcext:value-type="float">
            <text:p><text:s/>27,780,855 <text:s text:c="3"/></text:p>
          </table:table-cell>
          <table:table-cell table:style-name="ce43" office:value-type="float" office:value="50974994" calcext:value-type="float">
            <text:p><text:s/>50,974,994 <text:s text:c="3"/></text:p>
          </table:table-cell>
          <table:table-cell table:number-columns-repeated="16376"/>
        </table:table-row>
        <table:table-row table:style-name="ro3">
          <table:table-cell table:style-name="ce40" office:value-type="string" calcext:value-type="string">
            <text:p>Latvia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1919968" calcext:value-type="float">
            <text:p><text:s/>1,919,968 <text:s text:c="3"/></text:p>
          </table:table-cell>
          <table:table-cell table:style-name="ce43" office:value-type="float" office:value="29524" calcext:value-type="float">
            <text:p><text:s/>29,524 <text:s text:c="3"/></text:p>
          </table:table-cell>
          <table:table-cell table:style-name="ce43" office:value-type="float" office:value="474390" calcext:value-type="float">
            <text:p><text:s/>474,390 <text:s text:c="3"/></text:p>
          </table:table-cell>
          <table:table-cell table:style-name="ce43" office:value-type="float" office:value="1414712" calcext:value-type="float">
            <text:p><text:s/>1,414,712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Lithuania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2794184" calcext:value-type="float">
            <text:p><text:s/>2,794,184 <text:s text:c="3"/></text:p>
          </table:table-cell>
          <table:table-cell table:style-name="ce43" office:value-type="float" office:value="45134" calcext:value-type="float">
            <text:p><text:s/>45,134 <text:s text:c="3"/></text:p>
          </table:table-cell>
          <table:table-cell table:style-name="ce43" office:value-type="float" office:value="1332020" calcext:value-type="float">
            <text:p><text:s/>1,332,020 <text:s text:c="3"/></text:p>
          </table:table-cell>
          <table:table-cell table:style-name="ce43" office:value-type="float" office:value="2490542" calcext:value-type="float">
            <text:p><text:s/>2,490,542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Luxembourg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613894" calcext:value-type="float">
            <text:p><text:s/>613,894 <text:s text:c="3"/></text:p>
          </table:table-cell>
          <table:table-cell table:style-name="ce43" office:value-type="float" office:value="58869" calcext:value-type="float">
            <text:p><text:s/>58,869 <text:s text:c="3"/></text:p>
          </table:table-cell>
          <table:table-cell table:style-name="ce43" office:value-type="float" office:value="240044" calcext:value-type="float">
            <text:p><text:s/>240,044 <text:s text:c="3"/></text:p>
          </table:table-cell>
          <table:table-cell table:style-name="ce43" office:value-type="float" office:value="285435" calcext:value-type="float">
            <text:p><text:s/>285,435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Malta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493559" calcext:value-type="float">
            <text:p><text:s/>493,559 <text:s text:c="3"/></text:p>
          </table:table-cell>
          <table:table-cell table:style-name="ce43" office:value-type="float" office:value="12320" calcext:value-type="float">
            <text:p><text:s/>12,320 <text:s text:c="3"/></text:p>
          </table:table-cell>
          <table:table-cell table:style-name="ce43" office:value-type="float" office:value="270022" calcext:value-type="float">
            <text:p><text:s/>270,022 <text:s text:c="3"/></text:p>
          </table:table-cell>
          <table:table-cell table:style-name="ce43" office:value-type="float" office:value="371643" calcext:value-type="float">
            <text:p><text:s/>371,643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Netherlands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52-01-01" calcext:value-type="date">
            <text:p>01/01/52</text:p>
          </table:table-cell>
          <table:table-cell table:style-name="ce41"/>
          <table:table-cell office:value-type="float" office:value="17282163" calcext:value-type="float">
            <text:p><text:s/>17,282,163 <text:s text:c="3"/></text:p>
          </table:table-cell>
          <table:table-cell table:style-name="ce43" office:value-type="float" office:value="773373" calcext:value-type="float">
            <text:p><text:s/>773,373 <text:s text:c="3"/></text:p>
          </table:table-cell>
          <table:table-cell table:style-name="ce43" office:value-type="float" office:value="5519776" calcext:value-type="float">
            <text:p><text:s/>5,519,776 <text:s text:c="3"/></text:p>
          </table:table-cell>
          <table:table-cell table:style-name="ce43" office:value-type="float" office:value="13164688" calcext:value-type="float">
            <text:p><text:s/>13,164,688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Poland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37972812" calcext:value-type="float">
            <text:p><text:s/>37,972,812 <text:s text:c="3"/></text:p>
          </table:table-cell>
          <table:table-cell table:style-name="ce43" office:value-type="float" office:value="496631" calcext:value-type="float">
            <text:p><text:s/>496,631 <text:s text:c="3"/></text:p>
          </table:table-cell>
          <table:table-cell table:style-name="ce43" office:value-type="float" office:value="13760974" calcext:value-type="float">
            <text:p><text:s/>13,760,974 <text:s text:c="3"/></text:p>
          </table:table-cell>
          <table:table-cell table:style-name="ce43" office:value-type="float" office:value="30118852" calcext:value-type="float">
            <text:p><text:s/>30,118,852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Portugal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1986-01-01" calcext:value-type="date">
            <text:p>01/01/86</text:p>
          </table:table-cell>
          <table:table-cell table:style-name="ce41"/>
          <table:table-cell office:value-type="float" office:value="10276617" calcext:value-type="float">
            <text:p><text:s/>10,276,617 <text:s text:c="3"/></text:p>
          </table:table-cell>
          <table:table-cell table:style-name="ce43" office:value-type="float" office:value="201606" calcext:value-type="float">
            <text:p><text:s/>201,606 <text:s text:c="3"/></text:p>
          </table:table-cell>
          <table:table-cell table:style-name="ce43" office:value-type="float" office:value="3307644" calcext:value-type="float">
            <text:p><text:s/>3,307,644 <text:s text:c="3"/></text:p>
          </table:table-cell>
          <table:table-cell table:style-name="ce43" office:value-type="float" office:value="10757192" calcext:value-type="float">
            <text:p><text:s/>10,757,192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Romania</text:p>
          </table:table-cell>
          <table:table-cell table:style-name="ce40" office:value-type="string" calcext:value-type="string">
            <text:p>Eastern Europe</text:p>
          </table:table-cell>
          <table:table-cell table:style-name="ce41" office:value-type="date" office:date-value="2007-01-01" calcext:value-type="date">
            <text:p>01/01/07</text:p>
          </table:table-cell>
          <table:table-cell table:style-name="ce41"/>
          <table:table-cell office:value-type="float" office:value="19401658" calcext:value-type="float">
            <text:p><text:s/>19,401,658 <text:s text:c="3"/></text:p>
          </table:table-cell>
          <table:table-cell table:style-name="ce43" office:value-type="float" office:value="202884" calcext:value-type="float">
            <text:p><text:s/>202,884 <text:s text:c="3"/></text:p>
          </table:table-cell>
          <table:table-cell table:style-name="ce43" office:value-type="float" office:value="9235472" calcext:value-type="float">
            <text:p><text:s/>9,235,472 <text:s text:c="3"/></text:p>
          </table:table-cell>
          <table:table-cell table:style-name="ce43" office:value-type="float" office:value="18267256" calcext:value-type="float">
            <text:p><text:s/>18,267,256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Slovakia</text:p>
          </table:table-cell>
          <table:table-cell table:style-name="ce40" office:value-type="string" calcext:value-type="string">
            <text:p>Central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5450421" calcext:value-type="float">
            <text:p><text:s/>5,450,421 <text:s text:c="3"/></text:p>
          </table:table-cell>
          <table:table-cell table:style-name="ce43" office:value-type="float" office:value="90202" calcext:value-type="float">
            <text:p><text:s/>90,202 <text:s text:c="3"/></text:p>
          </table:table-cell>
          <table:table-cell table:style-name="ce43" office:value-type="float" office:value="1007398" calcext:value-type="float">
            <text:p><text:s/>1,007,398 <text:s text:c="3"/></text:p>
          </table:table-cell>
          <table:table-cell table:style-name="ce43" office:value-type="float" office:value="4429801" calcext:value-type="float">
            <text:p><text:s/>4,429,801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Slovenia</text:p>
          </table:table-cell>
          <table:table-cell table:style-name="ce40" office:value-type="string" calcext:value-type="string">
            <text:p>Central Europe</text:p>
          </table:table-cell>
          <table:table-cell table:style-name="ce41" office:value-type="date" office:date-value="2004-05-01" calcext:value-type="date">
            <text:p>01/05/04</text:p>
          </table:table-cell>
          <table:table-cell table:style-name="ce41"/>
          <table:table-cell office:value-type="float" office:value="2080908" calcext:value-type="float">
            <text:p><text:s/>2,080,908 <text:s text:c="3"/></text:p>
          </table:table-cell>
          <table:table-cell table:style-name="ce43" office:value-type="float" office:value="45948" calcext:value-type="float">
            <text:p><text:s/>45,948 <text:s text:c="3"/></text:p>
          </table:table-cell>
          <table:table-cell table:style-name="ce43" office:value-type="float" office:value="492457" calcext:value-type="float">
            <text:p><text:s/>492,457 <text:s text:c="3"/></text:p>
          </table:table-cell>
          <table:table-cell table:style-name="ce43" office:value-type="float" office:value="1704866" calcext:value-type="float">
            <text:p><text:s/>1,704,866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Spain</text:p>
          </table:table-cell>
          <table:table-cell table:style-name="ce40" office:value-type="string" calcext:value-type="string">
            <text:p>Southern Europe</text:p>
          </table:table-cell>
          <table:table-cell table:style-name="ce41" office:value-type="date" office:date-value="1986-01-01" calcext:value-type="date">
            <text:p>01/01/86</text:p>
          </table:table-cell>
          <table:table-cell table:style-name="ce41"/>
          <table:table-cell office:value-type="float" office:value="46934632" calcext:value-type="float">
            <text:p><text:s/>46,934,632 <text:s text:c="3"/></text:p>
          </table:table-cell>
          <table:table-cell table:style-name="ce43" office:value-type="float" office:value="1208248" calcext:value-type="float">
            <text:p><text:s/>1,208,248 <text:s text:c="3"/></text:p>
          </table:table-cell>
          <table:table-cell table:style-name="ce43" office:value-type="float" office:value="22619950" calcext:value-type="float">
            <text:p><text:s/>22,619,950 <text:s text:c="3"/></text:p>
          </table:table-cell>
          <table:table-cell table:style-name="ce43" office:value-type="float" office:value="37248888" calcext:value-type="float">
            <text:p><text:s/>37,248,888 <text:s text:c="3"/></text:p>
          </table:table-cell>
          <table:table-cell table:number-columns-repeated="16376"/>
        </table:table-row>
        <table:table-row table:style-name="ro3">
          <table:table-cell table:style-name="ce40" office:value-type="string" calcext:value-type="string">
            <text:p>Sweden</text:p>
          </table:table-cell>
          <table:table-cell table:style-name="ce40" office:value-type="string" calcext:value-type="string">
            <text:p>Northern Europe</text:p>
          </table:table-cell>
          <table:table-cell table:style-name="ce41" office:value-type="date" office:date-value="1995-01-01" calcext:value-type="date">
            <text:p>01/01/95</text:p>
          </table:table-cell>
          <table:table-cell table:style-name="ce41"/>
          <table:table-cell office:value-type="float" office:value="10230185" calcext:value-type="float">
            <text:p><text:s/>10,230,185 <text:s text:c="3"/></text:p>
          </table:table-cell>
          <table:table-cell table:style-name="ce43" office:value-type="float" office:value="467012" calcext:value-type="float">
            <text:p><text:s/>467,012 <text:s text:c="3"/></text:p>
          </table:table-cell>
          <table:table-cell table:style-name="ce43" office:value-type="float" office:value="4187848" calcext:value-type="float">
            <text:p><text:s/>4,187,848 <text:s text:c="3"/></text:p>
          </table:table-cell>
          <table:table-cell table:style-name="ce43" office:value-type="float" office:value="7576917" calcext:value-type="float">
            <text:p><text:s/>7,576,917 <text:s text:c="3"/>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0" office:value-type="string" calcext:value-type="string">
            <text:p>United Kingdom</text:p>
          </table:table-cell>
          <table:table-cell table:style-name="ce40" office:value-type="string" calcext:value-type="string">
            <text:p>Western Europe</text:p>
          </table:table-cell>
          <table:table-cell table:style-name="ce41" office:value-type="date" office:date-value="1973-01-01" calcext:value-type="date">
            <text:p>01/01/73</text:p>
          </table:table-cell>
          <table:table-cell table:style-name="ce41" office:value-type="date" office:date-value="2020-01-31" calcext:value-type="date">
            <text:p>31/01/20</text:p>
          </table:table-cell>
          <table:table-cell office:value-type="float" office:value="66647112" calcext:value-type="float">
            <text:p><text:s/>66,647,112 <text:s text:c="3"/></text:p>
          </table:table-cell>
          <table:table-cell table:style-name="ce43" office:value-type="float" office:value="2393693" calcext:value-type="float">
            <text:p><text:s/>2,393,693 <text:s text:c="3"/></text:p>
          </table:table-cell>
          <table:table-cell table:style-name="ce43" office:value-type="float" office:value="17303780" calcext:value-type="float">
            <text:p><text:s/>17,303,780 <text:s text:c="3"/></text:p>
          </table:table-cell>
          <table:table-cell table:style-name="ce43" office:value-type="float" office:value="46534897" calcext:value-type="float">
            <text:p><text:s/>46,534,897 <text:s text:c="3"/></text:p>
          </table:table-cell>
          <table:table-cell table:number-columns-repeated="16376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mydata" table:base-cell-address="$'Office-holders Data'.$A$1" table:expression="'country population data'!#ref!"/>
      </table:named-expressions>
      <table:database-ranges>
        <table:database-range table:name="__Anonymous_Sheet_DB__0" table:target-range-address="'Entities Data'.A1:'Entities Data'.G74" table:display-filter-buttons="true" table:orientation="column"/>
        <table:database-range table:name="__Anonymous_Sheet_DB__1" table:target-range-address="'Positions Data'.A1:'Positions Data'.K1048576" table:display-filter-buttons="true"/>
        <table:database-range table:name="__Anonymous_Sheet_DB__2" table:target-range-address="'Office-holders Data'.A1:'Office-holders Data'.J54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tConditionalStyle_5f_1_20_1" style:display-name="ExtConditionalStyle_1 1" style:family="table-cell" style:parent-style-name="Default">
      <style:table-cell-properties fo:background-color="#c4c2ff"/>
      <style:text-properties fo:color="#7030a0"/>
    </style:style>
    <style:style style:name="ExtConditionalStyle_5f_2_20_1" style:display-name="ExtConditionalStyle_2 1" style:family="table-cell" style:parent-style-name="Default">
      <style:table-cell-properties fo:background-color="#ffeb9c"/>
      <style:text-properties fo:color="#9c5700"/>
    </style:style>
    <style:style style:name="ExtConditionalStyle_5f_3_20_1" style:display-name="ExtConditionalStyle_3 1" style:family="table-cell" style:parent-style-name="Default">
      <style:table-cell-properties fo:background-color="#ffc7ce"/>
      <style:text-properties fo:color="#9c0006"/>
    </style:style>
    <style:style style:name="ExtConditionalStyle_5f_4_20_1" style:display-name="ExtConditionalStyle_4 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text-properties fo:color="#2f5597"/>
    </style:style>
    <style:style style:name="ExtConditionalStyle_5f_5_20_1" style:display-name="ExtConditionalStyle_5 1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ExtConditionalStyle_5f_1" style:display-name="ExtConditionalStyle_1" style:family="table-cell" style:parent-style-name="Default">
      <style:table-cell-properties fo:background-color="#c4c2ff"/>
      <style:text-properties fo:color="#7030a0"/>
    </style:style>
    <style:style style:name="ExtConditionalStyle_5f_2" style:display-name="ExtConditionalStyle_2" style:family="table-cell" style:parent-style-name="Default">
      <style:table-cell-properties fo:background-color="#ffeb9c"/>
      <style:text-properties fo:color="#9c5700"/>
    </style:style>
    <style:style style:name="ExtConditionalStyle_5f_3" style:display-name="ExtConditionalStyle_3" style:family="table-cell" style:parent-style-name="Default">
      <style:table-cell-properties fo:background-color="#ffc7ce"/>
      <style:text-properties fo:color="#9c0006"/>
    </style:style>
    <style:style style:name="ExtConditionalStyle_5f_4" style:display-name="ExtConditionalStyle_4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text-properties fo:color="#2f5597"/>
    </style:style>
    <style:style style:name="ExtConditionalStyle_5f_5" style:display-name="ExtConditionalStyle_5" style:family="table-cell" style:parent-style-name="Default">
      <style:table-cell-properties fo:background-color="#c6efce"/>
      <style:text-properties fo:color="#006100"/>
    </style:style>
    <style:style style:name="ExtConditionalStyle_5f_6" style:display-name="ExtConditionalStyle_6" style:family="table-cell" style:parent-style-name="Default">
      <style:table-cell-properties fo:background-color="#c4c2ff"/>
      <style:text-properties fo:color="#7030a0"/>
    </style:style>
    <style:style style:name="ExtConditionalStyle_5f_7" style:display-name="ExtConditionalStyle_7" style:family="table-cell" style:parent-style-name="Default">
      <style:table-cell-properties fo:background-color="#ffeb9c"/>
      <style:text-properties fo:color="#9c5700"/>
    </style:style>
    <style:style style:name="ExtConditionalStyle_5f_8" style:display-name="ExtConditionalStyle_8" style:family="table-cell" style:parent-style-name="Default">
      <style:table-cell-properties fo:background-color="#ffc7ce"/>
      <style:text-properties fo:color="#9c0006"/>
    </style:style>
    <style:style style:name="ExtConditionalStyle_5f_9" style:display-name="ExtConditionalStyle_9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text-properties fo:color="#2f5597"/>
    </style:style>
    <style:style style:name="ExtConditionalStyle_5f_10" style:display-name="ExtConditionalStyle_10" style:family="table-cell" style:parent-style-name="Default">
      <style:table-cell-properties fo:background-color="#c6efce"/>
      <style:text-properties fo:color="#006100"/>
    </style:style>
    <style:style style:name="ExtConditionalStyle_5f_11" style:display-name="ExtConditionalStyle_11" style:family="table-cell" style:parent-style-name="Default">
      <style:table-cell-properties fo:background-color="#c4c2ff"/>
      <style:text-properties fo:color="#7030a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ffeb9c"/>
      <style:text-properties fo:color="#9c5700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/>
    <style:style style:name="ConditionalStyle_5f_33" style:display-name="ConditionalStyle_33" style:family="table-cell" style:parent-style-name="Default">
      <style:table-cell-properties fo:background-color="#ffeb9c"/>
      <style:text-properties fo:color="#9c5700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/>
    <style:style style:name="ConditionalStyle_5f_36" style:display-name="ConditionalStyle_36" style:family="table-cell" style:parent-style-name="Default">
      <style:table-cell-properties fo:background-color="#ffeb9c"/>
      <style:text-properties fo:color="#9c57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untry_20_Data" style:display-name="PageStyle_Country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ity_20_Data" style:display-name="PageStyle_Entity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itions_20_Data" style:display-name="PageStyle_Positions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20_Data" style:display-name="PageStyle_Tableau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untry_20_Population_20_Data" style:display-name="PageStyle_Country Population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ear_20_scaffolding" style:display-name="PageStyle_Year scaffold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rst_20_Years_20_Data" style:display-name="PageStyle_First Years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08T14:06:20</meta:creation-date>
    <meta:initial-creator>Utente di Microsoft Office</meta:initial-creator>
    <dc:language>en-GB</dc:language>
    <dc:creator>Louis Drounau</dc:creator>
    <dc:date>2024-04-03T15:08:37.776129491</dc:date>
    <meta:editing-cycles>42</meta:editing-cycles>
    <meta:editing-duration>PT13H11M33S</meta:editing-duration>
    <meta:generator>LibreOffice/7.6.6.1$MacOSX_X86_64 LibreOffice_project/eb19804205451adb2fc3d6563f0c9693064ecad2</meta:generator>
    <meta:document-statistic meta:table-count="4" meta:cell-count="6704" meta:object-count="0"/>
    <meta:user-defined meta:name="AppVersion">15.0000</meta:user-defined>
  </office:meta>
</office:document-meta>
</file>